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7" draw:fill-image-width="0cm" draw:fill-image-height="0cm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width="0.061cm" draw:stroke-linejoin="miter" draw:fill="solid" draw:fill-color="#000000"/>
    </style:style>
    <style:style style:name="gr3" style:family="graphic" style:parent-style-name="standard">
      <style:graphic-properties draw:stroke="none" svg:stroke-width="0.056cm" draw:stroke-linejoin="miter" draw:fill="solid" draw:fill-color="#000000"/>
    </style:style>
    <style:style style:name="gr4" style:family="graphic" style:parent-style-name="standard">
      <style:graphic-properties draw:stroke="solid" svg:stroke-width="0.899cm" svg:stroke-color="#000000" draw:stroke-linejoin="miter" draw:fill="solid" draw:fill-color="#b85e00" fo:padding-top="0.449cm" fo:padding-bottom="0.449cm" fo:padding-left="0.449cm" fo:padding-right="0.449cm"/>
    </style:style>
    <style:style style:name="gr5" style:family="graphic" style:parent-style-name="standard">
      <style:graphic-properties draw:stroke="none" svg:stroke-width="0.058cm" draw:stroke-linejoin="miter" draw:fill="solid" draw:fill-color="#000000"/>
    </style:style>
    <style:style style:name="gr6" style:family="graphic" style:parent-style-name="standard">
      <style:graphic-properties draw:stroke="none" svg:stroke-width="0.055cm" draw:stroke-linejoin="miter" draw:fill="solid" draw:fill-color="#000000"/>
    </style:style>
    <style:style style:name="gr7" style:family="graphic" style:parent-style-name="standard">
      <style:graphic-properties draw:stroke="none" svg:stroke-width="0.049cm" draw:stroke-linejoin="miter" draw:fill="solid" draw:fill-color="#80df00"/>
    </style:style>
    <style:style style:name="gr8" style:family="graphic" style:parent-style-name="standard">
      <style:graphic-properties draw:stroke="solid" svg:stroke-width="0.513cm" svg:stroke-color="#000000" draw:stroke-linejoin="miter" draw:fill="solid" draw:fill-color="#ff5e00" fo:padding-top="0.256cm" fo:padding-bottom="0.256cm" fo:padding-left="0.256cm" fo:padding-right="0.256cm"/>
    </style:style>
    <style:style style:name="gr9" style:family="graphic" style:parent-style-name="standard">
      <style:graphic-properties draw:stroke="solid" svg:stroke-width="0.452cm" svg:stroke-color="#000000" draw:stroke-linejoin="miter" draw:fill="solid" draw:fill-color="#ff5e00" fo:padding-top="0.226cm" fo:padding-bottom="0.226cm" fo:padding-left="0.226cm" fo:padding-right="0.226cm"/>
    </style:style>
    <style:style style:name="gr10" style:family="graphic" style:parent-style-name="standard">
      <style:graphic-properties draw:stroke="solid" svg:stroke-width="0.428cm" svg:stroke-color="#000000" draw:stroke-linejoin="miter" draw:fill="solid" draw:fill-color="#ff5e00" fo:padding-top="0.214cm" fo:padding-bottom="0.214cm" fo:padding-left="0.214cm" fo:padding-right="0.214cm"/>
    </style:style>
    <style:style style:name="gr11" style:family="graphic" style:parent-style-name="standard">
      <style:graphic-properties draw:stroke="solid" svg:stroke-width="0.489cm" svg:stroke-color="#000000" draw:stroke-linejoin="miter" draw:fill="solid" draw:fill-color="#ff5e00" fo:padding-top="0.244cm" fo:padding-bottom="0.244cm" fo:padding-left="0.244cm" fo:padding-right="0.244cm"/>
    </style:style>
    <style:style style:name="gr12" style:family="graphic" style:parent-style-name="standard">
      <style:graphic-properties draw:stroke="solid" svg:stroke-width="0.391cm" svg:stroke-color="#000000" draw:stroke-linejoin="miter" draw:fill="solid" draw:fill-color="#ff5e00" fo:padding-top="0.195cm" fo:padding-bottom="0.195cm" fo:padding-left="0.195cm" fo:padding-right="0.195cm"/>
    </style:style>
    <style:style style:name="gr13" style:family="graphic" style:parent-style-name="standard">
      <style:graphic-properties draw:stroke="none" draw:fill="none" draw:fill-color="#ffffff" fo:min-height="7.95cm"/>
    </style:style>
    <style:style style:name="gr14" style:family="graphic" style:parent-style-name="standard">
      <style:graphic-properties draw:stroke="none" svg:stroke-color="#000000" draw:fill="none" draw:fill-color="#ffffff" fo:min-height="2.5cm"/>
    </style:style>
    <style:style style:name="gr15" style:family="graphic" style:parent-style-name="standard">
      <style:graphic-properties draw:stroke="none" svg:stroke-color="#000000" draw:fill="none" draw:fill-color="#ffffff" fo:min-height="3.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2.5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0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color="#800000" fo:font-family="'Arial Black'" style:font-pitch="variable" fo:font-size="48pt" style:font-size-asian="48pt" style:font-size-complex="48pt"/>
    </style:style>
    <style:style style:name="P4" style:family="paragraph">
      <style:text-properties fo:color="#008000" fo:font-family="Purisa" style:font-pitch="variable" fo:font-size="66pt" style:font-size-asian="66pt" style:font-size-complex="66pt"/>
    </style:style>
    <style:style style:name="P5" style:family="paragraph">
      <style:text-properties fo:font-size="120pt" fo:font-weight="bold" style:font-size-asian="120pt" style:font-weight-asian="bold" style:font-size-complex="120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44pt" style:font-size-asian="44pt" style:font-size-complex="44pt"/>
    </style:style>
    <style:style style:name="T1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800000" fo:font-family="'Arial Black'" style:font-pitch="variable" fo:font-size="48pt" style:font-size-asian="48pt" style:font-size-complex="48pt"/>
    </style:style>
    <style:style style:name="T5" style:family="text">
      <style:text-properties fo:color="#008000" fo:font-family="Purisa" style:font-pitch="variable" fo:font-size="66pt" style:font-size-asian="66pt" style:font-size-complex="66pt"/>
    </style:style>
    <style:style style:name="T6" style:family="text">
      <style:text-properties fo:font-size="120pt" fo:font-weight="bold" style:font-size-asian="120pt" style:font-weight-asian="bold" style:font-size-complex="120pt" style:font-weight-complex="bold"/>
    </style:style>
    <style:style style:name="T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21cm" svg:height="29.7cm" svg:x="0cm" svg:y="0cm">
          <text:p/>
          <draw:enhanced-geometry svg:viewBox="0 0 21600 21600" draw:type="rectangle" draw:enhanced-path="M 0 0 L 21600 0 21600 21600 0 21600 0 0 Z N"/>
        </draw:custom-shape>
        <draw:path draw:style-name="gr2" draw:layer="layout" svg:width="8.075cm" svg:height="7.049cm" svg:x="3.5cm" svg:y="11.532cm" svg:viewBox="0 0 8076 7050" svg:d="m8076 3525c0 1946-1808 3525-4038 3525s-4038-1579-4038-3525c0-1947 1808-3525 4038-3525s4038 1578 4038 3525z">
          <text:p/>
        </draw:path>
        <draw:path draw:style-name="gr3" draw:layer="layout" svg:width="7.001cm" svg:height="6.764cm" svg:x="8.179cm" svg:y="9.324cm" svg:viewBox="0 0 7002 6765" svg:d="m7002 3382c0 1868-1568 3383-3501 3383s-3501-1515-3501-3383c0-1868 1567-3382 3501-3382s3501 1514 3501 3382z">
          <text:p/>
        </draw:path>
        <draw:path draw:style-name="gr3" draw:layer="layout" svg:width="7.546cm" svg:height="7.12cm" svg:x="12.405cm" svg:y="10.962cm" svg:viewBox="0 0 7547 7121" svg:d="m7547 3560c0 1967-1689 3561-3773 3561s-3774-1594-3774-3561 1689-3560 3774-3560 3773 1594 3773 3560z">
          <text:p/>
        </draw:path>
        <draw:path draw:style-name="gr4" draw:layer="layout" svg:width="6.531cm" svg:height="8.623cm" svg:x="8.895cm" svg:y="20.076cm" svg:viewBox="0 0 6532 8624" svg:d="m491 0c655 24 1309 47 1963 71 126 1187 176 1590 604 2065 755-427 1207-854 1358-1495 0 0 2944-428 1887 0-680 1638-2264 1851-2490 3204-277 1590 466 3260 642 4779-1409-24-3046 24-4455 0 780-2682 1448-3379 1775-5349-50-1518-931-1970-1284-3275z">
          <text:p/>
        </draw:path>
        <draw:path draw:style-name="gr5" draw:layer="layout" svg:width="7.321cm" svg:height="5.981cm" svg:x="6.67cm" svg:y="15.163cm" svg:viewBox="0 0 7322 5982" svg:d="m7322 2990c0 1652-1640 2992-3662 2992s-3660-1340-3660-2992 1639-2990 3660-2990 3662 1339 3662 2990z">
          <text:p/>
        </draw:path>
        <draw:path draw:style-name="gr6" draw:layer="layout" svg:width="7.018cm" svg:height="6.194cm" svg:x="10.972cm" svg:y="15.234cm" svg:viewBox="0 0 7019 6195" svg:d="m7019 3097v0c0 1711-1571 3098-3509 3098s-3510-1387-3510-3098 1571-3097 3510-3097 3509 1387 3509 3097z">
          <text:p/>
        </draw:path>
        <draw:path draw:style-name="gr7" draw:layer="layout" svg:width="6.339cm" svg:height="5.554cm" svg:x="11.047cm" svg:y="15.163cm" svg:viewBox="0 0 6340 5555" svg:d="m6340 2777v0c0 1533-1420 2778-3170 2778s-3170-1245-3170-2778 1419-2777 3170-2777 3170 1244 3170 2777z">
          <text:p/>
        </draw:path>
        <draw:path draw:style-name="gr7" draw:layer="layout" svg:width="6.188cm" svg:height="5.34cm" svg:x="7.198cm" svg:y="15.163cm" svg:viewBox="0 0 6189 5341" svg:d="m6189 2670c0 1475-1386 2671-3095 2671s-3094-1196-3094-2671c0-1474 1385-2670 3094-2670s3095 1196 3095 2670z">
          <text:p/>
        </draw:path>
        <draw:path draw:style-name="gr7" draw:layer="layout" svg:width="6.566cm" svg:height="5.767cm" svg:x="4.255cm" svg:y="12.172cm" svg:viewBox="0 0 6567 5768" svg:d="m6567 2884c0 1592-1471 2884-3284 2884s-3283-1292-3283-2884c0-1593 1470-2884 3283-2884s3284 1291 3284 2884z">
          <text:p/>
        </draw:path>
        <draw:path draw:style-name="gr7" draw:layer="layout" svg:width="6.641cm" svg:height="6.194cm" svg:x="12.632cm" svg:y="11.46cm" svg:viewBox="0 0 6642 6195" svg:d="m6642 3097c0 1711-1487 3098-3321 3098s-3321-1387-3321-3098 1487-3097 3321-3097 3321 1387 3321 3097z">
          <text:p/>
        </draw:path>
        <draw:path draw:style-name="gr7" draw:layer="layout" svg:width="6.188cm" svg:height="5.909cm" svg:x="8.556cm" svg:y="10.036cm" svg:viewBox="0 0 6189 5910" svg:d="m6189 2955c0 1632-1386 2955-3095 2955s-3094-1323-3094-2955 1385-2955 3094-2955 3095 1323 3095 2955z">
          <text:p/>
        </draw:path>
        <draw:path draw:style-name="gr8" draw:layer="layout" svg:width="2.402cm" svg:height="2.266cm" svg:x="6.006cm" svg:y="16.72cm" svg:viewBox="0 0 2403 2267" svg:d="m2403 1133c0 626-539 1134-1202 1134s-1201-508-1201-1134c0-626 538-1133 1201-1133s1202 507 1202 1133z">
          <text:p/>
        </draw:path>
        <draw:path draw:style-name="gr9" draw:layer="layout" svg:width="2.116cm" svg:height="1.996cm" svg:x="10.238cm" svg:y="17.799cm" svg:viewBox="0 0 2117 1997" svg:d="m2117 998c0 551-474 999-1059 999s-1058-448-1058-999 474-998 1058-998 1059 447 1059 998z">
          <text:p/>
        </draw:path>
        <draw:path draw:style-name="gr10" draw:layer="layout" svg:width="2.002cm" svg:height="1.834cm" svg:x="15.901cm" svg:y="17.907cm" svg:viewBox="0 0 2003 1835" svg:d="m2003 918c0 506-449 917-1002 917s-1001-411-1001-917 448-918 1001-918 1002 411 1002 918z">
          <text:p/>
        </draw:path>
        <draw:path draw:style-name="gr9" draw:layer="layout" svg:width="2.116cm" svg:height="1.996cm" svg:x="8.294cm" svg:y="13.374cm" svg:viewBox="0 0 2117 1997" svg:d="m2117 998c0 551-474 999-1059 999s-1058-448-1058-999 474-998 1058-998 1059 447 1059 998z">
          <text:p/>
        </draw:path>
        <draw:path draw:style-name="gr11" draw:layer="layout" svg:width="2.287cm" svg:height="2.266cm" svg:x="12.355cm" svg:y="14.669cm" svg:viewBox="0 0 2288 2267" svg:d="m2288 1133c0 626-512 1134-1144 1134s-1144-508-1144-1134c0-626 512-1133 1144-1133s1144 507 1144 1133z">
          <text:p/>
        </draw:path>
        <draw:path draw:style-name="gr12" draw:layer="layout" svg:width="1.83cm" svg:height="1.781cm" svg:x="15.5cm" svg:y="12.996cm" svg:viewBox="0 0 1831 1782" svg:d="m1831 890c0 492-410 892-916 892s-915-400-915-892c0-492 409-890 915-890s916 398 916 890z">
          <text:p/>
        </draw:path>
        <draw:frame draw:style-name="gr13" draw:text-style-name="P2" draw:layer="layout" svg:width="7.5cm" svg:height="8.783cm" svg:x="1cm" svg:y="20.5cm">
          <draw:text-box>
            <text:p text:style-name="P2"><text:span text:style-name="T1">Desayuno campestre, 9:00 h.</text:span></text:p>
            <text:p text:style-name="P2"><text:span text:style-name="T2">Mermelada, pan tostado y zumo natural de frutas</text:span></text:p>
            <text:p text:style-name="P2"><text:span text:style-name="T3"/></text:p>
            <text:p text:style-name="P2"><text:span text:style-name="T1">Planta un árbol, 10:00 h.</text:span></text:p>
            <text:p text:style-name="P2"><text:span text:style-name="T2">En el patio del Colegio, plantaremos diferentes tipos de árboles</text:span></text:p>
            <text:p text:style-name="P2"><text:span text:style-name="T2"/></text:p>
            <text:p text:style-name="P2"><text:span text:style-name="T1">Conferencia, 11:00 h.</text:span></text:p>
            <text:p text:style-name="P2"><text:span text:style-name="T2">"Lucha contra la desforestación"</text:span></text:p>
            <text:p text:style-name="P2"><text:span text:style-name="T2">Pedro Rural, Ingeniero de Montes</text:span></text:p>
            <text:p text:style-name="P2"><text:span text:style-name="T2"/></text:p>
            <text:p text:style-name="P2"><text:span text:style-name="T1">Teatro, 13:00 h.</text:span></text:p>
            <text:p text:style-name="P2"><text:span text:style-name="T2">"La rebelión de las plantas"</text:span></text:p>
            <text:p text:style-name="P2"><text:span text:style-name="T2">Grupo de Teatro del Colegio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4" draw:text-style-name="P3" draw:layer="layout" svg:width="19cm" svg:height="2.75cm" svg:x="1cm" svg:y="0.55cm">
          <draw:text-box>
            <text:p text:style-name="P3"><text:span text:style-name="T4">COLEGIO ENCINAR</text:span></text:p>
          </draw:text-box>
        </draw:frame>
        <draw:frame draw:style-name="gr15" draw:text-style-name="P4" draw:layer="layout" svg:width="18cm" svg:height="4.006cm" svg:x="2cm" svg:y="3cm">
          <draw:text-box>
            <text:p text:style-name="P4"><text:span text:style-name="T5">Día del árbol</text:span></text:p>
          </draw:text-box>
        </draw:frame>
        <draw:frame draw:style-name="gr16" draw:text-style-name="P5" draw:layer="layout" svg:width="2.856cm" svg:height="4.98cm" svg:x="2cm" svg:y="5.897cm">
          <draw:text-box>
            <text:p><text:span text:style-name="T6">5</text:span></text:p>
          </draw:text-box>
        </draw:frame>
        <draw:frame draw:style-name="gr17" draw:text-style-name="P7" draw:layer="layout" svg:width="4.304cm" svg:height="3.723cm" svg:x="4.696cm" svg:y="6.277cm">
          <draw:text-box>
            <text:p text:style-name="P6"><text:span text:style-name="T7">Mayo</text:span></text:p>
            <text:p text:style-name="P6"><text:span text:style-name="T7">20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5c8526" draw:end-color="#b3b300" draw:start-intensity="100%" draw:end-intensity="100%" draw:angle="3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30T09:17:20</meta:creation-date>
    <dc:date>2009-10-30T11:54:54</dc:date>
    <meta:editing-duration>PT00H00M45S</meta:editing-duration>
    <meta:editing-cycles>1</meta:editing-cycles>
    <meta:document-statistic meta:object-count="23"/>
    <meta:generator>OpenOffice.org/3.0$Linux OpenOffice.org_project/300m15$Build-9379</meta:generator>
    <meta:user-defined meta:name="Información 1"/>
    <meta:user-defined meta:name="Información 2"/>
    <meta:user-defined meta:name="Información 3"/>
    <meta:user-defined meta:name="Información 4"/>
  </office:meta>
</office:document-meta>
</file>