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T1" style:family="text">
      <style:text-properties fo:font-style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 text:is-list-header="true">Historia de Ubuntu</text:h>
      <text:p text:style-name="Text_20_body">El <text:a xlink:type="simple" xlink:href="http://es.wikipedia.org/wiki/8_de_julio">8 de julio</text:a> de <text:a xlink:type="simple" xlink:href="http://es.wikipedia.org/wiki/2004">2004</text:a>, <text:a xlink:type="simple" xlink:href="http://es.wikipedia.org/wiki/Mark_Shuttleworth">Mark Shuttleworth</text:a> y la empresa <text:a xlink:type="simple" xlink:href="http://es.wikipedia.org/wiki/Canonical_Ltd.">Canonical Ltd.</text:a> anunciaron la creación de la distribución Ubuntu. Ésta tuvo una financiación inicial de 10 millones de <text:a xlink:type="simple" xlink:href="http://es.wikipedia.org/wiki/Dólar">dólares</text:a> (US$). El proyecto nació por iniciativa de algunos programadores de los proyectos <text:a xlink:type="simple" xlink:href="http://es.wikipedia.org/wiki/Debian">Debian</text:a>, <text:a xlink:type="simple" xlink:href="http://es.wikipedia.org/wiki/Gnome">Gnome</text:a> porque se encontraban decepcionados con la manera de operar del proyecto Debian, la distribución Linux sin ánimo de lucro más popular del mundo.</text:p>
      <text:p text:style-name="Text_20_body">De acuerdo con sus fundadores, Debian era un proyecto demasiado burocrático donde no existían responsabilidades definidas y donde cualquier propuesta interesante se ahogaba en un mar de discusiones. Asimismo, Debian no ponía énfasis en estabilizar el desarrollo de sus versiones de prueba y sólo proporcionaba auditorías de seguridad a su versión estable, la cual era utilizada sólo por una minoría debido a la poca o nula vigencia que poseía en términos de la tecnología Linux actual.</text:p>
      <text:p text:style-name="Text_20_body">Tras formar un grupo multidisciplinario, los programadores decidieron buscar el apoyo económico de <text:a xlink:type="simple" xlink:href="http://es.wikipedia.org/wiki/Mark_Shuttleworth">Mark Shuttleworth</text:a>, un emprendedor sudafricano que tras fundar la compañía <text:a xlink:type="simple" xlink:href="http://es.wikipedia.org/wiki/Thawte">Thawte</text:a> en la cochera de su domicilio, logró venderla cuatro años después a la empresa <text:a xlink:type="simple" xlink:href="http://es.wikipedia.org/wiki/VeriSign">VeriSign</text:a> por 575 millones de dólares estadounidenses.</text:p>
      <text:p text:style-name="Text_20_body">Shuttleworth vio con simpatía el proyecto y decidió convertirlo en una iniciativa autosostenible, combinando su experiencia en la creación de nuevas empresas con el talento y la experiencia de los programadores de la plataforma Linux. De esta forma nació la empresa <text:span text:style-name="T1">Canonical</text:span>, la cual se encarga de sostener económicamente el proyecto mediante la comercialización de servicios y soporte técnico a otras empresas. Mientras los programadores armaban el sistema, Shuttleworth aprovechó la ocasión para aplicar una pequeña campaña de mercadotecnia para despertar interés en "la distribución-sin-nombre" (en <text:a xlink:type="simple" xlink:href="http://es.wikipedia.org/wiki/Inglés">inglés</text:a>: <text:span text:style-name="T1">the no-name-distro</text:span>).</text:p>
      <text:p text:style-name="Text_20_body">Tras varios meses de trabajo y un breve período de pruebas, la primera versión de Ubuntu (<text:span text:style-name="T1">Warty Warthog</text:span>) fue lanzada el <text:a xlink:type="simple" xlink:href="http://es.wikipedia.org/wiki/20_de_octubre">20 de octubre</text:a> de <text:a xlink:type="simple" xlink:href="http://es.wikipedia.org/wiki/2004">2004</text:a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s" fo:country="ES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Antonio Martínez</meta:initial-creator>
    <meta:creation-date>2006-08-28T22:45:50</meta:creation-date>
    <dc:creator>Antonio Martínez</dc:creator>
    <dc:date>2006-08-28T22:46:19</dc:date>
    <dc:language>es-ES</dc:language>
    <meta:editing-cycles>2</meta:editing-cycles>
    <meta:editing-duration>PT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310" meta:character-count="2008"/>
  </office:meta>
</office:document-meta>
</file>