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Standard">
      <style:paragraph-properties fo:margin-top="0cm" fo:margin-bottom="0.499cm" fo:text-align="justify" style:justify-single-word="false"/>
      <style:text-properties fo:color="#280099" style:font-name="Comic Sans MS" fo:font-size="20pt" style:font-size-asian="20pt" style:font-size-complex="20pt"/>
    </style:style>
    <style:style style:name="P2" style:family="paragraph" style:parent-style-name="Standard">
      <style:paragraph-properties fo:margin-top="0cm" fo:margin-bottom="0.499cm" fo:text-align="justify" style:justify-single-word="false"/>
      <style:text-properties fo:font-size="20pt" style:font-size-asian="20pt" style:font-size-complex="20pt"/>
    </style:style>
    <style:style style:name="T1" style:family="text">
      <style:text-properties fo:color="#280099" style:font-name="Comic Sans M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r era un perro grande y hermoso. No tenía más de dos años y enseñaba con frecuencia su dentadura blanca y afilada, cuando cualquiera que no conocía se acercaba al jardín que guardaba celosamente cuando sus dueños no estaban en casa.</text:p>
      <text:p text:style-name="P1">Pero en el fondo Zar era bueno y tranquilo, pues nunca molestaba, si los viadantes pasaban de largo y no intentaban entrar en la casa que él, celósamente guardaba. Además, si era un niño el que entraba, nunca lo mordía y sólo lo intentaba asustar, empujándolo con su gran cuerpo, pero cuidándose muy bien de hacerlo daño.</text:p>
      <text:p text:style-name="P2"><text:span text:style-name="T1">Por eso era querido por todos los niños, de Pitbut, que así se llamaba el pueblo donde vivía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5-04-03T19:36:01</meta:creation-date>
    <dc:date>2006-06-25T10:35:36</dc:date>
    <dc:language>es-ES</dc:language>
    <meta:editing-cycles>3</meta:editing-cycles>
    <meta:editing-duration>PT24M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116" meta:character-count="650"/>
  </office:meta>
</office:document-meta>
</file>