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omic Sans MS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 <text:s/>y <text:s/>..... eran .... <text:s/>Estaban ...</text:p>
      <text:p text:style-name="P1">... era ....</text:p>
      <text:p text:style-name="P1">..., ...</text:p>
      <text:p text:style-name="P1">El viaje sería en ... y duraría <text:s/>... . Viajarían conociendo ... <text:s/>y escribirían en ... todas las aventuras que les ocurrieran, para a la vuelta ..., <text:s/>pues no querían olvidarse de nada.</text:p>
      <text:p text:style-name="P1">Pero mientras hacián ésto les ocurrió una cosa curiosa, que cambió sus planes. Bajo el árbol en el que se encontraban Juan, <text:s/>..., se encontró con un objeto duro. Comenzaron a escarbar y descubrieron ... . Al abrilo descubrieron que en su interior sólo había un ... por lo que decidieron .....</text:p>
      <text:p text:style-name="P1">Estaba ...</text:p>
      <text:p text:style-name="P1">Tras ... decidiron 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9-20T19:23:54</meta:creation-date>
    <dc:date>2006-06-25T10:37:18</dc: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1" meta:character-count="566"/>
  </office:meta>
</office:document-meta>
</file>