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Comic Sans MS" svg:font-family="'Comic Sans MS'" style:font-family-generic="script" style:font-pitch="variable"/>
  </office:font-face-decls>
  <office:automatic-styles>
    <style:style style:name="P1" style:family="paragraph" style:parent-style-name="Standard">
      <style:paragraph-properties fo:margin-top="0cm" fo:margin-bottom="0.499cm" fo:text-align="center" style:justify-single-word="false">
        <style:tab-stops>
          <style:tab-stop style:position="1.016cm"/>
        </style:tab-stops>
      </style:paragraph-properties>
      <style:text-properties fo:color="#ff0000" style:font-name="Comic Sans MS" fo:font-size="14pt" fo:font-weight="bold"/>
    </style:style>
    <style:style style:name="P2" style:family="paragraph" style:parent-style-name="Standard">
      <style:paragraph-properties fo:margin-top="0cm" fo:margin-bottom="0.499cm" fo:text-align="justify" style:justify-single-word="false">
        <style:tab-stops>
          <style:tab-stop style:position="1.016cm"/>
        </style:tab-stops>
      </style:paragraph-properties>
      <style:text-properties fo:color="#ff0000" style:font-name="Comic Sans MS" fo:font-size="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muflaje</text:p>
      <text:p text:style-name="P2"><text:tab/>El elevador de un enorme inmueble desinado a oficinas de bolsa, asciende y desciende durante toda la tarde. Existe un ascensorista que lo manipula dócilmente y propulsa el aparato hacia los diferentes niveles, oídas las órdenes de los usuarios. En el primer viaje se introduce en el elevador un tipo de larga cabellera. Acude desde el vestíbulo con grandes zancadas. Sujeta un oscuro nmaletín de piel, supuestamente repleto de confidenciasles informes.</text:p>
      <text:p text:style-name="P2"><text:tab/>Hay pocas personas en el elevador. Se va parando delante de los disrintos pisos y varias usuarios se bajan o suben a la cabina. Mientras esos usurios suben o bajan, el personaje no se mueve de su sitio.</text:p>
      <text:p text:style-name="P2"><text:tab/>Cuando llega al final del recorrido, en el asdensor sólo quedan el ascensorista y nuesto personaje.</text:p>
      <text:p text:style-name="P2"><text:tab/>-Hemos llegado al final!- dice con voz firme <text:s/>el ascensorista.</text:p>
      <text:p text:style-name="P2"><text:tab/>Pero el tipo, con un ademán claro de su mano, hace ver que no quier salir del elevador.</text:p>
      <text:p text:style-name="P2"><text:tab/>El muchado oprime el botón correspondiente y el elevador comienza a baj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Comic Sans MS" svg:font-family="'Comic Sans MS'" style:font-family-generic="script"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es" fo:country="ES"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4-09-22T19:45:28</meta:creation-date>
    <dc:date>2004-09-22T19:50:37</dc:date>
    <dc:language>es-ES</dc:language>
    <meta:editing-cycles>2</meta:editing-cycles>
    <meta:editing-duration>PT1M34S</meta:editing-duration>
    <meta:user-defined meta:name="Info 1"/>
    <meta:user-defined meta:name="Info 2"/>
    <meta:user-defined meta:name="Info 3"/>
    <meta:user-defined meta:name="Info 4"/>
    <meta:document-statistic meta:table-count="0" meta:image-count="0" meta:object-count="0" meta:page-count="1" meta:paragraph-count="7" meta:word-count="166" meta:character-count="991"/>
  </office:meta>
</office:document-meta>
</file>