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>
        <style:tab-stops>
          <style:tab-stop style:position="0.984cm"/>
          <style:tab-stop style:position="16.891cm" style:type="right"/>
        </style:tab-stops>
      </style:paragraph-properties>
      <style:text-properties fo:color="#ff0000" style:font-name="Comic Sans MS" fo:font-size="14pt" fo:font-weight="bold"/>
    </style:style>
    <style:style style:name="P2" style:family="paragraph" style:parent-style-name="Standard">
      <style:paragraph-properties fo:margin-top="0cm" fo:margin-bottom="0.499cm" fo:text-align="justify" style:justify-single-word="false">
        <style:tab-stops>
          <style:tab-stop style:position="0.984cm"/>
          <style:tab-stop style:position="16.891cm" style:type="right"/>
        </style:tab-stops>
      </style:paragraph-properties>
      <style:text-properties fo:color="#ff0000" style:font-name="Comic Sans MS" fo:font-size="14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gio</text:p>
      <text:p text:style-name="P2"><text:tab/>El teleférico de la estación de esquí asciende y desciende continuamente. Hay un encargado que lo dirige desde la cabina controlando la posibilidad de un imprevisto, para auxiliar inmediatamente a los viajeros.</text:p>
      <text:p text:style-name="P2"><text:tab/>Al mediodía, cuando su utilización es máxima, se produce un desgraciado accidente quedando colgante en el vacío varias horas.</text:p>
      <text:p text:style-name="P2"><text:tab/>En la parte delantera había un señor especialmente uniformado, impecable. Ante las situaciones de histeria que se pordujeron, su única respuesta era una carcajada incontrolada que provocaba aún más esa psicosis.</text:p>
      <text:p text:style-name="P2"><text:tab/>Ya anochecía cuando pudo ir descendiendo poco a poco el aparato. Los pasajeros regresaban cada vez más relajados, en cambio, el extraño señor se entristecía hasta llorar.</text:p>
      <text:p text:style-name="P2"><text:tab/>-Señor, ¿qué le ocurre? ¡Venga anímese!</text:p>
      <text:p text:style-name="P2"><text:tab/>La única respuesta fue el silencio y el llanto que se incrementó al ver los destellos de una luz naranja en la obscuridad de la noche, donde se dibujaban los perfiles de dos robustos enfermeros con vestimenta blan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2T19:50:51</meta:creation-date>
    <dc:date>2006-06-25T10:45:45</dc:date>
    <dc:language>es-ES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4" meta:character-count="983"/>
  </office:meta>
</office:document-meta>
</file>