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18pt"/>
    </style:style>
    <style:style style:name="P2" style:family="paragraph" style:parent-style-name="Standard">
      <style:paragraph-properties fo:margin-top="0cm" fo:margin-bottom="0.499cm" fo:text-align="justify" style:justify-single-word="false"/>
      <style:text-properties style:font-name="Comic Sans MS" fo:font-size="14pt"/>
    </style:style>
    <style:style style:name="P3" style:family="paragraph" style:parent-style-name="Standard">
      <style:paragraph-properties fo:margin-top="0cm" fo:margin-bottom="0.499cm" fo:text-align="end" style:justify-single-word="false"/>
      <style:text-properties style:font-name="Comic Sans MS"/>
    </style:style>
    <style:style style:name="P4" style:family="paragraph" style:parent-style-name="Standard">
      <style:paragraph-properties fo:margin-top="0cm" fo:margin-bottom="0.499cm" style:line-height-at-least="0.847cm" fo:text-align="justify" style:justify-single-word="false"/>
      <style:text-properties style:font-name="Comic Sans MS"/>
    </style:style>
    <style:style style:name="T1" style:family="text">
      <style:text-properties fo:font-weight="bold"/>
    </style:style>
    <style:style style:name="T2"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line-through-mode="continuous" style:letter-kerning="false"/>
    </style:style>
    <style:style style:name="T3" style:family="text">
      <style:text-properties fo:font-variant="normal" fo:text-transform="none" fo:color="#000000" style:text-outline="false" style:text-line-through-style="none" style:text-position="0% 100%" fo:font-size="10pt" fo:letter-spacing="normal" fo:language="es" fo:country="ES" fo:font-style="normal" fo:text-shadow="none" style:text-underline-style="none" fo:font-weight="normal" style:text-underline-mode="continuous" style:text-line-through-mode="continuou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chillerato internacional para el mejor</text:span></text:p>
      <text:p text:style-name="P2"><text:span text:style-name="T2">Un estudiante sevillano de 17 años, número uno en el concurso de becas Colegios del Mundo</text:span><text:span text:style-name="T3">.</text:span></text:p>
      <text:p text:style-name="P3">MARGOT MOLINA,Sevilla</text:p>
      <text:p text:style-name="P4"><text:tab/>Ángel Alonso, sevillano de 17 años, ha obtenido el número uno en un concurso de becas convocado por Colegios del Mundo Unido para cursar el bachillerato internacional en cualquier país. Ángel ha elegido el Atlantic College de Gales, un castillo medieval en el que a partir de septiembre convivirá  durante dos años con los mejores estudiantes de 75 naciones. </text:p>
      <text:p text:style-name="P4"><text:tab/>Sacó el número uno en el examen que convocó, el pasado 23 de abril, Colegios del Mundo Unido para estudiantes españoles de 3º de BUP. A las pruebas se presentaron 250 jóvenes y resultaron elegidos ocho. Su beca, de unos cinco millones de pesetas, le ha permitido elegir entre los mejores colegios de Canadá , Reino Unido, Italia, Nuevo México (EE UU) y Suráfrica, entre otros, pero él ha optado por el colegio de Gales, el primero que en 1956 se incluyó en la organiz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Xuan</meta:initial-creator>
    <meta:creation-date>2004-10-10T22:38:12</meta:creation-date>
    <dc:date>2006-06-25T10:49:29</dc:date>
    <dc:language>es-ES</dc:language>
    <meta:editing-cycles>2</meta:editing-cycles>
    <meta:editing-duration>PT1M30S</meta:editing-duration>
    <meta:user-defined meta:name="Info 1"/>
    <meta:user-defined meta:name="Info 2"/>
    <meta:user-defined meta:name="Info 3"/>
    <meta:user-defined meta:name="Info 4"/>
    <meta:document-statistic meta:table-count="0" meta:image-count="0" meta:object-count="0" meta:page-count="1" meta:paragraph-count="5" meta:word-count="167" meta:character-count="985"/>
  </office:meta>
</office:document-meta>
</file>