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color="#800000" fo:font-size="11pt"/>
    </style:style>
    <style:style style:name="ce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ize="12pt" fo:font-weight="bold"/>
    </style:style>
    <style:style style:name="ce4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ext-properties fo:color="#99284c" fo:font-size="12pt"/>
    </style:style>
    <style:style style:name="ce8" style:family="table-cell" style:parent-style-name="Default">
      <style:text-properties fo:color="#663300" fo:font-weight="bold"/>
    </style:style>
    <style:style style:name="gr1" style:family="graphic">
      <style:graphic-properties draw:stroke="solid" svg:stroke-width="0.05cm" svg:stroke-color="#800000" draw:fill="gradient" draw:fill-color="#ffffff" draw:fill-gradient-name="Linear_20_yellow_2f_brown" draw:textarea-horizontal-align="center" draw:auto-grow-height="false" draw:fit-to-size="true" fo:min-height="1.195cm" fo:padding-top="0.225cm" fo:padding-bottom="0.225cm" fo:padding-left="0.325cm" fo:padding-right="0.325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Cálculos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>
            <draw:frame table:end-cell-address="Cálculos.J5" table:end-x="0.363cm" table:end-y="0.334cm" draw:z-index="0" draw:style-name="gr1" draw:text-style-name="P1" svg:width="14.999cm" svg:height="1.396cm" svg:x="1.171cm" svg:y="0.293cm">
              <draw:text-box>
                <text:p text:style-name="P1">Comparación de dos series de frecuencias</text:p>
              </draw:text-box>
            </draw:frame>
          </table:table-cell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 table:number-rows-repeated="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" office:value-type="string">
            <text:p>Rellena los datos de las dos series y completa con ceros</text:p>
          </table:table-cell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table:style-name="Default"/>
          <table:table-cell table:style-name="ce2" office:value-type="string">
            <text:p>Datos</text:p>
          </table:table-cell>
          <table:table-cell/>
          <table:table-cell table:style-name="ce2" office:value-type="string">
            <text:p>Primera serie</text:p>
          </table:table-cell>
          <table:table-cell/>
          <table:table-cell table:style-name="ce2" office:value-type="string">
            <text:p>Segunda serie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3" office:value-type="string">
            <text:p>X</text:p>
          </table:table-cell>
          <table:table-cell/>
          <table:table-cell table:style-name="ce3" office:value-type="string">
            <text:p>F1</text:p>
          </table:table-cell>
          <table:table-cell/>
          <table:table-cell table:style-name="ce3" office:value-type="string">
            <text:p>F2</text:p>
          </table:table-cell>
          <table:table-cell table:number-columns-repeated="2"/>
          <table:table-cell table:style-name="ce2" office:value-type="string">
            <text:p>Primera seri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2">
            <text:p>2</text:p>
          </table:table-cell>
          <table:table-cell/>
          <table:table-cell table:style-name="ce4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8" office:value-type="string">
            <text:p>Media</text:p>
          </table:table-cell>
          <table:table-cell table:style-name="ce8" table:formula="of:=SUMPRODUCT(EQUIS1;FREC1)/SUM(FREC1)" office:value-type="float" office:value="23.125">
            <text:p>23,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8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8" office:value-type="string">
            <text:p>Desv. típica</text:p>
          </table:table-cell>
          <table:table-cell table:style-name="ce8" table:formula="of:=SQRT(SUMPRODUCT(EQUIS1;EQUIS1;FREC1)/SUM(FREC1)-[.J13]^2)" office:value-type="float" office:value="8.79135634749107">
            <text:p>8,7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table:style-name="ce2" office:value-type="string">
            <text:p>Primera serie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8" office:value-type="string">
            <text:p>Media</text:p>
          </table:table-cell>
          <table:table-cell table:style-name="ce8" table:formula="of:=SUMPRODUCT(EQUIS1;FREC2)/SUM(FREC2)" office:value-type="float" office:value="28.5416666666667">
            <text:p>28,5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8"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style-name="ce8" office:value-type="string">
            <text:p>Desv. típica</text:p>
          </table:table-cell>
          <table:table-cell table:style-name="ce8" table:formula="of:=SQRT(SUMPRODUCT(EQUIS1;EQUIS1;FREC2)/SUM(FREC2)-[.J19]^2)" office:value-type="float" office:value="6.91905079392317">
            <text:p>6,9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float" office:value="0">
            <text:p>0</text:p>
          </table:table-cell>
          <table:table-cell/>
          <table:table-cell table:style-name="ce6" office:value-type="float" office:value="0">
            <text:p>0</text:p>
          </table:table-cell>
          <table:table-cell table:number-columns-repeated="4"/>
        </table:table-row>
      </table:table>
      <table:table table:name="Ampliación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QUIS1" table:base-cell-address="$Cálculos.$B$26" table:cell-range-address="$Cálculos.$B$12:.$B$26"/>
        <table:named-range table:name="FREC1" table:base-cell-address="$Cálculos.$C$26" table:cell-range-address="$Cálculos.$D$12:.$D$26"/>
        <table:named-range table:name="EQUIS2" table:base-cell-address="$Cálculos.$E$26" table:cell-range-address="$Cálculos.$E$12:.$E$26"/>
        <table:named-range table:name="FREC2" table:base-cell-address="$Cálculos.$F$26" table:cell-range-address="$Cálculos.$F$12:.$F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0">30/03/2009</text:date>, <text:time>17:0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5-24T17:14:24</meta:creation-date>
    <dc:date>2006-05-24T18:06:33</dc:date>
    <dc:language>es-ES</dc:language>
    <meta:editing-cycles>6</meta:editing-cycles>
    <meta:editing-duration>PT52M8S</meta:editing-duration>
    <meta:document-statistic meta:table-count="2" meta:cell-count="77" meta:object-count="1"/>
    <meta:user-defined meta:name="Info 1"/>
    <meta:user-defined meta:name="Info 2"/>
    <meta:user-defined meta:name="Info 3"/>
    <meta:user-defined meta:name="Info 4"/>
  </office:meta>
</office:document-meta>
</file>