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9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8080" fo:border-left="0.002cm solid #000000" fo:border-right="0.002cm solid #000000" fo:border-top="0.002cm solid #000000"/>
      <style:text-properties fo:color="#000080" fo:font-weight="bold"/>
    </style:style>
    <style:style style:name="ce13" style:family="table-cell" style:parent-style-name="Default">
      <style:table-cell-properties fo:border-bottom="0.002cm solid #000000" fo:background-color="#ff8080" fo:border-left="0.002cm solid #000000" fo:border-right="0.002cm solid #000000" fo:border-top="none"/>
      <style:text-properties fo:color="#000080" fo:font-weight="bold"/>
    </style:style>
    <style:style style:name="ce14" style:family="table-cell" style:parent-style-name="Default">
      <style:text-properties fo:color="#000080" fo:font-weight="bold"/>
    </style:style>
    <style:style style:name="ce15" style:family="table-cell" style:parent-style-name="Default">
      <style:table-cell-properties fo:border-bottom="none" fo:background-color="#47b8b8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47b8b8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47b8b8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ackground-color="#e6e64c" fo:wrap-option="wrap" fo:border="0.002cm solid #000000" style:vertical-align="top"/>
      <style:text-properties fo:font-weight="bold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ff" fo:font-weight="bold"/>
    </style:style>
    <style:style style:name="ce20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weight="bold"/>
    </style:style>
    <style:style style:name="ce21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ext-properties fo:color="#b84747"/>
    </style:style>
    <style:style style:name="gr1" style:family="graphic">
      <style:graphic-properties draw:ole-draw-aspect="1"/>
    </style:style>
    <style:style style:name="T1" style:family="text">
      <style:text-properties fo:color="#b84747"/>
    </style:style>
    <style:style style:name="T2" style:family="text">
      <style:text-properties fo:color="#0000ff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number-columns-repeated="3" table:default-cell-style-name="ce6"/>
        <table:table-column table:style-name="co2" table:default-cell-style-name="ce10"/>
        <table:table-column table:style-name="co3" table:number-columns-repeated="7" table:default-cell-style-name="Default"/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style-name="ce8" office:value-type="string" table:number-columns-spanned="5" table:number-rows-spanned="2">
            <text:p>Histograma de frecuencias</text:p>
          </table:table-cell>
          <table:covered-table-cell table:style-name="Default"/>
          <table:covered-table-cell table:number-columns-repeated="3"/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/>
          <table:table-cell table:style-name="Default" table:number-columns-repeated="3"/>
          <table:covered-table-cell table:number-columns-repeated="2" table:style-name="Default"/>
          <table:covered-table-cell table:number-columns-repeated="3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5" table:number-rows-spanned="2">
            <text:p>Recogida de medidas</text:p>
          </table:table-cell>
          <table:covered-table-cell table:number-columns-repeated="4" table:style-name="Default"/>
          <table:table-cell/>
          <table:table-cell table:style-name="ce12" office:value-type="string">
            <text:p>Valor inicial</text:p>
          </table:table-cell>
          <table:table-cell table:style-name="ce19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Default"/>
          <table:table-cell/>
          <table:table-cell table:style-name="ce13" office:value-type="string">
            <text:p>Valor final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<text:s text:c="2"/>* Este valor no debería ser alcanzable por las medidas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style-name="ce9"/>
          <table:table-cell/>
          <table:table-cell table:style-name="ce14" office:value-type="string">
            <text:p>Tabla de frecuencia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7">
            <text:p>0,7</text:p>
          </table:table-cell>
          <table:table-cell table:number-columns-repeated="2"/>
          <table:table-cell table:style-name="ce15" table:formula="of:=[.I6]" office:value-type="float" office:value="0">
            <text:p>0</text:p>
          </table:table-cell>
          <table:table-cell table:style-name="ce21" table:number-matrix-columns-spanned="1" table:number-matrix-rows-spanned="8" table:formula="of:=FREQUENCY([.B9:.F26];[.H11:.H18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5">
            <text:p>3,5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16" table:formula="of:=[.H11]+([.$I$7]-[.$I$6])/7" office:value-type="float" office:value="0.571428571428571">
            <text:p>0,57</text:p>
          </table:table-cell>
          <table:table-cell table:style-name="ce2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1">
            <text:p>3,1</text:p>
          </table:table-cell>
          <table:table-cell table:number-columns-repeated="2"/>
          <table:table-cell table:style-name="ce16" table:formula="of:=[.H12]+([.$I$7]-[.$I$6])/7" office:value-type="float" office:value="1.14285714285714">
            <text:p>1,14</text:p>
          </table:table-cell>
          <table:table-cell table:style-name="ce22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.2">
            <text:p>2,2</text:p>
          </table:table-cell>
          <table:table-cell table:number-columns-repeated="4"/>
          <table:table-cell table:style-name="ce16" table:formula="of:=[.H13]+([.$I$7]-[.$I$6])/7" office:value-type="float" office:value="1.71428571428571">
            <text:p>1,71</text:p>
          </table:table-cell>
          <table:table-cell table:style-name="ce2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16" table:formula="of:=[.H14]+([.$I$7]-[.$I$6])/7" office:value-type="float" office:value="2.28571428571429">
            <text:p>2,29</text:p>
          </table:table-cell>
          <table:table-cell table:style-name="ce22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16" table:formula="of:=[.H15]+([.$I$7]-[.$I$6])/7" office:value-type="float" office:value="2.85714285714286">
            <text:p>2,86</text:p>
          </table:table-cell>
          <table:table-cell table:style-name="ce22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16" table:formula="of:=[.H16]+([.$I$7]-[.$I$6])/7" office:value-type="float" office:value="3.42857142857143">
            <text:p>3,43</text:p>
          </table:table-cell>
          <table:table-cell table:style-name="ce22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table:number-columns-repeated="2"/>
          <table:table-cell table:style-name="ce17" table:formula="of:=[.H17]+([.$I$7]-[.$I$6])/7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.7">
            <text:p>1,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.5">
            <text:p>2,5</text:p>
          </table:table-cell>
          <table:table-cell table:number-columns-repeated="4"/>
          <table:table-cell table:style-name="ce18" office:value-type="string" table:number-columns-spanned="3" table:number-rows-spanned="3">
            <text:p>Borra las medidas anteriores con la tecla <text:span text:style-name="T1">Supr</text:span>, eligiendo la opción <text:span text:style-name="T2">Números</text:span>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float" office:value="2.6">
            <text:p>2,6</text:p>
          </table:table-cell>
          <table:table-cell table:number-columns-repeated="4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office:value-type="float" office:value="2.7">
            <text:p>2,7</text:p>
          </table:table-cell>
          <table:table-cell table:number-columns-repeated="4"/>
          <table:covered-table-cell table:number-columns-repeated="3"/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4"/>
          <table:table-cell table:style-name="ce7" table:number-columns-repeated="3"/>
          <table:table-cell table:style-name="ce11"/>
          <table:table-cell table:number-columns-repeated="7"/>
        </table:table-row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Default"/>
          <table:table-cell table:style-name="Default">
            <draw:frame table:end-cell-address="Hoja1.J43" table:end-x="0.997cm" table:end-y="0.396cm" draw:z-index="0" draw:style-name="gr1" svg:width="14.498cm" svg:height="6.999cm" svg:x="0.443cm" svg:y="0.172cm">
              <draw:object draw:notify-on-update-of-ranges="Hoja1.H11:Hoja1.H18 Hoja1.I11:Hoja1.I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7"/>
        </table:table-row>
      </table:table>
      <table:named-expressions>
        <table:named-range table:name="medidas" table:base-cell-address="$Hoja1.$F$26" table:cell-range-address="$Hoja1.$B$9:.$F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/03/2009</text:date>, <text:time>18:3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4-29T17:52:00</meta:creation-date>
    <dc:creator>Antonio Roldan</dc:creator>
    <dc:date>2009-03-24T18:33:06.34</dc:date>
    <dc:language>es-ES</dc:language>
    <meta:editing-cycles>6</meta:editing-cycles>
    <meta:editing-duration>PT01H13M09S</meta:editing-duration>
    <meta:document-statistic meta:table-count="1" meta:cell-count="5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80" draw:fill-color="#47b8b8" draw:opacity-name="Transparency_20_2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solid" draw:fill-color="#ccffff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4.499cm" svg:height="7cm" chart:class="chart:bar" chart:style-name="ch1">
        <chart:title svg:x="4.531cm" svg:y="0.141cm" chart:style-name="ch2">
          <text:p>Histograma de frecuencias</text:p>
        </chart:title>
        <chart:plot-area chart:style-name="ch3" table:cell-range-address="Hoja1.H11:Hoja1.I18" chart:data-source-has-labels="column" svg:x="0.288cm" svg:y="0.937cm" svg:width="13.923cm" svg:height="5.923cm">
          <chart:axis chart:dimension="x" chart:name="primary-x" chart:style-name="ch4">
            <chart:categories table:cell-range-address="Hoja1.H11:Hoja1.H18"/>
          </chart:axis>
          <chart:axis chart:dimension="y" chart:name="primary-y" chart:style-name="ch5">
            <chart:grid chart:class="major"/>
          </chart:axis>
          <chart:series chart:style-name="ch6" chart:values-cell-range-address="Hoja1.I11:Hoja1.I18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 text:id="Hoja1.H11:Hoja1.H18">0</text:p>
              </table:table-cell>
              <table:table-cell office:value-type="float" office:value="1">
                <text:p text:id="Hoja1.I11:Hoja1.I18">1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,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,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,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Transparency_20_1" draw:display-name="Transparency 1" draw:style="linear" draw:start="100%" draw:end="0%" draw:angle="300" draw:border="0%"/>
    <draw:opacity draw:name="Transparency_20_2" draw:display-name="Transparency 2" draw:style="linear" draw:start="100%" draw:end="25%" draw:angle="300" draw:border="0%"/>
  </office:styles>
</office:document-styles>
</file>