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a1" style:family="table">
      <style:table-properties style:width="8.504cm" fo:margin-left="1.499cm" table:align="left" style:writing-mode="lr-tb"/>
    </style:style>
    <style:style style:name="Tabla1.A" style:family="table-column">
      <style:table-column-properties style:column-width="2.75cm"/>
    </style:style>
    <style:style style:name="Tabla1.C" style:family="table-column">
      <style:table-column-properties style:column-width="3.004cm"/>
    </style:style>
    <style:style style:name="Tabla1.1" style:family="table-row">
      <style:table-row-properties style:keep-together="false"/>
    </style:style>
    <style:style style:name="Tabla1.A1" style:family="table-cell">
      <style:table-cell-properties style:vertical-align="top" fo:padding-left="0.123cm" fo:padding-right="0.123cm" fo:padding-top="0.032cm" fo:padding-bottom="0.032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123cm" fo:padding-right="0.123cm" fo:padding-top="0.032cm" fo:padding-bottom="0.032cm" fo:border="0.002cm solid #000000" style:writing-mode="lr-tb"/>
    </style:style>
    <style:style style:name="Tabla1.A2" style:family="table-cell">
      <style:table-cell-properties style:vertical-align="top" fo:padding-left="0.123cm" fo:padding-right="0.123cm" fo:padding-top="0.032cm" fo:padding-bottom="0.032cm" fo:border-left="0.002cm solid #000000" fo:border-right="none" fo:border-top="none" fo:border-bottom="0.002cm solid #000000" style:writing-mode="lr-tb"/>
    </style:style>
    <style:style style:name="Tabla1.C2" style:family="table-cell">
      <style:table-cell-properties style:vertical-align="top" fo:padding-left="0.123cm" fo:padding-right="0.123cm" fo:padding-top="0.032cm" fo:padding-bottom="0.032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text-properties fo:language="none" fo:country="none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884cm" fo:margin-right="0cm" fo:text-indent="0cm" style:auto-text-indent="false"/>
    </style:style>
    <style:style style:name="P9" style:family="paragraph" style:parent-style-name="Standard">
      <style:text-properties fo:language="none" fo:country="none" fo:font-weight="bold" style:font-weight-asian="bold"/>
    </style:style>
    <style:style style:name="P10" style:family="paragraph" style:parent-style-name="Standard">
      <style:paragraph-properties fo:margin-left="3.747cm" fo:margin-right="0cm" fo:text-indent="0cm" style:auto-text-indent="false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 style:parent-style-name="Standard">
      <style:paragraph-properties fo:margin-left="3.747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51cm" fo:margin-right="0cm" fo:text-indent="0cm" style:auto-text-indent="false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language="none" fo:country="none" fo:font-weight="bold" style:font-weight-asian="bold"/>
    </style:style>
    <style:style style:name="P15" style:family="paragraph" style:parent-style-name="Heading_20_1">
      <style:text-properties fo:font-size="14pt" style:font-size-asian="14pt"/>
    </style:style>
    <style:style style:name="P16" style:family="paragraph" style:parent-style-name="Standard">
      <style:paragraph-properties fo:margin-left="2cm" fo:margin-right="0cm" fo:text-indent="0cm" style:auto-text-indent="false"/>
    </style:style>
    <style:style style:name="P17" style:family="paragraph" style:parent-style-name="Heading_20_1">
      <style:paragraph-properties fo:text-align="center" style:justify-single-word="false" fo:keep-with-next="always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cm" fo:text-indent="1cm" style:auto-text-indent="false"/>
    </style:style>
    <style:style style:name="P21" style:family="paragraph" style:parent-style-name="WW-Sangría_20_2_20_de_20_t._20_independiente">
      <style:paragraph-properties fo:margin-left="0.635cm" fo:margin-right="0cm" fo:text-indent="1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language="none" fo:country="non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ccffcc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164.518cm" draw:visible-area-height="105.013cm" draw:draw-aspect="content">
        <style:background-image draw:opacity="100%"/>
      </style:graphic-properties>
    </style:style>
    <style:style style:name="fr3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165.92cm" draw:visible-area-height="105.013cm" draw:draw-aspect="content">
        <style:background-image draw:opacity="100%"/>
      </style:graphic-properties>
    </style:style>
    <style:style style:name="fr4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169.413cm" draw:visible-area-height="105.013cm" draw:draw-aspect="content">
        <style:background-image draw:opacity="100%"/>
      </style:graphic-properties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cc00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6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322.712cm" draw:visible-area-height="434.737cm" draw:draw-aspect="content">
        <style:background-image draw:opacity="100%"/>
      </style:graphic-properties>
    </style:style>
    <style:style style:name="fr7" style:family="graphic" style:parent-style-name="Frame">
      <style:graphic-properties style:wrap="none" style:vertical-pos="from-top" style:vertical-rel="paragraph" style:horizontal-pos="from-left" style:horizontal-rel="paragraph" fo:background-color="#ffcc00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ccffcc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custom-shape draw:style-name="gr2" draw:text-style-name="P2" svg:width="0.451cm" svg:height="1.482cm" svg:x="2.884cm" svg:y="0.305cm"><text:p/><draw:enhanced-geometry svg:viewBox="0 0 256 841" draw:type="non-primitive" draw:enhanced-path="M 0 0  L 255 0  L 255 840  L 0 840  L 0 0  N"/></draw:custom-shape><draw:custom-shape draw:style-name="gr2" draw:text-style-name="P2" svg:width="1.121cm" svg:height="1.101cm" svg:x="3.605cm" svg:y="0.686cm"><text:p/><draw:enhanced-geometry svg:viewBox="0 0 636 625" draw:type="non-primitive" draw:enhanced-path="M 0 13  L 212 13  L 212 111  L 235 87  L 260 62  L 284 42  L 308 29  L 331 19  L 360 9  L 394 4  L 433 0  L 476 4  L 515 19  L 548 39  L 582 58  L 602 91  L 620 130  L 631 181  L 635 233  L 635 624  L 404 624  L 404 288  L 400 262  L 394 243  L 389 223  L 385 210  L 371 200  L 356 194  L 337 190  L 322 184  L 298 190  L 284 194  L 269 204  L 255 214  L 240 239  L 231 262  L 226 292  L 226 330  L 226 624  L 0 624  L 0 13  N"/></draw:custom-shape><draw:custom-shape draw:style-name="gr2" draw:text-style-name="P2" svg:width="0.842cm" svg:height="1.507cm" svg:x="4.895cm" svg:y="0.28cm"><text:p/><draw:enhanced-geometry svg:viewBox="0 0 478 855" draw:type="non-primitive" draw:enhanced-path="M 318 243  L 428 243  L 428 414  L 318 414  L 318 854  L 87 854  L 87 414  L 0 414  L 0 243  L 87 243  L 87 214  L 87 200  L 87 179  L 92 160  L 97 136  L 97 117  L 106 97  L 111 82  L 126 62  L 135 53  L 150 39  L 164 29  L 188 14  L 208 10  L 231 4  L 265 4  L 304 0  L 332 4  L 376 4  L 419 10  L 477 14  L 453 150  L 428 150  L 410 150  L 395 150  L 385 146  L 367 150  L 356 150  L 347 156  L 342 156  L 332 165  L 327 175  L 323 179  L 323 189  L 318 200  L 318 210  L 318 230  L 318 243  N"/></draw:custom-shape><draw:custom-shape draw:style-name="gr2" draw:text-style-name="P2" svg:width="1.213cm" svg:height="1.119cm" svg:x="5.72cm" svg:y="0.686cm"><text:p/><draw:enhanced-geometry svg:viewBox="0 0 688 635" draw:type="non-primitive" draw:enhanced-path="M 230 317  L 230 360  L 235 395  L 244 420  L 264 439  L 279 459  L 298 472  L 317 478  L 346 478  L 365 478  L 385 472  L 403 459  L 423 439  L 438 420  L 447 395  L 452 360  L 456 317  L 452 282  L 447 249  L 438 223  L 423 200  L 403 184  L 385 169  L 365 159  L 346 155  L 317 159  L 298 169  L 279 184  L 264 200  L 244 223  L 235 253  L 230 282  L 230 317  L 230 317  Z M 0 321  L 4 258  L 18 194  L 47 140  L 91 91  L 139 52  L 197 23  L 264 9  L 341 0  L 423 9  L 499 29  L 562 62  L 615 107  L 644 155  L 669 204  L 683 258  L 687 317  L 678 385  L 664 449  L 635 502  L 597 546  L 543 589  L 485 615  L 418 634  L 346 634  L 273 634  L 211 620  L 154 595  L 110 560  L 58 517  L 23 459  L 4 395  L 0 321  L 0 321  Z N"/></draw:custom-shape><draw:custom-shape draw:style-name="gr2" draw:text-style-name="P2" svg:width="0.833cm" svg:height="1.101cm" svg:x="7.172cm" svg:y="0.686cm"><text:p/><draw:enhanced-geometry svg:viewBox="0 0 473 625" draw:type="non-primitive" draw:enhanced-path="M 0 13  L 217 13  L 217 111  L 231 87  L 245 62  L 260 42  L 278 23  L 293 13  L 317 9  L 336 4  L 360 0  L 385 4  L 414 9  L 443 23  L 472 33  L 399 200  L 380 194  L 360 190  L 346 184  L 336 181  L 313 184  L 293 194  L 278 204  L 269 220  L 250 253  L 240 297  L 231 356  L 231 420  L 231 624  L 0 624  L 0 13  N"/></draw:custom-shape><draw:custom-shape draw:style-name="gr2" draw:text-style-name="P2" svg:width="1.802cm" svg:height="1.101cm" svg:x="8.063cm" svg:y="0.686cm"><text:p/><draw:enhanced-geometry svg:viewBox="0 0 1022 625" draw:type="non-primitive" draw:enhanced-path="M 0 13  L 216 13  L 216 101  L 236 77  L 260 58  L 284 39  L 312 23  L 332 13  L 361 9  L 390 4  L 423 0  L 457 4  L 486 9  L 515 19  L 539 29  L 558 42  L 573 58  L 587 81  L 607 101  L 631 77  L 654 58  L 679 39  L 703 23  L 722 13  L 750 9  L 779 4  L 813 0  L 857 4  L 895 19  L 934 39  L 967 58  L 987 91  L 1006 136  L 1016 184  L 1021 239  L 1021 624  L 790 624  L 790 272  L 784 258  L 779 239  L 775 229  L 770 214  L 755 204  L 741 190  L 727 184  L 717 181  L 693 184  L 674 190  L 659 204  L 650 214  L 636 229  L 631 253  L 625 278  L 625 307  L 625 624  L 395 624  L 395 288  L 390 272  L 390 258  L 390 243  L 390 233  L 385 223  L 375 214  L 370 204  L 366 194  L 352 190  L 341 184  L 332 184  L 323 181  L 298 184  L 284 190  L 269 204  L 260 214  L 245 233  L 236 258  L 231 282  L 231 311  L 231 624  L 0 624  L 0 13  N"/></draw:custom-shape><draw:custom-shape draw:style-name="gr2" draw:text-style-name="P2" svg:width="1.223cm" svg:height="1.119cm" svg:x="10.049cm" svg:y="0.686cm"><text:p/><draw:enhanced-geometry svg:viewBox="0 0 694 635" draw:type="non-primitive" draw:enhanced-path="M 463 262  L 452 233  L 448 210  L 434 184  L 423 165  L 405 155  L 390 149  L 366 146  L 347 140  L 318 146  L 293 155  L 275 169  L 260 184  L 251 204  L 246 220  L 237 243  L 237 262  L 463 262  Z M 693 375  L 237 375  L 237 404  L 246 430  L 251 449  L 266 459  L 279 478  L 299 492  L 322 502  L 351 502  L 366 502  L 380 502  L 395 492  L 414 482  L 419 478  L 429 472  L 438 459  L 452 443  L 679 463  L 650 508  L 621 546  L 588 576  L 554 595  L 510 615  L 463 630  L 405 634  L 347 634  L 289 634  L 237 630  L 193 620  L 159 601  L 125 585  L 92 560  L 67 531  L 44 492  L 24 459  L 9 420  L 0 375  L 0 321  L 5 253  L 20 194  L 49 140  L 92 91  L 135 52  L 193 23  L 260 9  L 337 0  L 395 4  L 452 13  L 496 23  L 539 39  L 573 62  L 602 91  L 631 120  L 655 155  L 669 200  L 679 249  L 689 297  L 693 350  L 693 375  Z N"/></draw:custom-shape></draw:g></text:p>
      <text:p text:style-name="Standard"/>
      <text:p text:style-name="Standard"/>
      <text:p text:style-name="P3"/>
      <text:p text:style-name="P3"/>
      <text:p text:style-name="P3"/>
      <text:p text:style-name="P3"/>
      <text:p text:style-name="P3">Dentro de la hoja de cálculo, sucesiones recurrentes, podemos encontrar tres espacios diferentes para probar y analizar distintas sucesiones:</text:p>
      <text:p text:style-name="P4"/>
      <text:p text:style-name="P5"/>
      <text:p text:style-name="P4"><text:span text:style-name="T1">Sucesiones Aritméticas: </text:span><text:s/>Sucesiones en la cual, la sucesión aumenta debido a un número que se suma constantemente a la sucesión, y su gráfica es lineal.</text:p>
      <text:p text:style-name="P4"/>
      <text:p text:style-name="P6"><draw:frame draw:style-name="fr1" draw:name="Marco1" text:anchor-type="char" svg:x="5.636cm" svg:y="0.072cm" svg:width="4.371cm" svg:height="0.815cm" draw:z-index="2"><draw:text-box><text:p text:style-name="P7">Sucesión Aritmética</text:p></draw:text-box></draw:frame></text:p>
      <text:p text:style-name="P4"/>
      <text:p text:style-name="P5"><draw:frame draw:style-name="fr2" draw:name="Objeto1" text:anchor-type="char" svg:x="4.62cm" svg:y="0.023cm" svg:width="6.348cm" svg:height="3.96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8"><draw:frame draw:style-name="fr3" draw:name="Objeto2" text:anchor-type="char" svg:x="5.128cm" svg:y="2.078cm" svg:width="6.269cm" svg:height="3.967cm" draw:z-index="3"><draw:object-ole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><text:span text:style-name="T1">Sucesiones Geométricas:</text:span> Sucesiones que aumentan con un factor que multiplica constantemente a la sucesión y su gráfica se precipita rápidamente hacia el infinito:</text:p>
      <text:p text:style-name="P6"><draw:frame draw:style-name="fr1" draw:name="Marco2" text:anchor-type="char" svg:x="5.89cm" svg:y="0.504cm" svg:width="4.371cm" svg:height="0.815cm" draw:z-index="4"><draw:text-box><text:p text:style-name="P7">Sucesión Geométrica</text:p></draw:text-box></draw:frame></text:p>
      <text:p text:style-name="P4"/>
      <text:p text:style-name="P4"/>
      <text:p text:style-name="P4"/>
      <text:p text:style-name="P6"/>
      <text:p text:style-name="P4"/>
      <text:p text:style-name="P4"/>
      <text:p text:style-name="P8"/>
      <text:p text:style-name="P8"/>
      <text:p text:style-name="P8"><text:span text:style-name="T1">Sucesiones con límites que dependen de un parámetro:</text:span> Este tipo de sucesiones tiende siempre hacia un atractor que es la raíz cuadrada del parámetro, se estabiliza rápidamente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draw:frame draw:style-name="fr1" draw:name="Marco3" text:anchor-type="char" svg:x="3.498cm" svg:y="0.372cm" svg:width="8.435cm" svg:height="0.815cm" draw:z-index="6"><draw:text-box><text:p text:style-name="P7">Sucesión con límites que dependen de <text:s/>un número</text:p></draw:text-box></draw:frame></text:p>
      <text:p text:style-name="P8"/>
      <text:p text:style-name="Standard"/>
      <text:p text:style-name="P9"><draw:frame draw:style-name="fr4" draw:name="Objeto3" text:anchor-type="char" svg:x="3.53cm" svg:y="0.191cm" svg:width="8.433cm" svg:height="5.226cm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><text:span text:style-name="T1">Sucesiones de raíces cuadradas: </text:span>Este tipo de sucesión se da al realizar varias raíces consecutivas sobre el número anterior dentro de la sucesión. El límite de esta sucesión siempre va a ser 1. </text:p>
      <text:p text:style-name="Standard"/>
      <text:p text:style-name="Standard"/>
      <text:p text:style-name="Standard"/>
      <text:p text:style-name="P8"><draw:frame draw:style-name="fr1" draw:name="Marco4" text:anchor-type="char" svg:x="3.339cm" svg:y="0.141cm" svg:width="8.435cm" svg:height="0.815cm" draw:z-index="8"><draw:text-box><text:p text:style-name="P7">Sucesiones de raíces cuadradas</text:p></draw:text-box></draw:frame><draw:frame draw:style-name="fr2" draw:name="Objeto4" text:anchor-type="char" svg:x="4.62cm" svg:y="1.057cm" svg:width="6.216cm" svg:height="3.967cm" draw:z-index="7"><draw:object-ole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8"/>
      <text:p text:style-name="P8"/>
      <text:p text:style-name="P8"/>
      <text:p text:style-name="P8"><draw:frame draw:style-name="fr5" draw:name="Marco5" text:anchor-type="char" svg:x="1.72cm" svg:y="0.198cm" svg:width="11.991cm" svg:height="0.815cm" draw:z-index="9"><draw:text-box><text:h text:style-name="Heading_20_1" text:outline-level="1">Cálculo del límite de una sucesión recurrente</text:h></draw:text-box></draw:frame></text:p>
      <text:p text:style-name="P8"/>
      <text:p text:style-name="P8"/>
      <text:p text:style-name="P8"><text:span text:style-name="T1">Cálculo del limite de una sucesión recurrente: </text:span>En este apartado comprobamos los límites que tienen diferentes sucesiones recurrentes <text:s/>dependiendo del atractor que le introduzcamos. Después, dicha <text:s/>sucesión además se comprueba de forma manual mediante una ecuación. Ejemplo:</text:p>
      <text:p text:style-name="Standard"/>
      <text:p text:style-name="P10"><draw:line text:anchor-type="char" draw:z-index="11" draw:style-name="gr3" draw:text-style-name="P11" svg:x1="7.922cm" svg:y1="0.106cm" svg:x2="8.938cm" svg:y2="0.106cm"><text:p/></draw:line><draw:line text:anchor-type="char" draw:z-index="10" draw:style-name="gr3" draw:text-style-name="P11" svg:x1="7.922cm" svg:y1="0.36cm" svg:x2="8.938cm" svg:y2="0.36cm"><text:p/></draw:line><text:span text:style-name="T1">An = (1+n-</text:span>1<text:span text:style-name="T1">) / 2 <text:s text:c="3"/>Sucesión <text:s text:c="14"/>23, 12, 6.5, 3.75, 2.37 ... <text:s/>1</text:span></text:p>
      <text:p text:style-name="P12"/>
      <text:p text:style-name="P12">Ecuación: <text:s text:c="2"/>X = (1 + X) / 2</text:p>
      <text:p text:style-name="P12"><text:s text:c="23"/>2X = 1 + X</text:p>
      <text:p text:style-name="P12"><text:s text:c="28"/>X = 1</text:p>
      <text:p text:style-name="P13"><draw:frame draw:style-name="fr2" draw:name="Objeto5" text:anchor-type="char" svg:x="5.128cm" svg:y="0.363cm" svg:width="6.216cm" svg:height="3.967cm" draw:z-index="12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3"/>
      <text:p text:style-name="P13"/>
      <text:p text:style-name="P13">Para mostrar la hoja de cálculo y realizar sus propias observaciones: <text:a xlink:type="simple" xlink:href="/A:/Sucesiones.xls"><text:span text:style-name="Internet_20_link">Sucesi</text:span></text:a><text:a xlink:type="simple" xlink:href="/A:/Sucesiones.xls"><text:span text:style-name="Internet_20_link">o</text:span></text:a><text:a xlink:type="simple" xlink:href="/A:/Sucesiones.xls"><text:span text:style-name="Internet_20_link">nes.xls</text:span></text:a></text:p>
      <text:p text:style-name="P13"/>
      <text:p text:style-name="P4"/>
      <text:p text:style-name="P14"><draw:frame draw:style-name="fr5" draw:name="Marco6" text:anchor-type="char" svg:x="1.572cm" svg:y="-0.004cm" svg:width="11.991cm" svg:height="1.296cm" draw:z-index="13"><draw:text-box><text:h text:style-name="P15" text:outline-level="1">Un misterio matemático</text:h><text:p text:style-name="Standard"/></draw:text-box></draw:frame></text:p>
      <text:p text:style-name="P4"/>
      <text:p text:style-name="P4"/>
      <text:p text:style-name="P4"/>
      <text:p text:style-name="Text_20_body_20_indent">En este apartado vamos a hacer pruebas <text:s/>sobre un fenómeno que tiene intrigados a los matemáticos y <text:s/>que aún no se sabe explicar por qué sucede. Consiste en el siguiente juego:</text:p>
      <text:p text:style-name="P4"/>
      <text:p text:style-name="P4">Se escoge un número entero denominado k, y se realiza lo siguiente:</text:p>
      <text:p text:style-name="P16"/>
      <text:p text:style-name="P3">Ahora, si es par, lo divides por 2 y si es impar lo multiplicas por 3 y le sumas 1.</text:p>
      <text:p text:style-name="P3">Repite el cálculo anterior con el número que salga y así sucesivamente.</text:p>
      <text:p text:style-name="P3">Todo esto hasta obtener algún resultado.</text:p>
      <text:p text:style-name="Standard"/>
      <text:p text:style-name="Standard"/>
      <text:p text:style-name="Standard"/>
      <text:p text:style-name="Standard"/>
      <text:p text:style-name="Standard">Tabla con varios números elegidos a l azar:</text:p>
      <text:p text:style-name="Standard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h text:style-name="P17" text:outline-level="1">Número</text:h>
          </table:table-cell>
          <table:table-cell table:style-name="Tabla1.A1" office:value-type="string">
            <text:p text:style-name="P18">Órbita</text:p>
          </table:table-cell>
          <table:table-cell table:style-name="Tabla1.C1" office:value-type="string">
            <text:p text:style-name="P18">Cúspide</text:p>
          </table:table-cell>
        </table:table-row>
        <table:table-row table:style-name="Tabla1.1">
          <table:table-cell table:style-name="Tabla1.A2" office:value-type="string">
            <text:p text:style-name="P19">3</text:p>
          </table:table-cell>
          <table:table-cell table:style-name="Tabla1.A2" office:value-type="string">
            <text:p text:style-name="P19">8</text:p>
          </table:table-cell>
          <table:table-cell table:style-name="Tabla1.C2" office:value-type="string">
            <text:p text:style-name="P19">16</text:p>
          </table:table-cell>
        </table:table-row>
        <table:table-row table:style-name="Tabla1.1">
          <table:table-cell table:style-name="Tabla1.A2" office:value-type="string">
            <text:p text:style-name="P19">11</text:p>
          </table:table-cell>
          <table:table-cell table:style-name="Tabla1.A2" office:value-type="string">
            <text:p text:style-name="P19">15</text:p>
          </table:table-cell>
          <table:table-cell table:style-name="Tabla1.C2" office:value-type="string">
            <text:p text:style-name="P19">52</text:p>
          </table:table-cell>
        </table:table-row>
        <table:table-row table:style-name="Tabla1.1">
          <table:table-cell table:style-name="Tabla1.A2" office:value-type="string">
            <text:p text:style-name="P19">15</text:p>
          </table:table-cell>
          <table:table-cell table:style-name="Tabla1.A2" office:value-type="string">
            <text:p text:style-name="P19">18</text:p>
          </table:table-cell>
          <table:table-cell table:style-name="Tabla1.C2" office:value-type="string">
            <text:p text:style-name="P19">160</text:p>
          </table:table-cell>
        </table:table-row>
        <table:table-row table:style-name="Tabla1.1">
          <table:table-cell table:style-name="Tabla1.A2" office:value-type="string">
            <text:p text:style-name="P19">27</text:p>
          </table:table-cell>
          <table:table-cell table:style-name="Tabla1.A2" office:value-type="string">
            <text:p text:style-name="P19">112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31</text:p>
          </table:table-cell>
          <table:table-cell table:style-name="Tabla1.A2" office:value-type="string">
            <text:p text:style-name="P19">107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41</text:p>
          </table:table-cell>
          <table:table-cell table:style-name="Tabla1.A2" office:value-type="string">
            <text:p text:style-name="P19">110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47</text:p>
          </table:table-cell>
          <table:table-cell table:style-name="Tabla1.A2" office:value-type="string">
            <text:p text:style-name="P19">105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71</text:p>
          </table:table-cell>
          <table:table-cell table:style-name="Tabla1.A2" office:value-type="string">
            <text:p text:style-name="P19">103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91</text:p>
          </table:table-cell>
          <table:table-cell table:style-name="Tabla1.A2" office:value-type="string">
            <text:p text:style-name="P19">93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97</text:p>
          </table:table-cell>
          <table:table-cell table:style-name="Tabla1.A2" office:value-type="string">
            <text:p text:style-name="P19">119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107</text:p>
          </table:table-cell>
          <table:table-cell table:style-name="Tabla1.A2" office:value-type="string">
            <text:p text:style-name="P19">101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111</text:p>
          </table:table-cell>
          <table:table-cell table:style-name="Tabla1.A2" office:value-type="string">
            <text:p text:style-name="P19">70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333</text:p>
          </table:table-cell>
          <table:table-cell table:style-name="Tabla1.A2" office:value-type="string">
            <text:p text:style-name="P19">113</text:p>
          </table:table-cell>
          <table:table-cell table:style-name="Tabla1.C2" office:value-type="string">
            <text:p text:style-name="P19">9232</text:p>
          </table:table-cell>
        </table:table-row>
        <table:table-row table:style-name="Tabla1.1">
          <table:table-cell table:style-name="Tabla1.A2" office:value-type="string">
            <text:p text:style-name="P19">1000</text:p>
          </table:table-cell>
          <table:table-cell table:style-name="Tabla1.A2" office:value-type="string">
            <text:p text:style-name="P19">112</text:p>
          </table:table-cell>
          <table:table-cell table:style-name="Tabla1.C2" office:value-type="string">
            <text:p text:style-name="P19">9232</text:p>
          </table:table-cell>
        </table:table-row>
      </table:table>
      <text:p text:style-name="Standard"/>
      <text:p text:style-name="Standard"/>
      <text:p text:style-name="WW-Sangría_20_2_20_de_20_t._20_independiente">Como podemos observar los tres primeros números están escogidos al azar y por tanto son bastante normales, tienen una cúspide baja y una órbita pequeña.</text:p>
      <text:p text:style-name="P20"/>
      <text:p text:style-name="P20">En cambio los siguientes números son muy interesantes, sus órbitas son más grande de lo normal y todos tienen como cúspide 9232. Además de esto, existen otras propiedades como son:</text:p>
      <text:p text:style-name="P20"/>
      <text:p text:style-name="P21">La Gráfica del 97 y el 1000 son prácticamente igual diferenciados en siete valores, por lo tanto son gráficas paralelas.</text:p>
      <text:p text:style-name="P3">La gráfica del 27 y el 1000 son iguales excepto en los primeros 7 valores.</text:p>
      <text:p text:style-name="P22"><draw:frame draw:style-name="fr1" draw:name="Marco7" text:anchor-type="char" svg:x="8.938cm" svg:y="0.288cm" svg:width="5.895cm" svg:height="0.815cm" draw:z-index="17"><draw:text-box><text:p text:style-name="P7">Gráfica del 27 y el 1000 (iguales)</text:p></draw:text-box></draw:frame><draw:frame draw:style-name="fr1" draw:name="Marco8" text:anchor-type="char" svg:x="1.064cm" svg:y="0.288cm" svg:width="5.895cm" svg:height="0.815cm" draw:z-index="15"><draw:text-box><text:p text:style-name="P7">Gráfica del 97 y el 1000</text:p></draw:text-box></draw:frame></text:p>
      <text:p text:style-name="P3"/>
      <text:p text:style-name="P3"><draw:frame draw:style-name="fr6" draw:name="Objeto6" text:anchor-type="char" svg:x="8.176cm" svg:y="0.492cm" svg:width="7.759cm" svg:height="6.348cm" draw:z-index="16"><draw:object-ole xlink:href="./Object 6" xlink:type="simple" xlink:show="embed" xlink:actuate="onLoad"/><draw:image xlink:href="./ObjectReplacements/Object 6" xlink:type="simple" xlink:show="embed" xlink:actuate="onLoad"/></draw:frame><draw:frame draw:style-name="fr6" draw:name="Objeto7" text:anchor-type="char" svg:x="0.048cm" svg:y="0.492cm" svg:width="7.495cm" svg:height="6.348cm" draw:z-index="14"><draw:object-ole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3"/>
      <text:p text:style-name="P3">También hemos visto que multiplicando estos números por 2 se obtienen gráficas paralelas a las del número original. También funciona dividiendo entre dos, pero sólo si el resultado es un número entero.</text:p>
      <text:p text:style-name="P3"/>
      <text:p text:style-name="P22"><draw:frame draw:style-name="fr7" draw:name="Marco9" text:anchor-type="char" svg:x="3.35cm" svg:y="0.589cm" svg:width="8.181cm" svg:height="0.891cm" draw:z-index="18"><draw:text-box><text:h text:style-name="Heading_20_2" text:outline-level="2">Caos y orden</text:h></draw:text-box></draw:frame></text:p>
      <text:p text:style-name="P3"/>
      <text:p text:style-name="P3">Este tipo de sucesiones se forman con una fórmula logística con la forma A<text:span text:style-name="T2">n</text:span>=P*A<text:span text:style-name="T2">n-1</text:span>*(1-A<text:span text:style-name="T2">n-1</text:span>). P es el parámetro variable a voluntad. Este tipo de fórmulas da un tipo caótico de sucesiones recurrentes.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0pt" fo:language="es" fo:country="ES" style:font-name-asian="HG Mincho Light J" style:font-size-asian="10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text-indent="1cm" style:auto-text-indent="false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/>
    </style:style>
    <style:style style:name="Absatz-Standardschriftart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text:style-name="WW8Num1z0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251cm" fo:margin-left="3cm" fo:margin-right="3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la de Informática</meta:initial-creator>
    <meta:creation-date>2001-12-03T12:54:00</meta:creation-date>
    <dc:creator>Antonio </dc:creator>
    <dc:date>2001-12-03T16:32:23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7" meta:page-count="4" meta:paragraph-count="77" meta:word-count="534" meta:character-count="3143"/>
  </office:meta>
</office:document-meta>
</file>