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0.674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0.758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Abadi MT Condensed Ligh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1º ESO</text:p>
          </table:table-cell>
          <table:table-cell table:number-columns-repeated="7"/>
        </table:table-row>
        <table:table-row table:style-name="ro1">
          <table:table-cell table:style-name="ce3" office:value-type="string">
            <text:p>Grupo</text:p>
          </table:table-cell>
          <table:table-cell table:style-name="ce3" office:value-type="string">
            <text:p>IN</text:p>
          </table:table-cell>
          <table:table-cell table:style-name="ce3" office:value-type="string">
            <text:p>SF</text:p>
          </table:table-cell>
          <table:table-cell table:style-name="ce3" office:value-type="string">
            <text:p>BI</text:p>
          </table:table-cell>
          <table:table-cell table:style-name="ce3" office:value-type="string">
            <text:p>NT</text:p>
          </table:table-cell>
          <table:table-cell table:style-name="ce3" office:value-type="string">
            <text:p>SB</text:p>
          </table:table-cell>
          <table:table-cell table:style-name="ce3" office:value-type="string">
            <text:p>Aprobados</text:p>
          </table:table-cell>
          <table:table-cell table:style-name="ce3" office:value-type="string">
            <text:p>Suspensos</text:p>
          </table:table-cell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5" table:formula="oooc:=([.C5]+[.D5]+[.E5]+[.F5])/([.B5]+[.C5]+[.D5]+[.E5]+[.F5])" office:value-type="percentage" office:value="0.6">
            <text:p>60%</text:p>
          </table:table-cell>
          <table:table-cell table:style-name="ce5" table:formula="oooc:=100%-[.G5]" office:value-type="percentage" office:value="0.4">
            <text:p>40%</text:p>
          </table:table-cell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" table:formula="oooc:=([.C6]+[.D6]+[.E6]+[.F6])/([.B6]+[.C6]+[.D6]+[.E6]+[.F6])" office:value-type="percentage" office:value="0.538461538461538">
            <text:p>54%</text:p>
          </table:table-cell>
          <table:table-cell table:style-name="ce5" table:formula="oooc:=100%-[.G6]" office:value-type="percentage" office:value="0.461538461538462">
            <text:p>46%</text:p>
          </table:table-cell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5" table:formula="oooc:=([.C7]+[.D7]+[.E7]+[.F7])/([.B7]+[.C7]+[.D7]+[.E7]+[.F7])" office:value-type="percentage" office:value="0.769230769230769">
            <text:p>77%</text:p>
          </table:table-cell>
          <table:table-cell table:style-name="ce5" table:formula="oooc:=100%-[.G7]" office:value-type="percentage" office:value="0.230769230769231">
            <text:p>23%</text:p>
          </table:table-cell>
        </table:table-row>
        <table:table-row table:style-name="ro1">
          <table:table-cell table:style-name="ce4" office:value-type="string">
            <text:p>D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5" table:formula="oooc:=([.C8]+[.D8]+[.E8]+[.F8])/([.B8]+[.C8]+[.D8]+[.E8]+[.F8])" office:value-type="percentage" office:value="0.821428571428571">
            <text:p>82%</text:p>
          </table:table-cell>
          <table:table-cell table:style-name="ce5" table:formula="oooc:=100%-[.G8]" office:value-type="percentage" office:value="0.178571428571429">
            <text:p>18%</text:p>
          </table:table-cell>
        </table:table-row>
        <table:table-row table:style-name="ro1">
          <table:table-cell>
            <draw:frame table:end-cell-address="Hoja1.H23" table:end-x="0.885cm" table:end-y="0.267cm" draw:z-index="0" draw:style-name="gr1" svg:width="7.792cm" svg:height="6.39cm" svg:x="0.238cm" svg:y="0.198cm">
              <draw:object draw:notify-on-update-of-ranges="Hoja1.A4:Hoja1.F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Hoja1.L23" table:end-x="0.2cm" table:end-y="0.385cm" draw:z-index="1" draw:style-name="gr1" svg:width="7.841cm" svg:height="6.573cm" svg:x="1.308cm" svg:y="0.133cm">
              <draw:object draw:notify-on-update-of-ranges="Hoja1.A4:Hoja1.F4 Hoja1.A6:Hoja1.F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17">
          <table:table-cell table:number-columns-repeated="8"/>
        </table:table-row>
        <table:table-row table:style-name="ro1">
          <table:table-cell table:number-columns-repeated="3"/>
          <table:table-cell>
            <draw:frame table:end-cell-address="Hoja1.I42" table:end-x="1.56cm" table:end-y="0.279cm" draw:z-index="2" draw:style-name="gr1" svg:width="7.999cm" svg:height="6.999cm" svg:x="0.016cm" svg:y="0.053cm">
              <draw:object draw:notify-on-update-of-ranges="Hoja1.A5:Hoja1.A8 Hoja1.H5:Hoja1.H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</table:table-row>
      </table:table>
      <table:table table:name="Hoja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24/08/2007</text:date>, <text:time>01:3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4-11T19:12:53</meta:creation-date>
    <dc:creator>CNICE</dc:creator>
    <dc:date>2004-04-11T21:11:57</dc:date>
    <dc:language>es-ES</dc:language>
    <meta:editing-cycles>5</meta:editing-cycles>
    <meta:editing-duration>PT1H59M25S</meta:editing-duration>
    <meta:template xlink:type="simple" xlink:actuate="onRequest" xlink:role="template" xlink:href="../../../../../Archivos%20de%20programa/OpenOffice.org1.0.1/user/template/normal.stc" xlink:title="normal" meta:date="2004-04-11T19:12:44"/>
    <meta:user-defined meta:name="Info 1"/>
    <meta:user-defined meta:name="Info 2"/>
    <meta:user-defined meta:name="Info 3"/>
    <meta:user-defined meta:name="Info 4"/>
    <meta:document-statistic meta:table-count="3" meta:cell-count="41" meta:object-count="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'Arial Unicode MS'" style:font-family-generic-complex="system" style:font-pitch-complex="variable" style:font-size-complex="11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'Arial Unicode MS'" style:font-family-generic-complex="system" style:font-pitch-complex="variable" style:font-size-complex="6.19999980926514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8.10000038146973pt" style:font-family-asian="'Andale Sans UI'" style:font-family-generic-asian="system" style:font-pitch-asian="variable" style:font-size-asian="8.10000038146973pt" style:font-family-complex="'Arial Unicode MS'" style:font-family-generic-complex="system" style:font-pitch-complex="variable" style:font-size-complex="8.1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'Arial Unicode MS'" style:font-family-generic-complex="system" style:font-pitch-complex="variable" style:font-size-complex="6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40000009536743pt" style:font-family-asian="'Andale Sans UI'" style:font-family-generic-asian="system" style:font-pitch-asian="variable" style:font-size-asian="5.40000009536743pt" style:font-family-complex="'Arial Unicode MS'" style:font-family-generic-complex="system" style:font-pitch-complex="variable" style:font-size-complex="5.4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242cm" svg:height="6.392cm" chart:class="chart:bar" chart:style-name="ch1">
        <chart:title svg:x="2.697cm" svg:y="0.126cm" chart:style-name="ch2">
          <text:p>Resultados 1ºA</text:p>
        </chart:title>
        <chart:plot-area chart:style-name="ch3" table:cell-range-address="Hoja1.$A$4:.$F$5" chart:data-source-has-labels="both" chart:table-number-list="0" svg:x="0.164cm" svg:y="0.852cm" svg:width="7.913cm" svg:height="5.413cm">
          <chart:axis chart:dimension="x" chart:name="primary-x" chart:style-name="ch4">
            <chart:title svg:x="3.876cm" svg:y="5.929cm" chart:style-name="ch5">
              <text:p>Calificación</text:p>
            </chart:title>
            <chart:categories table:cell-range-address="local-table.A2:.A6"/>
          </chart:axis>
          <chart:axis chart:dimension="y" chart:name="primary-y" chart:style-name="ch6">
            <chart:title svg:x="0.164cm" svg:y="3.76cm" chart:style-name="ch5">
              <text:p>Nº alumnos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2.1000003814697pt" style:font-family-asian="'Andale Sans UI'" style:font-family-generic-asian="system" style:font-pitch-asian="variable" style:font-size-asian="12.1000003814697pt" style:font-family-complex="'Arial Unicode MS'" style:font-family-generic-complex="system" style:font-pitch-complex="variable" style:font-size-complex="12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'Arial Unicode MS'" style:font-family-generic-complex="system" style:font-pitch-complex="variable" style:font-size-complex="6.5999999046325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8.39999961853027pt" style:font-family-asian="'Andale Sans UI'" style:font-family-generic-asian="system" style:font-pitch-asian="variable" style:font-size-asian="8.39999961853027pt" style:font-family-complex="'Arial Unicode MS'" style:font-family-generic-complex="system" style:font-pitch-complex="variable" style:font-size-complex="8.3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6.59999990463257pt" style:font-family-asian="'Andale Sans UI'" style:font-family-generic-asian="system" style:font-pitch-asian="variable" style:font-size-asian="6.59999990463257pt" style:font-family-complex="'Arial Unicode MS'" style:font-family-generic-complex="system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5.59999990463257pt" style:font-family-asian="'Andale Sans UI'" style:font-family-generic-asian="system" style:font-pitch-asian="variable" style:font-size-asian="5.59999990463257pt" style:font-family-complex="'Arial Unicode MS'" style:font-family-generic-complex="system" style:font-pitch-complex="variable" style:font-size-complex="5.5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843cm" svg:height="6.575cm" chart:class="chart:bar" chart:style-name="ch1">
        <chart:title svg:x="2.459cm" svg:y="0.13cm" chart:style-name="ch2">
          <text:p>Resultados 1ºB</text:p>
        </chart:title>
        <chart:plot-area chart:style-name="ch3" table:cell-range-address="Hoja1.$A$4:.$F$4 Hoja1.$A$6:.$F$6" chart:data-source-has-labels="both" chart:table-number-list="0 0" svg:x="0.156cm" svg:y="0.873cm" svg:width="7.53cm" svg:height="5.571cm">
          <chart:axis chart:dimension="x" chart:name="primary-x" chart:style-name="ch4">
            <chart:title svg:x="3.681cm" svg:y="6.099cm" chart:style-name="ch5">
              <text:p>Calificación</text:p>
            </chart:title>
            <chart:categories table:cell-range-address="local-table.A2:.A6"/>
          </chart:axis>
          <chart:axis chart:dimension="y" chart:name="primary-y" chart:style-name="ch6">
            <chart:title svg:x="0.156cm" svg:y="3.875cm" chart:style-name="ch5">
              <text:p>Nº alumnos</text:p>
            </chart:title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B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9pt" style:font-family-complex="'Arial Unicode MS'" style:font-family-generic-complex="system" style:font-pitch-complex="variable" style:font-size-complex="9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001cm" svg:height="7.001cm" chart:class="chart:bar" chart:style-name="ch1">
        <chart:title svg:x="0.027cm" svg:y="0.14cm" chart:style-name="ch2">
          <text:p>COMPARANDO  SUSPENSOS 1ºESO</text:p>
        </chart:title>
        <chart:plot-area chart:style-name="ch3" table:cell-range-address="Hoja1.$A$5:.$A$8 Hoja1.$H$5:.$H$8" chart:data-source-has-labels="column" chart:table-number-list="0 0" svg:x="0.16cm" svg:y="0.937cm" svg:width="7.68cm" svg:height="5.923cm">
          <chart:axis chart:dimension="x" chart:name="primary-x" chart:style-name="ch4">
            <chart:title svg:x="4.199cm" svg:y="6.49cm" chart:style-name="ch5">
              <text:p>Grupo</text:p>
            </chart:title>
            <chart:categories table:cell-range-address="local-table.A2:.A5"/>
          </chart:axis>
          <chart:axis chart:dimension="y" chart:name="primary-y" chart:style-name="ch6">
            <chart:title svg:x="0.16cm" svg:y="4.329cm" chart:style-name="ch5">
              <text:p>% Suspensos</text:p>
            </chart:title>
            <chart:grid chart:class="major"/>
          </chart:axis>
          <chart:series chart:style-name="ch7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461538461538462">
                <text:p>0.46153846153846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78571428571429">
                <text:p>0.178571428571429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