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" svg:font-family="Helv"/>
    <style:font-face style:name="MS Sans Serif1" svg:font-family="'MS Sans Serif'"/>
    <style:font-face style:name="MS Sans Serif" svg:font-family="'MS Sans Serif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067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0.98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0.891cm"/>
    </style:style>
    <style:style style:name="co10" style:family="table-column">
      <style:table-column-properties fo:break-before="auto" style:column-width="1.011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1.074cm"/>
    </style:style>
    <style:style style:name="co13" style:family="table-column">
      <style:table-column-properties fo:break-before="auto" style:column-width="1.298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1.335cm"/>
    </style:style>
    <style:style style:name="co17" style:family="table-column">
      <style:table-column-properties fo:break-before="auto" style:column-width="1.40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473cm"/>
    </style:style>
    <style:style style:name="co20" style:family="table-column">
      <style:table-column-properties fo:break-before="auto" style:column-width="2.845cm"/>
    </style:style>
    <style:style style:name="co21" style:family="table-column">
      <style:table-column-properties fo:break-before="auto" style:column-width="0.526cm"/>
    </style:style>
    <style:style style:name="co22" style:family="table-column">
      <style:table-column-properties fo:break-before="auto" style:column-width="1.254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782cm"/>
    </style:style>
    <style:style style:name="co26" style:family="table-column">
      <style:table-column-properties fo:break-before="auto" style:column-width="1.078cm"/>
    </style:style>
    <style:style style:name="co27" style:family="table-column">
      <style:table-column-properties fo:break-before="auto" style:column-width="0.579cm"/>
    </style:style>
    <style:style style:name="co28" style:family="table-column">
      <style:table-column-properties fo:break-before="auto" style:column-width="1.66cm"/>
    </style:style>
    <style:style style:name="co29" style:family="table-column">
      <style:table-column-properties fo:break-before="auto" style:column-width="0.42cm"/>
    </style:style>
    <style:style style:name="co30" style:family="table-column">
      <style:table-column-properties fo:break-before="auto" style:column-width="1.332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3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cc99" fo:border="0.035cm solid #000000"/>
    </style:style>
    <style:style style:name="ce2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fo:font-size="14pt" fo:font-weight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 fo:margin-left="0cm"/>
      <style:text-properties fo:font-size="14pt" fo:font-weight="bold"/>
    </style:style>
    <style:style style:name="ce6" style:family="table-cell" style:parent-style-name="Default">
      <style:table-cell-properties fo:background-color="#ffcc99" fo:wrap-option="wrap" fo:border="0.035cm solid #000000"/>
    </style:style>
    <style:style style:name="ce7" style:family="table-cell" style:parent-style-name="Default">
      <style:table-cell-properties fo:background-color="#ffcc99" fo:wrap-option="wrap" fo:border="0.035cm solid #000000" style:vertical-align="middle"/>
    </style:style>
    <style:style style:name="ce8" style:family="table-cell" style:parent-style-name="Default">
      <style:table-cell-properties fo:background-color="#ffcc99"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/>
    </style:style>
    <style:style style:name="ce9" style:family="table-cell" style:parent-style-name="Default">
      <style:table-cell-properties fo:wrap-option="wrap" fo:border="none"/>
    </style:style>
    <style:style style:name="ce10" style:family="table-cell" style:parent-style-name="Default">
      <style:table-cell-properties fo:wrap-option="wrap" fo:border="0.035cm solid #000000"/>
    </style:style>
    <style:style style:name="ce11" style:family="table-cell" style:parent-style-name="Default">
      <style:table-cell-properties fo:background-color="#ffffcc" fo:wrap-option="wrap" fo:border="0.035cm solid #000000"/>
    </style:style>
    <style:style style:name="ce12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88cm solid #000000" style:direction="ltr" style:rotation-angle="0" style:rotation-align="bottom" style:vertical-align="middle"/>
      <style:paragraph-properties fo:text-align="center" fo:margin-left="0cm"/>
      <style:text-properties fo:color="#000000" style:font-name="Helv" fo:font-size="12pt" fo:font-weight="bold" style:font-name-asian="MS Sans Serif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none" fo:background-color="#ffffcc" fo:border-left="0.088cm solid #000000" fo:border-right="none" fo:border-top="none"/>
    </style:style>
    <style:style style:name="ce15" style:family="table-cell" style:parent-style-name="Default">
      <style:table-cell-properties fo:border-bottom="none" style:cell-protect="none" style:print-content="true" fo:border-left="0.088cm solid #000000" fo:border-right="none" fo:border-top="none"/>
    </style:style>
    <style:style style:name="ce16" style:family="table-cell" style:parent-style-name="Default">
      <style:table-cell-properties fo:border-bottom="0.088cm solid #000000" style:cell-protect="none" style:print-content="true" fo:border-left="0.088cm solid #000000" fo:border-right="none" fo:border-top="none"/>
    </style:style>
    <style:style style:name="ce17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fo:border="0.035cm solid #000000"/>
    </style:style>
    <style:style style:name="ce19" style:family="table-cell" style:parent-style-name="Default">
      <style:table-cell-properties fo:background-color="#ffcc99" fo:border="0.088cm solid #000000"/>
      <style:text-properties fo:font-size="12pt" fo:font-weight="bold"/>
    </style:style>
    <style:style style:name="ce20" style:family="table-cell" style:parent-style-name="Default">
      <style:table-cell-properties fo:background-color="#ffcc99" fo:border="0.088cm solid #000000" style:vertical-align="middle"/>
      <style:text-properties fo:font-size="12pt" fo:font-weight="bold"/>
    </style:style>
    <style:style style:name="ce21" style:family="table-cell" style:parent-style-name="Default">
      <style:table-cell-properties fo:background-color="#ffffcc" fo:border="none"/>
    </style:style>
    <style:style style:name="ce22" style:family="table-cell" style:parent-style-name="Default">
      <style:table-cell-properties fo:background-color="#e6e6e6" fo:border="none"/>
    </style:style>
    <style:style style:name="ce23" style:family="table-cell" style:parent-style-name="Default">
      <style:table-cell-properties fo:border-bottom="0.088cm solid #000000" fo:background-color="#e6e6e6" fo:border-left="none" fo:border-right="none" fo:border-top="none"/>
    </style:style>
    <style:style style:name="ce24" style:family="table-cell" style:parent-style-name="Default">
      <style:table-cell-properties fo:border-bottom="0.088cm solid #000000" fo:background-color="#ffcc99" fo:border-left="none" fo:border-right="none" fo:border-top="0.088cm solid #000000"/>
      <style:text-properties fo:font-size="12pt" fo:font-weight="bold"/>
    </style:style>
    <style:style style:name="ce25" style:family="table-cell" style:parent-style-name="Default" style:data-style-name="N138">
      <style:table-cell-properties fo:background-color="#e6e6e6"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fo:border="none"/>
    </style:style>
    <style:style style:name="ce27" style:family="table-cell" style:parent-style-name="Default">
      <style:table-cell-properties fo:border-bottom="0.088cm solid #000000" style:cell-protect="none" style:print-content="true" fo:border-left="none" fo:border-right="none" fo:border-top="none"/>
    </style:style>
    <style:style style:name="ce28" style:family="table-cell" style:parent-style-name="Default">
      <style:table-cell-properties fo:background-color="#ffcc99" style:text-align-source="fix" style:repeat-content="false" fo:border="0.088cm solid #000000" style:vertical-align="middle"/>
      <style:paragraph-properties fo:text-align="center" fo:margin-left="0cm"/>
      <style:text-properties fo:font-size="12pt" fo:font-weight="bold"/>
    </style:style>
    <style:style style:name="ce29" style:family="table-cell" style:parent-style-name="Default" style:data-style-name="N10">
      <style:table-cell-properties fo:background-color="#ffcc99" fo:border="0.088cm solid #000000"/>
      <style:text-properties fo:font-size="12pt" fo:font-weight="bold"/>
    </style:style>
    <style:style style:name="ce30" style:family="table-cell" style:parent-style-name="Default" style:data-style-name="N10">
      <style:table-cell-properties fo:background-color="#ffcc99" fo:border="0.088cm solid #000000" style:vertical-align="middle"/>
      <style:text-properties fo:font-size="12pt" fo:font-weight="bold"/>
    </style:style>
    <style:style style:name="ce31" style:family="table-cell" style:parent-style-name="Default" style:data-style-name="N10">
      <style:table-cell-properties fo:border-bottom="none" fo:background-color="#ffffcc" fo:border-left="none" fo:border-right="0.088cm solid #000000" fo:border-top="none"/>
    </style:style>
    <style:style style:name="ce32" style:family="table-cell" style:parent-style-name="Default" style:data-style-name="N10">
      <style:table-cell-properties fo:border-bottom="none" fo:background-color="#e6e6ff" fo:border-left="none" fo:border-right="0.088cm solid #000000" fo:border-top="none"/>
    </style:style>
    <style:style style:name="ce33" style:family="table-cell" style:parent-style-name="Default" style:data-style-name="N10">
      <style:table-cell-properties fo:border-bottom="0.088cm solid #000000" fo:background-color="#e6e6ff" fo:border-left="none" fo:border-right="0.088cm solid #000000" fo:border-top="none"/>
    </style:style>
    <style:style style:name="ce34" style:family="table-cell" style:parent-style-name="Default" style:data-style-name="N10">
      <style:table-cell-properties fo:border-bottom="0.088cm solid #000000" fo:background-color="#ffcc99" fo:border-left="none" fo:border-right="0.088cm solid #000000" fo:border-top="0.088cm solid #000000"/>
      <style:text-properties fo:font-size="12pt" fo:font-weight="bold"/>
    </style:style>
    <style:style style:name="ce35" style:family="table-cell" style:parent-style-name="Default" style:data-style-name="N140">
      <style:table-cell-properties fo:border-bottom="none" fo:background-color="#e6e6ff" fo:border-left="none" fo:border-right="0.088cm solid #000000" fo:border-top="none" style:vertical-align="middle"/>
    </style:style>
    <style:style style:name="ce36" style:family="table-cell" style:parent-style-name="Default" style:data-style-name="N10">
      <style:table-cell-properties fo:border="none"/>
    </style:style>
    <style:style style:name="ce37" style:family="table-cell" style:parent-style-name="Default" style:data-style-name="N10">
      <style:table-cell-properties fo:border="0.035cm solid #000000"/>
    </style:style>
    <style:style style:name="ce38" style:family="table-cell" style:parent-style-name="Default" style:data-style-name="N100">
      <style:table-cell-properties fo:background-color="#ffcc99" style:text-align-source="fix" style:repeat-content="false" fo:border="0.088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2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none" fo:background-color="#ffffcc" style:text-align-source="fix" style:repeat-content="false" fo:border-left="0.088cm solid #000000" fo:border-right="none" fo:border-top="none"/>
      <style:paragraph-properties fo:text-align="center" fo:margin-left="0cm"/>
    </style:style>
    <style:style style:name="ce40" style:family="table-cell" style:parent-style-name="Default">
      <style:table-cell-properties fo:border="0.088cm solid #000000"/>
      <style:text-properties fo:font-size="12pt" fo:font-weight="bold"/>
    </style:style>
    <style:style style:name="ce41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cm"/>
    </style:style>
    <style:style style:name="ce42" style:family="table-cell" style:parent-style-name="Default" style:data-style-name="N10">
      <style:table-cell-properties fo:border-bottom="none" fo:background-color="#ffffcc" style:text-align-source="fix" style:repeat-content="false" fo:border-left="none" fo:border-right="0.088cm solid #000000" fo:border-top="non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/>
    </style:style>
    <style:style style:name="ce44" style:family="table-cell" style:parent-style-name="Default">
      <style:table-cell-properties fo:background-color="transparent" fo:border="none"/>
      <style:text-properties fo:font-size="12pt" fo:font-weight="bold"/>
    </style:style>
    <style:style style:name="ce45" style:family="table-cell" style:parent-style-name="Default">
      <style:table-cell-properties fo:background-color="#e6e6e6" fo:border="0.088cm solid #000000"/>
      <style:text-properties fo:font-size="12pt" fo:font-weight="bold"/>
    </style:style>
    <style:style style:name="ce46" style:family="table-cell" style:parent-style-name="Default" style:data-style-name="N138">
      <style:table-cell-properties fo:border-bottom="none" style:cell-protect="none" style:print-content="true" fo:border-left="0.088cm solid #000000" fo:border-right="none" fo:border-top="none"/>
    </style:style>
    <style:style style:name="ce47" style:family="table-cell" style:parent-style-name="Default" style:data-style-name="N138">
      <style:table-cell-properties style:text-align-source="fix" style:repeat-content="false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transparent" fo:border="none"/>
    </style:style>
    <style:style style:name="ce49" style:family="table-cell" style:parent-style-name="Default">
      <style:table-cell-properties fo:border-bottom="none" fo:border-left="none" fo:border-right="none" fo:border-top="0.088cm solid #000000"/>
    </style:style>
    <style:style style:name="ce50" style:family="table-cell" style:parent-style-name="Default" style:data-style-name="N138">
      <style:table-cell-properties style:cell-protect="none" style:print-content="true" fo:border="none"/>
    </style:style>
    <style:style style:name="ce51" style:family="table-cell" style:parent-style-name="Default">
      <style:table-cell-properties fo:border-bottom="none" fo:border-left="none" fo:border-right="0.088cm solid #000000" fo:border-top="0.088cm solid 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 style:data-style-name="N138">
      <style:table-cell-properties fo:border="none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 fo:margin-left="0cm"/>
      <style:text-properties fo:color="#000000" style:font-name="Helv" fo:font-size="12pt" fo:font-weight="bold" style:font-name-asian="MS Sans Serif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58" style:family="table-cell" style:parent-style-name="Default">
      <style:table-cell-properties fo:background-color="#ffffcc" fo:border="0.035cm solid #000000" style:vertical-align="middle"/>
    </style:style>
    <style:style style:name="ce59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font-size="14pt" fo:font-weight="bold"/>
    </style:style>
    <style:style style:name="ce60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fo:border-bottom="0.035cm solid #000000" fo:background-color="#ffcc99" fo:border-left="0.035cm solid #000000" fo:border-right="none" fo:border-top="0.035cm solid #000000"/>
      <style:text-properties fo:font-size="10pt" fo:font-weight="bold"/>
    </style:style>
    <style:style style:name="ce64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65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6" style:family="table-cell" style:parent-style-name="Default" style:data-style-name="N13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0.035cm solid #000000" fo:background-color="#ffffcc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68" style:family="table-cell" style:parent-style-name="Default">
      <style:table-cell-properties fo:border-bottom="0.035cm solid #000000" fo:background-color="#ffffcc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/>
    </style:style>
    <style:style style:name="ce69" style:family="table-cell" style:parent-style-name="SUSPENSO" style:data-style-name="N138">
      <style:table-cell-properties style:text-align-source="fix" style:repeat-content="false" fo:border="0.035cm solid #000000" style:vertical-align="middle"/>
      <style:paragraph-properties fo:text-align="center" fo:margin-left="0cm"/>
      <style:map style:condition="cell-content()&lt;5" style:apply-style-name="SUSPENSO" style:base-cell-address="resultados.A1"/>
      <style:map style:condition="cell-content()&gt;=5" style:apply-style-name="APROBADO" style:base-cell-address="resultados.A1"/>
    </style:style>
    <style:style style:name="ce70" style:family="table-cell" style:parent-style-name="Default" style:data-style-name="N138">
      <style:table-cell-properties style:text-align-source="fix" style:repeat-content="false" fo:border="0.035cm solid #000000" style:vertical-align="middle"/>
      <style:paragraph-properties fo:text-align="center" fo:margin-left="0cm"/>
      <style:map style:condition="cell-content()&lt;5" style:apply-style-name="SUSPENSO" style:base-cell-address="resultados.A1"/>
      <style:map style:condition="cell-content()&gt;=5" style:apply-style-name="APROBADO" style:base-cell-address="resultados.A1"/>
    </style:style>
    <style:style style:name="ce71" style:family="table-cell" style:parent-style-name="Default" style:data-style-name="N140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74" style:family="table-cell" style:parent-style-name="Default">
      <style:table-cell-properties fo:background-color="#ffcc99" style:text-align-source="fix" style:repeat-content="false" fo:border="0.088cm solid #000000" style:vertical-align="middle"/>
      <style:paragraph-properties fo:text-align="center" fo:margin-left="0cm"/>
      <style:text-properties fo:font-size="14pt" fo:font-weight="bold"/>
    </style:style>
    <style:style style:name="ce75" style:family="table-cell" style:parent-style-name="Default">
      <style:table-cell-properties fo:background-color="#ffcc99" style:text-align-source="fix" style:repeat-content="false" fo:border="0.088cm solid #000000" style:vertical-align="middle"/>
      <style:paragraph-properties fo:text-align="center" fo:margin-left="0cm"/>
      <style:text-properties fo:font-size="10pt" fo:font-weight="bold"/>
    </style:style>
    <style:style style:name="ce7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  <style:map style:condition="cell-content()&lt;5" style:apply-style-name="SUSPENSO" style:base-cell-address="resultados.A1"/>
      <style:map style:condition="cell-content()&gt;=5" style:apply-style-name="APROBADO" style:base-cell-address="resultados.A1"/>
    </style:style>
    <style:style style:name="ce77" style:family="table-cell" style:parent-style-name="Default">
      <style:table-cell-properties fo:border-bottom="0.035cm solid #000000" fo:background-color="#ffcc99" fo:border-left="0.035cm solid #000000" fo:border-right="none" fo:border-top="0.035cm solid #000000"/>
      <style:text-properties fo:font-size="14pt" fo:font-weight="bold"/>
    </style:style>
    <style:style style:name="ce7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  <style:map style:condition="cell-content()&lt;5" style:apply-style-name="SUSPENSO" style:base-cell-address="resultados.A1"/>
      <style:map style:condition="cell-content()&gt;=5" style:apply-style-name="APROBADO" style:base-cell-address="resultados.A1"/>
    </style:style>
    <style:style style:name="ce79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2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  <style:map style:condition="cell-content()&lt;5" style:apply-style-name="SUSPENSO" style:base-cell-address="resultados.A1"/>
      <style:map style:condition="cell-content()&gt;=5" style:apply-style-name="APROBADO" style:base-cell-address="resultados.A1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82" style:family="table-cell" style:parent-style-name="Default">
      <style:table-cell-properties fo:border="0.035cm solid #000000" style:vertical-align="middle"/>
      <style:text-properties fo:font-size="10pt" fo:font-weight="bold"/>
    </style:style>
    <style:style style:name="ce8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84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bottom" fo:border-top="0.105cm double #000000" style:border-line-width-top="0.035cm 0.035cm 0.035cm" style:vertical-align="bottom"/>
      <style:paragraph-properties fo:text-align="center" fo:margin-left="0cm"/>
      <style:text-properties fo:color="#000000" style:font-name="Arial" fo:font-size="8pt" fo:font-weight="bold" style:font-name-asian="MS Sans Serif" style:font-size-asian="10pt" style:font-weight-asian="normal" style:font-size-complex="10pt" style:font-weight-complex="normal"/>
    </style:style>
    <style:style style:name="ce8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90" style:rotation-align="bottom" fo:border-top="0.035cm solid #000000" style:vertical-align="middle"/>
      <style:paragraph-properties fo:text-align="center"/>
      <style:text-properties fo:color="#000000" style:font-name="Arial" fo:font-size="8pt" fo:font-weight="normal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8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90" style:rotation-align="bottom" style:vertical-align="bottom"/>
      <style:paragraph-properties fo:text-align="center"/>
      <style:text-properties fo:color="#000000" style:font-name="Arial" fo:font-size="8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8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" fo:font-size="8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105cm double #000000" style:border-line-width-top="0.035cm 0.035cm 0.035cm" style:vertical-align="bottom"/>
      <style:paragraph-properties fo:text-align="center" fo:margin-left="0cm"/>
      <style:text-properties fo:color="#000000" style:font-name="Arial" fo:font-size="8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90" style:rotation-align="bottom" style:vertical-align="middle"/>
      <style:paragraph-properties fo:text-align="center"/>
      <style:text-properties fo:color="#000000" style:font-name="Arial" fo:font-size="8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105cm double #000000" style:border-line-width-top="0.035cm 0.035cm 0.035cm" style:vertical-align="bottom"/>
      <style:paragraph-properties fo:text-align="center" fo:margin-left="0cm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105cm double #000000" style:border-line-width-top="0.035cm 0.035cm 0.035cm" style:vertical-align="middle"/>
      <style:paragraph-properties fo:text-align="center" fo:margin-left="0cm"/>
      <style:text-properties fo:color="#000000" style:font-name="Arial" fo:font-size="8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bottom" fo:border-top="0.105cm double #000000" style:border-line-width-top="0.035cm 0.035cm 0.035cm" style:vertical-align="bottom"/>
      <style:paragraph-properties fo:text-align="center" fo:margin-left="0cm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90" style:rotation-align="bottom" fo:border-top="0.035cm solid #000000" style:vertical-align="middle"/>
      <style:paragraph-properties fo:text-align="center"/>
      <style:text-properties fo:color="#000000" style:font-name="Arial" fo:font-size="8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105cm double #000000" style:border-line-width-top="0.035cm 0.035cm 0.035cm" style:vertical-align="middle"/>
      <style:paragraph-properties fo:text-align="center" fo:margin-left="0cm"/>
      <style:text-properties fo:color="#ffffff" style:font-name="Arial" fo:font-size="8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0.105cm double #000000" style:border-line-width-top="0.035cm 0.035cm 0.035cm" style:vertical-align="bottom"/>
      <style:text-properties fo:color="#000000" style:font-name="Arial" fo:font-size="8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8pt" fo:font-weight="normal" style:font-name-asian="MS Sans Serif1" style:font-size-asian="8pt" style:font-weight-asian="normal" style:font-size-complex="8pt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>
        <table:iteration table:status="enable" table:steps="1" table:maximum-difference="81"/>
      </table:calculation-settings>
      <table:table table:name="resultad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37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12" table:default-cell-style-name="ce18"/>
        <table:table-column table:style-name="co10" table:default-cell-style-name="ce18"/>
        <table:table-column table:style-name="co12" table:default-cell-style-name="ce18"/>
        <table:table-column table:style-name="co10" table:default-cell-style-name="ce18"/>
        <table:table-column table:style-name="co11" table:default-cell-style-name="ce18"/>
        <table:table-column table:style-name="co13" table:default-cell-style-name="ce18"/>
        <table:table-column table:style-name="co10" table:default-cell-style-name="ce18"/>
        <table:table-column table:style-name="co14" table:default-cell-style-name="ce18"/>
        <table:table-column table:style-name="co10" table:default-cell-style-name="ce18"/>
        <table:table-column table:style-name="co8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number-columns-repeated="2" table:default-cell-style-name="ce18"/>
        <table:table-column table:style-name="co18" table:number-columns-repeated="223" table:default-cell-style-name="ce3"/>
        <table:table-row table:style-name="ro1">
          <table:table-cell table:style-name="ce1"/>
          <table:table-cell table:style-name="ce4" table:number-columns-spanned="2" table:number-rows-spanned="1"/>
          <table:covered-table-cell table:style-name="ce7"/>
          <table:table-cell table:style-name="ce13" office:value-type="string" table:number-columns-spanned="3" table:number-rows-spanned="1">
            <text:p>GRUPO</text:p>
          </table:table-cell>
          <table:covered-table-cell table:number-columns-repeated="2" table:style-name="ce19"/>
          <table:table-cell table:style-name="ce28" office:value-type="string" table:number-columns-spanned="2" table:number-rows-spanned="1">
            <text:p>4º B</text:p>
          </table:table-cell>
          <table:covered-table-cell table:style-name="ce29"/>
          <table:table-cell table:style-name="ce28" office:value-type="string" table:number-columns-spanned="3" table:number-rows-spanned="1">
            <text:p>CURSO</text:p>
          </table:table-cell>
          <table:covered-table-cell table:number-columns-repeated="2" table:style-name="ce19"/>
          <table:table-cell table:style-name="ce38" office:value-type="string" table:number-columns-spanned="2" table:number-rows-spanned="1">
            <text:p>03/04</text:p>
          </table:table-cell>
          <table:covered-table-cell table:style-name="ce19"/>
          <table:table-cell table:style-name="ce28" office:value-type="string" table:number-columns-spanned="4" table:number-rows-spanned="1">
            <text:p>PROFESOR/A</text:p>
          </table:table-cell>
          <table:covered-table-cell table:number-columns-repeated="3" table:style-name="ce40"/>
          <table:table-cell table:style-name="ce28" office:value-type="string" table:number-columns-spanned="11" table:number-rows-spanned="1">
            <text:p>CARLOS RODRÍGUEZ</text:p>
          </table:table-cell>
          <table:covered-table-cell table:style-name="ce43"/>
          <table:covered-table-cell table:number-columns-repeated="4" table:style-name="ce44"/>
          <table:covered-table-cell table:style-name="ce43"/>
          <table:covered-table-cell table:number-columns-repeated="4" table:style-name="ce48"/>
          <table:table-cell table:style-name="ce52" table:number-columns-repeated="5"/>
          <table:table-cell table:number-columns-repeated="223"/>
        </table:table-row>
        <table:table-row table:style-name="ro1">
          <table:table-cell table:style-name="ce1"/>
          <table:table-cell table:style-name="ce4" office:value-type="string">
            <text:p>ALUMN@S</text:p>
          </table:table-cell>
          <table:table-cell table:style-name="ce7" office:value-type="string">
            <text:p><text:s/>(M/F)</text:p>
          </table:table-cell>
          <table:table-cell table:style-name="ce13" office:value-type="string" table:number-columns-spanned="5" table:number-rows-spanned="1">
            <text:p>Abdominales en 1´</text:p>
          </table:table-cell>
          <table:covered-table-cell table:number-columns-repeated="3" table:style-name="ce20"/>
          <table:covered-table-cell table:style-name="ce30"/>
          <table:table-cell table:style-name="ce28" office:value-type="string" table:number-columns-spanned="5" table:number-rows-spanned="1">
            <text:p>Flexibilidad</text:p>
          </table:table-cell>
          <table:covered-table-cell table:number-columns-repeated="4" table:style-name="ce19"/>
          <table:table-cell table:style-name="ce28" office:value-type="string" table:number-columns-spanned="5" table:number-rows-spanned="1">
            <text:p>Lanzamiento balón</text:p>
          </table:table-cell>
          <table:covered-table-cell table:number-columns-repeated="4" table:style-name="ce40"/>
          <table:table-cell table:style-name="ce28" office:value-type="string" table:number-columns-spanned="5" table:number-rows-spanned="1">
            <text:p>Cooper</text:p>
          </table:table-cell>
          <table:covered-table-cell table:number-columns-repeated="4" table:style-name="ce40"/>
          <table:table-cell table:style-name="ce28" office:value-type="string" table:number-columns-spanned="5" table:number-rows-spanned="1">
            <text:p>60 Metros</text:p>
          </table:table-cell>
          <table:covered-table-cell table:number-columns-repeated="3" table:style-name="ce49"/>
          <table:covered-table-cell table:style-name="ce51"/>
          <table:table-cell table:style-name="Default" table:number-columns-repeated="5"/>
          <table:table-cell table:number-columns-repeated="223"/>
        </table:table-row>
        <table:table-row table:style-name="ro2">
          <table:table-cell table:style-name="ce2" office:value-type="string">
            <text:p>Nº</text:p>
          </table:table-cell>
          <table:table-cell table:style-name="ce5" office:value-type="string">
            <text:p>APELLIDOS, NOMBRE</text:p>
          </table:table-cell>
          <table:table-cell table:style-name="ce11"/>
          <table:table-cell table:style-name="ce14" office:value-type="string">
            <text:p>Ev1</text:p>
          </table:table-cell>
          <table:table-cell table:style-name="ce21" office:value-type="string">
            <text:p>Punt</text:p>
          </table:table-cell>
          <table:table-cell table:style-name="ce21" office:value-type="string">
            <text:p>Ev2</text:p>
          </table:table-cell>
          <table:table-cell table:style-name="ce21" office:value-type="string">
            <text:p>Punt</text:p>
          </table:table-cell>
          <table:table-cell table:style-name="ce31" office:value-type="string">
            <text:p>Prog</text:p>
          </table:table-cell>
          <table:table-cell table:style-name="ce14" office:value-type="string">
            <text:p>Ev1</text:p>
          </table:table-cell>
          <table:table-cell table:style-name="ce21" office:value-type="string">
            <text:p>Punt</text:p>
          </table:table-cell>
          <table:table-cell table:style-name="ce21" office:value-type="string">
            <text:p>Ev2</text:p>
          </table:table-cell>
          <table:table-cell table:style-name="ce21" office:value-type="string">
            <text:p>Punt</text:p>
          </table:table-cell>
          <table:table-cell table:style-name="ce31" office:value-type="string">
            <text:p>Prog</text:p>
          </table:table-cell>
          <table:table-cell table:style-name="ce39" office:value-type="string">
            <text:p>Ev1</text:p>
          </table:table-cell>
          <table:table-cell table:style-name="ce41" office:value-type="string">
            <text:p>Punt</text:p>
          </table:table-cell>
          <table:table-cell table:style-name="ce41" office:value-type="string">
            <text:p>Ev2</text:p>
          </table:table-cell>
          <table:table-cell table:style-name="ce41" office:value-type="string">
            <text:p>Punt</text:p>
          </table:table-cell>
          <table:table-cell table:style-name="ce42" office:value-type="string">
            <text:p>Prog</text:p>
          </table:table-cell>
          <table:table-cell table:style-name="ce39" office:value-type="string">
            <text:p>Ev1</text:p>
          </table:table-cell>
          <table:table-cell table:style-name="ce41" office:value-type="string">
            <text:p>Punt</text:p>
          </table:table-cell>
          <table:table-cell table:style-name="ce41" office:value-type="string">
            <text:p>Ev2</text:p>
          </table:table-cell>
          <table:table-cell table:style-name="ce41" office:value-type="string">
            <text:p>Punt</text:p>
          </table:table-cell>
          <table:table-cell table:style-name="ce42" office:value-type="string">
            <text:p>Prog</text:p>
          </table:table-cell>
          <table:table-cell table:style-name="ce39" office:value-type="string">
            <text:p>Ev1</text:p>
          </table:table-cell>
          <table:table-cell table:style-name="ce41" office:value-type="string">
            <text:p>Punt</text:p>
          </table:table-cell>
          <table:table-cell table:style-name="ce41" office:value-type="string">
            <text:p>Ev2</text:p>
          </table:table-cell>
          <table:table-cell table:style-name="ce41" office:value-type="string">
            <text:p>Punt</text:p>
          </table:table-cell>
          <table:table-cell table:style-name="ce42" office:value-type="string">
            <text:p>Prog</text:p>
          </table:table-cell>
          <table:table-cell table:style-name="ce53" office:value-type="string">
            <text:p>Punt</text:p>
            <text:p>tot Ev1</text:p>
          </table:table-cell>
          <table:table-cell table:style-name="ce53" office:value-type="string">
            <text:p>Nota</text:p>
            <text:p>Ev1</text:p>
          </table:table-cell>
          <table:table-cell table:style-name="ce53" office:value-type="string">
            <text:p>Punt</text:p>
            <text:p>tot Ev2</text:p>
          </table:table-cell>
          <table:table-cell table:style-name="ce53" office:value-type="string">
            <text:p>Nota</text:p>
            <text:p>Ev2</text:p>
          </table:table-cell>
          <table:table-cell table:style-name="ce53" office:value-type="string">
            <text:p>Prog</text:p>
          </table:table-cell>
          <table:table-cell table:number-columns-repeated="22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Alarcón, José</text:p>
          </table:table-cell>
          <table:table-cell table:style-name="ce11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 table:formula="oooc:=IF([.C4]=&quot;M&quot;;VLOOKUP([.D4]; [4ESO.$A$3:.$C$63]; 2; 0);IF([.C4]=&quot;F&quot;;VLOOKUP([.D4]; [4ESO.$A$3:.$C$63]; 3; 0); &quot; &quot;))" office:value-type="float" office:value="5">
            <text:p>5</text:p>
          </table:table-cell>
          <table:table-cell table:style-name="ce26" office:value-type="float" office:value="38">
            <text:p>38</text:p>
          </table:table-cell>
          <table:table-cell table:style-name="ce22" table:formula="oooc:=IF([.C4]=&quot;M&quot;;VLOOKUP([.F4]; [4ESO.$A$3:.$C$63]; 2; 0);IF([.C4]=&quot;F&quot;;VLOOKUP([.F4]; [4ESO.$A$3:.$C$63]; 3; 0);&quot; &quot;))" office:value-type="float" office:value="6">
            <text:p>6</text:p>
          </table:table-cell>
          <table:table-cell table:style-name="ce32" table:formula="oooc:=IF(ISBLANK([.D4]); &quot; &quot;; IF([.E4]=0;&quot; &quot;; ([.G4]-[.E4])/[.E4]))" office:value-type="percentage" office:value="0.2">
            <text:p>20%</text:p>
          </table:table-cell>
          <table:table-cell table:style-name="ce15" office:value-type="float" office:value="34">
            <text:p>34</text:p>
          </table:table-cell>
          <table:table-cell table:style-name="ce22" table:formula="oooc:=IF([.C4]=&quot;M&quot;;VLOOKUP([.I4];[4ESO.$D$3:.$F$62]; 2; 0);IF([.C4]=&quot;F&quot;;VLOOKUP([.I4]; [4ESO.$D$3:.$F$62]; 3; 0); &quot; &quot;))" office:value-type="float" office:value="5.5">
            <text:p>5,5</text:p>
          </table:table-cell>
          <table:table-cell table:style-name="ce26" office:value-type="float" office:value="37">
            <text:p>37</text:p>
          </table:table-cell>
          <table:table-cell table:style-name="ce22" table:formula="oooc:=IF([.C4]=&quot;M&quot;;VLOOKUP([.K4];[4ESO.$D$3:.$F$62]; 2; 0);IF([.C4]=&quot;F&quot;;VLOOKUP([.K4]; [4ESO.$D$3:.$F$62]; 3; 0); &quot; &quot;))" office:value-type="float" office:value="6">
            <text:p>6</text:p>
          </table:table-cell>
          <table:table-cell table:style-name="ce32" table:formula="oooc:=IF(ISBLANK([.I4]); &quot; &quot;; IF([.J4]=0;&quot; &quot;; ([.L4]-[.J4])/[.J4]))" office:value-type="percentage" office:value="0.0909090909090909">
            <text:p>9%</text:p>
          </table:table-cell>
          <table:table-cell table:style-name="ce15" office:value-type="float" office:value="325">
            <text:p>325</text:p>
          </table:table-cell>
          <table:table-cell table:style-name="ce22" table:formula="oooc:=IF(25*INT([.N4]/25)&lt;&gt;[.N4]; &quot;No vale&quot;;IF([.$C4]=&quot;M&quot;;VLOOKUP([.N4]; [4ESO.$G$3:.$I$51];2; 0);IF([.$C4]=&quot;F&quot;;VLOOKUP([.N4]; [4ESO.$G$3:.$I$51]; 3; 0); &quot; &quot;)))" office:value-type="float" office:value="2">
            <text:p>2</text:p>
          </table:table-cell>
          <table:table-cell table:style-name="ce26" office:value-type="float" office:value="325">
            <text:p>325</text:p>
          </table:table-cell>
          <table:table-cell table:style-name="ce22" table:formula="oooc:=IF(25*INT([.P4]/25)&lt;&gt;[.P4]; &quot;No vale&quot;;IF([.$C4]=&quot;M&quot;;VLOOKUP([.P4]; [4ESO.$G$3:.$I$51];2; 0);IF([.$C4]=&quot;F&quot;;VLOOKUP([.P4]; [4ESO.$G$3:.$I$51]; 3; 0); &quot; &quot;)))" office:value-type="float" office:value="2">
            <text:p>2</text:p>
          </table:table-cell>
          <table:table-cell table:style-name="ce32" table:formula="oooc:=IF(ISBLANK([.N4]); &quot; &quot;; IF([.O4]=0;&quot; &quot;; ([.Q4]-[.O4])/[.O4]))" office:value-type="percentage" office:value="0">
            <text:p>0%</text:p>
          </table:table-cell>
          <table:table-cell table:style-name="ce15" office:value-type="float" office:value="3020">
            <text:p>3020</text:p>
          </table:table-cell>
          <table:table-cell table:style-name="ce22" table:formula="oooc:=IF(ISBLANK([.$S4]); &quot; &quot;; IF(60*INT(([.S4]-20)/60)&lt;&gt;([.S4]-20); &quot;No vale&quot;;IF([.$C4]=&quot;M&quot;;VLOOKUP([.S4]; [4ESO.$J$3:.$L$49];2; 0);IF([.$C4]=&quot;F&quot;;VLOOKUP([.S4]; [4ESO.$J$3:.$L$49]; 3; 0); &quot; &quot;))))" office:value-type="float" office:value="10">
            <text:p>10</text:p>
          </table:table-cell>
          <table:table-cell table:style-name="ce26" office:value-type="float" office:value="2960">
            <text:p>2960</text:p>
          </table:table-cell>
          <table:table-cell table:style-name="ce22" table:formula="oooc:=IF(ISBLANK([.$S4]); &quot; &quot;; IF(60*INT(([.U4]-20)/60)&lt;&gt;([.U4]-20); &quot;No vale&quot;;IF([.$C4]=&quot;M&quot;;VLOOKUP([.U4]; [4ESO.$J$3:.$L$49];2; 0);IF([.$C4]=&quot;F&quot;;VLOOKUP([.U4]; [4ESO.$J$3:.$L$49]; 3; 0); &quot; &quot;))))" office:value-type="float" office:value="10">
            <text:p>10</text:p>
          </table:table-cell>
          <table:table-cell table:style-name="ce32" table:formula="oooc:=IF(ISBLANK([.S4]); &quot; &quot;; IF([.T4]=0;&quot; &quot;; ([.V4]-[.T4])/[.T4]))" office:value-type="percentage" office:value="0">
            <text:p>0%</text:p>
          </table:table-cell>
          <table:table-cell table:style-name="ce46" office:value-type="float" office:value="12.3">
            <text:p>12,3</text:p>
          </table:table-cell>
          <table:table-cell table:style-name="ce22" table:formula="oooc:=IF([.X4]-INT([.X4])=0.5; &quot;No vale&quot;; IF([.$C4]=&quot;M&quot;;VLOOKUP([.X4];[4ESO.$M$3:.$O$67]; 2; 0);IF([.$C4]=&quot;F&quot;;VLOOKUP([.X4]; [4ESO.$M$3:.$O$67]; 3; 0); &quot; &quot;)))" office:value-type="float" office:value="1">
            <text:p>1</text:p>
          </table:table-cell>
          <table:table-cell table:style-name="ce50" office:value-type="float" office:value="13">
            <text:p>13,0</text:p>
          </table:table-cell>
          <table:table-cell table:style-name="ce22" table:formula="oooc:=IF([.Z4]-INT([.Z4])=0.5; &quot;No vale&quot;; IF([.$C4]=&quot;M&quot;;VLOOKUP([.Z4];[4ESO.$M$3:.$O$67]; 2; 0);IF([.$C4]=&quot;F&quot;;VLOOKUP([.Z4]; [4ESO.$M$3:.$O$67]; 3; 0); &quot; &quot;)))" office:value-type="float" office:value="0">
            <text:p>0</text:p>
          </table:table-cell>
          <table:table-cell table:style-name="ce32" table:formula="oooc:=IF(ISBLANK([.X4]); &quot; &quot;; IF([.Y4]=0;&quot; &quot;; ([.AA4]-[.Y4])/[.Y4]))" office:value-type="percentage" office:value="-1">
            <text:p>-100%</text:p>
          </table:table-cell>
          <table:table-cell table:style-name="ce3" table:formula="oooc:=IF(ISBLANK([.D4]);&quot; &quot;;[.E4]+[.J4]+[.O4]+[.T4]+[.Y4])" office:value-type="float" office:value="23.5">
            <text:p>23,5</text:p>
          </table:table-cell>
          <table:table-cell table:style-name="ce55" table:formula="oooc:=IF(ISBLANK([.$D4]);&quot; &quot;;[.AC4]/5)" office:value-type="float" office:value="4.7">
            <text:p>4,7</text:p>
          </table:table-cell>
          <table:table-cell table:style-name="ce3" table:formula="oooc:=IF(ISBLANK([.D4]);&quot; &quot;;[.G4]+[.L4]+[.Q4]+[.V4]+[.AA4])" office:value-type="float" office:value="24">
            <text:p>24</text:p>
          </table:table-cell>
          <table:table-cell table:style-name="ce55" table:formula="oooc:=IF(ISBLANK([.$D4]);&quot; &quot;;[.AE4]/5)" office:value-type="float" office:value="4.8">
            <text:p>4,8</text:p>
          </table:table-cell>
          <table:table-cell table:style-name="ce32" table:formula="oooc:=IF(ISBLANK([.C4]); &quot; &quot;; IF([.AC4]=0;&quot; &quot;; ([.AE4]-[.AC4])/[.AC4]))" office:value-type="percentage" office:value="0.0212765957446808">
            <text:p>2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Angustias, Manuel</text:p>
          </table:table-cell>
          <table:table-cell table:style-name="ce11" office:value-type="string">
            <text:p>M</text:p>
          </table:table-cell>
          <table:table-cell table:style-name="ce15" office:value-type="float" office:value="8">
            <text:p>8</text:p>
          </table:table-cell>
          <table:table-cell table:style-name="ce22" table:formula="oooc:=IF([.C5]=&quot;M&quot;;VLOOKUP([.D5]; [4ESO.$A$3:.$C$63]; 2; 0);IF([.C5]=&quot;F&quot;;VLOOKUP([.D5]; [4ESO.$A$3:.$C$63]; 3; 0); &quot; &quot;))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2" table:formula="oooc:=IF([.C5]=&quot;M&quot;;VLOOKUP([.F5]; [4ESO.$A$3:.$C$63]; 2; 0);IF([.C5]=&quot;F&quot;;VLOOKUP([.F5]; [4ESO.$A$3:.$C$63]; 3; 0);&quot; &quot;))" office:value-type="float" office:value="0">
            <text:p>0</text:p>
          </table:table-cell>
          <table:table-cell table:style-name="ce32" table:formula="oooc:=IF(ISBLANK([.D5]); &quot; &quot;; IF([.E5]=0;&quot; &quot;; ([.G5]-[.E5])/[.E5]))" office:value-type="string" office:string-value=" ">
            <text:p><text:s/></text:p>
          </table:table-cell>
          <table:table-cell table:style-name="ce15" office:value-type="float" office:value="45">
            <text:p>45</text:p>
          </table:table-cell>
          <table:table-cell table:style-name="ce22" table:formula="oooc:=IF([.C5]=&quot;M&quot;;VLOOKUP([.I5];[4ESO.$D$3:.$F$62]; 2; 0);IF([.C5]=&quot;F&quot;;VLOOKUP([.I5]; [4ESO.$D$3:.$F$62]; 3; 0); &quot; &quot;))" office:value-type="float" office:value="8">
            <text:p>8</text:p>
          </table:table-cell>
          <table:table-cell table:style-name="ce26" office:value-type="float" office:value="23">
            <text:p>23</text:p>
          </table:table-cell>
          <table:table-cell table:style-name="ce22" table:formula="oooc:=IF([.C5]=&quot;M&quot;;VLOOKUP([.K5];[4ESO.$D$3:.$F$62]; 2; 0);IF([.C5]=&quot;F&quot;;VLOOKUP([.K5]; [4ESO.$D$3:.$F$62]; 3; 0); &quot; &quot;))" office:value-type="float" office:value="3">
            <text:p>3</text:p>
          </table:table-cell>
          <table:table-cell table:style-name="ce32" table:formula="oooc:=IF(ISBLANK([.I5]); &quot; &quot;; IF([.J5]=0;&quot; &quot;; ([.L5]-[.J5])/[.J5]))" office:value-type="percentage" office:value="-0.625">
            <text:p>-63%</text:p>
          </table:table-cell>
          <table:table-cell table:style-name="ce15" office:value-type="float" office:value="250">
            <text:p>250</text:p>
          </table:table-cell>
          <table:table-cell table:style-name="ce22" table:formula="oooc:=IF(25*INT([.N5]/25)&lt;&gt;[.N5]; &quot;No vale&quot;;IF([.$C5]=&quot;M&quot;;VLOOKUP([.N5]; [4ESO.$G$3:.$I$51];2; 0);IF([.$C5]=&quot;F&quot;;VLOOKUP([.N5]; [4ESO.$G$3:.$I$51]; 3; 0); &quot; &quot;)))" office:value-type="float" office:value="1">
            <text:p>1</text:p>
          </table:table-cell>
          <table:table-cell table:style-name="ce26" office:value-type="float" office:value="350">
            <text:p>350</text:p>
          </table:table-cell>
          <table:table-cell table:style-name="ce22" table:formula="oooc:=IF(25*INT([.P5]/25)&lt;&gt;[.P5]; &quot;No vale&quot;;IF([.$C5]=&quot;M&quot;;VLOOKUP([.P5]; [4ESO.$G$3:.$I$51];2; 0);IF([.$C5]=&quot;F&quot;;VLOOKUP([.P5]; [4ESO.$G$3:.$I$51]; 3; 0); &quot; &quot;)))" office:value-type="float" office:value="2.5">
            <text:p>2,5</text:p>
          </table:table-cell>
          <table:table-cell table:style-name="ce32" table:formula="oooc:=IF(ISBLANK([.N5]); &quot; &quot;; IF([.O5]=0;&quot; &quot;; ([.Q5]-[.O5])/[.O5]))" office:value-type="percentage" office:value="1.5">
            <text:p>150%</text:p>
          </table:table-cell>
          <table:table-cell table:style-name="ce15" office:value-type="float" office:value="3260">
            <text:p>3260</text:p>
          </table:table-cell>
          <table:table-cell table:style-name="ce22" table:formula="oooc:=IF(ISBLANK([.S5]); &quot; &quot;; IF(60*INT(([.S5]-20)/60)&lt;&gt;([.S5]-20); &quot;No vale&quot;;IF([.$C5]=&quot;M&quot;;VLOOKUP([.S5]; [4ESO.$J$3:.$L$49];2; 0);IF([.$C5]=&quot;F&quot;;VLOOKUP([.S5]; [4ESO.$J$3:.$L$49]; 3; 0); &quot; &quot;))))" office:value-type="float" office:value="10">
            <text:p>10</text:p>
          </table:table-cell>
          <table:table-cell table:style-name="ce26" office:value-type="float" office:value="1100">
            <text:p>1100</text:p>
          </table:table-cell>
          <table:table-cell table:style-name="ce22" table:formula="oooc:=IF(ISBLANK([.$S5]); &quot; &quot;; IF(60*INT(([.U5]-20)/60)&lt;&gt;([.U5]-20); &quot;No vale&quot;;IF([.$C5]=&quot;M&quot;;VLOOKUP([.U5]; [4ESO.$J$3:.$L$49];2; 0);IF([.$C5]=&quot;F&quot;;VLOOKUP([.U5]; [4ESO.$J$3:.$L$49]; 3; 0); &quot; &quot;))))" office:value-type="float" office:value="0">
            <text:p>0</text:p>
          </table:table-cell>
          <table:table-cell table:style-name="ce32" table:formula="oooc:=IF(ISBLANK([.S5]); &quot; &quot;; IF([.T5]=0;&quot; &quot;; ([.V5]-[.T5])/[.T5]))" office:value-type="percentage" office:value="-1">
            <text:p>-100%</text:p>
          </table:table-cell>
          <table:table-cell table:style-name="ce46" office:value-type="float" office:value="12">
            <text:p>12,0</text:p>
          </table:table-cell>
          <table:table-cell table:style-name="ce22" table:formula="oooc:=IF([.X5]-INT([.X5])=0.5; &quot;No vale&quot;; IF([.$C5]=&quot;M&quot;;VLOOKUP([.X5];[4ESO.$M$3:.$O$67]; 2; 0);IF([.$C5]=&quot;F&quot;;VLOOKUP([.X5]; [4ESO.$M$3:.$O$67]; 3; 0); &quot; &quot;)))" office:value-type="float" office:value="1.5">
            <text:p>1,5</text:p>
          </table:table-cell>
          <table:table-cell table:style-name="ce50" office:value-type="float" office:value="8.9">
            <text:p>8,9</text:p>
          </table:table-cell>
          <table:table-cell table:style-name="ce22" table:formula="oooc:=IF([.Z5]-INT([.Z5])=0.5; &quot;No vale&quot;; IF([.$C5]=&quot;M&quot;;VLOOKUP([.Z5];[4ESO.$M$3:.$O$67]; 2; 0);IF([.$C5]=&quot;F&quot;;VLOOKUP([.Z5]; [4ESO.$M$3:.$O$67]; 3; 0); &quot; &quot;)))" office:value-type="float" office:value="7.6">
            <text:p>7,6</text:p>
          </table:table-cell>
          <table:table-cell table:style-name="ce32" table:formula="oooc:=IF(ISBLANK([.X5]); &quot; &quot;; IF([.Y5]=0;&quot; &quot;; ([.AA5]-[.Y5])/[.Y5]))" office:value-type="percentage" office:value="4.06666666666667">
            <text:p>407%</text:p>
          </table:table-cell>
          <table:table-cell table:style-name="ce3" table:formula="oooc:=IF(ISBLANK([.D5]);&quot; &quot;;[.E5]+[.J5]+[.O5]+[.T5]+[.Y5])" office:value-type="float" office:value="20.5">
            <text:p>20,5</text:p>
          </table:table-cell>
          <table:table-cell table:style-name="ce55" table:formula="oooc:=IF(ISBLANK([.$D5]);&quot; &quot;;[.AC5]/5)" office:value-type="float" office:value="4.1">
            <text:p>4,1</text:p>
          </table:table-cell>
          <table:table-cell table:style-name="ce3" table:formula="oooc:=IF(ISBLANK([.D5]);&quot; &quot;;[.G5]+[.L5]+[.Q5]+[.V5]+[.AA5])" office:value-type="float" office:value="13.1">
            <text:p>13,1</text:p>
          </table:table-cell>
          <table:table-cell table:style-name="ce55" table:formula="oooc:=IF(ISBLANK([.$D5]);&quot; &quot;;[.AE5]/5)" office:value-type="float" office:value="2.62">
            <text:p>2,6</text:p>
          </table:table-cell>
          <table:table-cell table:style-name="ce32" table:formula="oooc:=IF(ISBLANK([.C5]); &quot; &quot;; IF([.AC5]=0;&quot; &quot;; ([.AE5]-[.AC5])/[.AC5]))" office:value-type="percentage" office:value="-0.360975609756098">
            <text:p>-36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Blasco, María</text:p>
          </table:table-cell>
          <table:table-cell table:style-name="ce11" office:value-type="string">
            <text:p>F</text:p>
          </table:table-cell>
          <table:table-cell table:style-name="ce15" office:value-type="float" office:value="7">
            <text:p>7</text:p>
          </table:table-cell>
          <table:table-cell table:style-name="ce22" table:formula="oooc:=IF([.C6]=&quot;M&quot;;VLOOKUP([.D6]; [4ESO.$A$3:.$C$63]; 2; 0);IF([.C6]=&quot;F&quot;;VLOOKUP([.D6]; [4ESO.$A$3:.$C$63]; 3; 0); &quot; &quot;))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style-name="ce22" table:formula="oooc:=IF([.C6]=&quot;M&quot;;VLOOKUP([.F6]; [4ESO.$A$3:.$C$63]; 2; 0);IF([.C6]=&quot;F&quot;;VLOOKUP([.F6]; [4ESO.$A$3:.$C$63]; 3; 0);&quot; &quot;))" office:value-type="float" office:value="5">
            <text:p>5</text:p>
          </table:table-cell>
          <table:table-cell table:style-name="ce32" table:formula="oooc:=IF(ISBLANK([.D6]); &quot; &quot;; IF([.E6]=0;&quot; &quot;; ([.G6]-[.E6])/[.E6]))" office:value-type="percentage" office:value="4">
            <text:p>400%</text:p>
          </table:table-cell>
          <table:table-cell table:style-name="ce15" office:value-type="float" office:value="23">
            <text:p>23</text:p>
          </table:table-cell>
          <table:table-cell table:style-name="ce22" table:formula="oooc:=IF([.C6]=&quot;M&quot;;VLOOKUP([.I6];[4ESO.$D$3:.$F$62]; 2; 0);IF([.C6]=&quot;F&quot;;VLOOKUP([.I6]; [4ESO.$D$3:.$F$62]; 3; 0); &quot; &quot;))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22" table:formula="oooc:=IF([.C6]=&quot;M&quot;;VLOOKUP([.K6];[4ESO.$D$3:.$F$62]; 2; 0);IF([.C6]=&quot;F&quot;;VLOOKUP([.K6]; [4ESO.$D$3:.$F$62]; 3; 0); &quot; &quot;))" office:value-type="float" office:value="7.5">
            <text:p>7,5</text:p>
          </table:table-cell>
          <table:table-cell table:style-name="ce32" table:formula="oooc:=IF(ISBLANK([.I6]); &quot; &quot;; IF([.J6]=0;&quot; &quot;; ([.L6]-[.J6])/[.J6]))" office:value-type="percentage" office:value="2.75">
            <text:p>275%</text:p>
          </table:table-cell>
          <table:table-cell table:style-name="ce15" office:value-type="float" office:value="325">
            <text:p>325</text:p>
          </table:table-cell>
          <table:table-cell table:style-name="ce22" table:formula="oooc:=IF(25*INT([.N6]/25)&lt;&gt;[.N6]; &quot;No vale&quot;;IF([.$C6]=&quot;M&quot;;VLOOKUP([.N6]; [4ESO.$G$3:.$I$51];2; 0);IF([.$C6]=&quot;F&quot;;VLOOKUP([.N6]; [4ESO.$G$3:.$I$51]; 3; 0); &quot; &quot;)))" office:value-type="float" office:value="3.5">
            <text:p>3,5</text:p>
          </table:table-cell>
          <table:table-cell table:style-name="ce26" office:value-type="float" office:value="375">
            <text:p>375</text:p>
          </table:table-cell>
          <table:table-cell table:style-name="ce22" table:formula="oooc:=IF(25*INT([.P6]/25)&lt;&gt;[.P6]; &quot;No vale&quot;;IF([.$C6]=&quot;M&quot;;VLOOKUP([.P6]; [4ESO.$G$3:.$I$51];2; 0);IF([.$C6]=&quot;F&quot;;VLOOKUP([.P6]; [4ESO.$G$3:.$I$51]; 3; 0); &quot; &quot;)))" office:value-type="float" office:value="4.5">
            <text:p>4,5</text:p>
          </table:table-cell>
          <table:table-cell table:style-name="ce32" table:formula="oooc:=IF(ISBLANK([.N6]); &quot; &quot;; IF([.O6]=0;&quot; &quot;; ([.Q6]-[.O6])/[.O6]))" office:value-type="percentage" office:value="0.285714285714286">
            <text:p>29%</text:p>
          </table:table-cell>
          <table:table-cell table:style-name="ce15" office:value-type="float" office:value="3200">
            <text:p>3200</text:p>
          </table:table-cell>
          <table:table-cell table:style-name="ce22" table:formula="oooc:=IF(ISBLANK([.S6]); &quot; &quot;; IF(60*INT(([.S6]-20)/60)&lt;&gt;([.S6]-20); &quot;No vale&quot;;IF([.$C6]=&quot;M&quot;;VLOOKUP([.S6]; [4ESO.$J$3:.$L$49];2; 0);IF([.$C6]=&quot;F&quot;;VLOOKUP([.S6]; [4ESO.$J$3:.$L$49]; 3; 0); &quot; &quot;))))" office:value-type="float" office:value="10">
            <text:p>10</text:p>
          </table:table-cell>
          <table:table-cell table:style-name="ce26" office:value-type="float" office:value="1160">
            <text:p>1160</text:p>
          </table:table-cell>
          <table:table-cell table:style-name="ce22" table:formula="oooc:=IF(ISBLANK([.$S6]); &quot; &quot;; IF(60*INT(([.U6]-20)/60)&lt;&gt;([.U6]-20); &quot;No vale&quot;;IF([.$C6]=&quot;M&quot;;VLOOKUP([.U6]; [4ESO.$J$3:.$L$49];2; 0);IF([.$C6]=&quot;F&quot;;VLOOKUP([.U6]; [4ESO.$J$3:.$L$49]; 3; 0); &quot; &quot;))))" office:value-type="float" office:value="0">
            <text:p>0</text:p>
          </table:table-cell>
          <table:table-cell table:style-name="ce32" table:formula="oooc:=IF(ISBLANK([.S6]); &quot; &quot;; IF([.T6]=0;&quot; &quot;; ([.V6]-[.T6])/[.T6]))" office:value-type="percentage" office:value="-1">
            <text:p>-100%</text:p>
          </table:table-cell>
          <table:table-cell table:style-name="ce46" office:value-type="float" office:value="11">
            <text:p>11,0</text:p>
          </table:table-cell>
          <table:table-cell table:style-name="ce22" table:formula="oooc:=IF([.X6]-INT([.X6])=0.5; &quot;No vale&quot;; IF([.$C6]=&quot;M&quot;;VLOOKUP([.X6];[4ESO.$M$3:.$O$67]; 2; 0);IF([.$C6]=&quot;F&quot;;VLOOKUP([.X6]; [4ESO.$M$3:.$O$67]; 3; 0); &quot; &quot;)))" office:value-type="float" office:value="4.4">
            <text:p>4,4</text:p>
          </table:table-cell>
          <table:table-cell table:style-name="ce50" office:value-type="float" office:value="7">
            <text:p>7,0</text:p>
          </table:table-cell>
          <table:table-cell table:style-name="ce22" table:formula="oooc:=IF([.Z6]-INT([.Z6])=0.5; &quot;No vale&quot;; IF([.$C6]=&quot;M&quot;;VLOOKUP([.Z6];[4ESO.$M$3:.$O$67]; 2; 0);IF([.$C6]=&quot;F&quot;;VLOOKUP([.Z6]; [4ESO.$M$3:.$O$67]; 3; 0); &quot; &quot;)))" office:value-type="float" office:value="10">
            <text:p>10</text:p>
          </table:table-cell>
          <table:table-cell table:style-name="ce32" table:formula="oooc:=IF(ISBLANK([.X6]); &quot; &quot;; IF([.Y6]=0;&quot; &quot;; ([.AA6]-[.Y6])/[.Y6]))" office:value-type="percentage" office:value="1.27272727272727">
            <text:p>127%</text:p>
          </table:table-cell>
          <table:table-cell table:style-name="ce3" table:formula="oooc:=IF(ISBLANK([.D6]);&quot; &quot;;[.E6]+[.J6]+[.O6]+[.T6]+[.Y6])" office:value-type="float" office:value="20.9">
            <text:p>20,9</text:p>
          </table:table-cell>
          <table:table-cell table:style-name="ce55" table:formula="oooc:=IF(ISBLANK([.$D6]);&quot; &quot;;[.AC6]/5)" office:value-type="float" office:value="4.18">
            <text:p>4,2</text:p>
          </table:table-cell>
          <table:table-cell table:style-name="ce3" table:formula="oooc:=IF(ISBLANK([.D6]);&quot; &quot;;[.G6]+[.L6]+[.Q6]+[.V6]+[.AA6])" office:value-type="float" office:value="27">
            <text:p>27</text:p>
          </table:table-cell>
          <table:table-cell table:style-name="ce55" table:formula="oooc:=IF(ISBLANK([.$D6]);&quot; &quot;;[.AE6]/5)" office:value-type="float" office:value="5.4">
            <text:p>5,4</text:p>
          </table:table-cell>
          <table:table-cell table:style-name="ce32" table:formula="oooc:=IF(ISBLANK([.C6]); &quot; &quot;; IF([.AC6]=0;&quot; &quot;; ([.AE6]-[.AC6])/[.AC6]))" office:value-type="percentage" office:value="0.291866028708134">
            <text:p>29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Bueno, Marta</text:p>
          </table:table-cell>
          <table:table-cell table:style-name="ce11" office:value-type="string">
            <text:p>F</text:p>
          </table:table-cell>
          <table:table-cell table:style-name="ce15" office:value-type="float" office:value="6">
            <text:p>6</text:p>
          </table:table-cell>
          <table:table-cell table:style-name="ce22" table:formula="oooc:=IF([.C7]=&quot;M&quot;;VLOOKUP([.D7]; [4ESO.$A$3:.$C$63]; 2; 0);IF([.C7]=&quot;F&quot;;VLOOKUP([.D7]; [4ESO.$A$3:.$C$63]; 3; 0); &quot; &quot;))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2" table:formula="oooc:=IF([.C7]=&quot;M&quot;;VLOOKUP([.F7]; [4ESO.$A$3:.$C$63]; 2; 0);IF([.C7]=&quot;F&quot;;VLOOKUP([.F7]; [4ESO.$A$3:.$C$63]; 3; 0);&quot; &quot;))" office:value-type="float" office:value="0">
            <text:p>0</text:p>
          </table:table-cell>
          <table:table-cell table:style-name="ce32" table:formula="oooc:=IF(ISBLANK([.D7]); &quot; &quot;; IF([.E7]=0;&quot; &quot;; ([.G7]-[.E7])/[.E7]))" office:value-type="string" office:string-value=" ">
            <text:p><text:s/></text:p>
          </table:table-cell>
          <table:table-cell table:style-name="ce15" office:value-type="float" office:value="34">
            <text:p>34</text:p>
          </table:table-cell>
          <table:table-cell table:style-name="ce22" table:formula="oooc:=IF([.C7]=&quot;M&quot;;VLOOKUP([.I7];[4ESO.$D$3:.$F$62]; 2; 0);IF([.C7]=&quot;F&quot;;VLOOKUP([.I7]; [4ESO.$D$3:.$F$62]; 3; 0); &quot; &quot;))" office:value-type="float" office:value="5">
            <text:p>5</text:p>
          </table:table-cell>
          <table:table-cell table:style-name="ce26" office:value-type="float" office:value="54">
            <text:p>54</text:p>
          </table:table-cell>
          <table:table-cell table:style-name="ce22" table:formula="oooc:=IF([.C7]=&quot;M&quot;;VLOOKUP([.K7];[4ESO.$D$3:.$F$62]; 2; 0);IF([.C7]=&quot;F&quot;;VLOOKUP([.K7]; [4ESO.$D$3:.$F$62]; 3; 0); &quot; &quot;))" office:value-type="float" office:value="10">
            <text:p>10</text:p>
          </table:table-cell>
          <table:table-cell table:style-name="ce32" table:formula="oooc:=IF(ISBLANK([.I7]); &quot; &quot;; IF([.J7]=0;&quot; &quot;; ([.L7]-[.J7])/[.J7]))" office:value-type="percentage" office:value="1">
            <text:p>100%</text:p>
          </table:table-cell>
          <table:table-cell table:style-name="ce15" office:value-type="float" office:value="250">
            <text:p>250</text:p>
          </table:table-cell>
          <table:table-cell table:style-name="ce22" table:formula="oooc:=IF(25*INT([.N7]/25)&lt;&gt;[.N7]; &quot;No vale&quot;;IF([.$C7]=&quot;M&quot;;VLOOKUP([.N7]; [4ESO.$G$3:.$I$51];2; 0);IF([.$C7]=&quot;F&quot;;VLOOKUP([.N7]; [4ESO.$G$3:.$I$51]; 3; 0); &quot; &quot;)))" office:value-type="float" office:value="2.5">
            <text:p>2,5</text:p>
          </table:table-cell>
          <table:table-cell table:style-name="ce26" office:value-type="float" office:value="325">
            <text:p>325</text:p>
          </table:table-cell>
          <table:table-cell table:style-name="ce22" table:formula="oooc:=IF(25*INT([.P7]/25)&lt;&gt;[.P7]; &quot;No vale&quot;;IF([.$C7]=&quot;M&quot;;VLOOKUP([.P7]; [4ESO.$G$3:.$I$51];2; 0);IF([.$C7]=&quot;F&quot;;VLOOKUP([.P7]; [4ESO.$G$3:.$I$51]; 3; 0); &quot; &quot;)))" office:value-type="float" office:value="3.5">
            <text:p>3,5</text:p>
          </table:table-cell>
          <table:table-cell table:style-name="ce32" table:formula="oooc:=IF(ISBLANK([.N7]); &quot; &quot;; IF([.O7]=0;&quot; &quot;; ([.Q7]-[.O7])/[.O7]))" office:value-type="percentage" office:value="0.4">
            <text:p>40%</text:p>
          </table:table-cell>
          <table:table-cell table:style-name="ce15" office:value-type="float" office:value="1820">
            <text:p>1820</text:p>
          </table:table-cell>
          <table:table-cell table:style-name="ce22" table:formula="oooc:=IF(ISBLANK([.S7]); &quot; &quot;; IF(60*INT(([.S7]-20)/60)&lt;&gt;([.S7]-20); &quot;No vale&quot;;IF([.$C7]=&quot;M&quot;;VLOOKUP([.S7]; [4ESO.$J$3:.$L$49];2; 0);IF([.$C7]=&quot;F&quot;;VLOOKUP([.S7]; [4ESO.$J$3:.$L$49]; 3; 0); &quot; &quot;))))" office:value-type="float" office:value="4">
            <text:p>4</text:p>
          </table:table-cell>
          <table:table-cell table:style-name="ce26" office:value-type="float" office:value="1760">
            <text:p>1760</text:p>
          </table:table-cell>
          <table:table-cell table:style-name="ce22" table:formula="oooc:=IF(ISBLANK([.$S7]); &quot; &quot;; IF(60*INT(([.U7]-20)/60)&lt;&gt;([.U7]-20); &quot;No vale&quot;;IF([.$C7]=&quot;M&quot;;VLOOKUP([.U7]; [4ESO.$J$3:.$L$49];2; 0);IF([.$C7]=&quot;F&quot;;VLOOKUP([.U7]; [4ESO.$J$3:.$L$49]; 3; 0); &quot; &quot;))))" office:value-type="float" office:value="3.5">
            <text:p>3,5</text:p>
          </table:table-cell>
          <table:table-cell table:style-name="ce32" table:formula="oooc:=IF(ISBLANK([.S7]); &quot; &quot;; IF([.T7]=0;&quot; &quot;; ([.V7]-[.T7])/[.T7]))" office:value-type="percentage" office:value="-0.125">
            <text:p>-13%</text:p>
          </table:table-cell>
          <table:table-cell table:style-name="ce46" office:value-type="float" office:value="8">
            <text:p>8,0</text:p>
          </table:table-cell>
          <table:table-cell table:style-name="ce22" table:formula="oooc:=IF([.X7]-INT([.X7])=0.5; &quot;No vale&quot;; IF([.$C7]=&quot;M&quot;;VLOOKUP([.X7];[4ESO.$M$3:.$O$67]; 2; 0);IF([.$C7]=&quot;F&quot;;VLOOKUP([.X7]; [4ESO.$M$3:.$O$67]; 3; 0); &quot; &quot;)))" office:value-type="float" office:value="10">
            <text:p>10</text:p>
          </table:table-cell>
          <table:table-cell table:style-name="ce50" office:value-type="float" office:value="12">
            <text:p>12,0</text:p>
          </table:table-cell>
          <table:table-cell table:style-name="ce22" table:formula="oooc:=IF([.Z7]-INT([.Z7])=0.5; &quot;No vale&quot;; IF([.$C7]=&quot;M&quot;;VLOOKUP([.Z7];[4ESO.$M$3:.$O$67]; 2; 0);IF([.$C7]=&quot;F&quot;;VLOOKUP([.Z7]; [4ESO.$M$3:.$O$67]; 3; 0); &quot; &quot;)))" office:value-type="float" office:value="2.9">
            <text:p>2,9</text:p>
          </table:table-cell>
          <table:table-cell table:style-name="ce32" table:formula="oooc:=IF(ISBLANK([.X7]); &quot; &quot;; IF([.Y7]=0;&quot; &quot;; ([.AA7]-[.Y7])/[.Y7]))" office:value-type="percentage" office:value="-0.71">
            <text:p>-71%</text:p>
          </table:table-cell>
          <table:table-cell table:style-name="ce3" table:formula="oooc:=IF(ISBLANK([.D7]);&quot; &quot;;[.E7]+[.J7]+[.O7]+[.T7]+[.Y7])" office:value-type="float" office:value="21.5">
            <text:p>21,5</text:p>
          </table:table-cell>
          <table:table-cell table:style-name="ce55" table:formula="oooc:=IF(ISBLANK([.$D7]);&quot; &quot;;[.AC7]/5)" office:value-type="float" office:value="4.3">
            <text:p>4,3</text:p>
          </table:table-cell>
          <table:table-cell table:style-name="ce3" table:formula="oooc:=IF(ISBLANK([.D7]);&quot; &quot;;[.G7]+[.L7]+[.Q7]+[.V7]+[.AA7])" office:value-type="float" office:value="19.9">
            <text:p>19,9</text:p>
          </table:table-cell>
          <table:table-cell table:style-name="ce55" table:formula="oooc:=IF(ISBLANK([.$D7]);&quot; &quot;;[.AE7]/5)" office:value-type="float" office:value="3.98">
            <text:p>4,0</text:p>
          </table:table-cell>
          <table:table-cell table:style-name="ce32" table:formula="oooc:=IF(ISBLANK([.C7]); &quot; &quot;; IF([.AC7]=0;&quot; &quot;; ([.AE7]-[.AC7])/[.AC7]))" office:value-type="percentage" office:value="-0.0744186046511629">
            <text:p>-7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Díaz, Joaquín</text:p>
          </table:table-cell>
          <table:table-cell table:style-name="ce11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 table:formula="oooc:=IF([.C8]=&quot;M&quot;;VLOOKUP([.D8]; [4ESO.$A$3:.$C$63]; 2; 0);IF([.C8]=&quot;F&quot;;VLOOKUP([.D8]; [4ESO.$A$3:.$C$63]; 3; 0); &quot; &quot;))" office:value-type="float" office:value="6.5">
            <text:p>6,5</text:p>
          </table:table-cell>
          <table:table-cell table:style-name="ce26" office:value-type="float" office:value="23">
            <text:p>23</text:p>
          </table:table-cell>
          <table:table-cell table:style-name="ce22" table:formula="oooc:=IF([.C8]=&quot;M&quot;;VLOOKUP([.F8]; [4ESO.$A$3:.$C$63]; 2; 0);IF([.C8]=&quot;F&quot;;VLOOKUP([.F8]; [4ESO.$A$3:.$C$63]; 3; 0);&quot; &quot;))" office:value-type="float" office:value="2.5">
            <text:p>2,5</text:p>
          </table:table-cell>
          <table:table-cell table:style-name="ce32" table:formula="oooc:=IF(ISBLANK([.D8]); &quot; &quot;; IF([.E8]=0;&quot; &quot;; ([.G8]-[.E8])/[.E8]))" office:value-type="percentage" office:value="-0.615384615384615">
            <text:p>-62%</text:p>
          </table:table-cell>
          <table:table-cell table:style-name="ce15" office:value-type="float" office:value="49">
            <text:p>49</text:p>
          </table:table-cell>
          <table:table-cell table:style-name="ce22" table:formula="oooc:=IF([.C8]=&quot;M&quot;;VLOOKUP([.I8];[4ESO.$D$3:.$F$62]; 2; 0);IF([.C8]=&quot;F&quot;;VLOOKUP([.I8]; [4ESO.$D$3:.$F$62]; 3; 0); &quot; &quot;))" office:value-type="float" office:value="9">
            <text:p>9</text:p>
          </table:table-cell>
          <table:table-cell table:style-name="ce26" office:value-type="float" office:value="48">
            <text:p>48</text:p>
          </table:table-cell>
          <table:table-cell table:style-name="ce22" table:formula="oooc:=IF([.C8]=&quot;M&quot;;VLOOKUP([.K8];[4ESO.$D$3:.$F$62]; 2; 0);IF([.C8]=&quot;F&quot;;VLOOKUP([.K8]; [4ESO.$D$3:.$F$62]; 3; 0); &quot; &quot;))" office:value-type="float" office:value="8.5">
            <text:p>8,5</text:p>
          </table:table-cell>
          <table:table-cell table:style-name="ce32" table:formula="oooc:=IF(ISBLANK([.I8]); &quot; &quot;; IF([.J8]=0;&quot; &quot;; ([.L8]-[.J8])/[.J8]))" office:value-type="percentage" office:value="-0.0555555555555556">
            <text:p>-6%</text:p>
          </table:table-cell>
          <table:table-cell table:style-name="ce15" office:value-type="float" office:value="200">
            <text:p>200</text:p>
          </table:table-cell>
          <table:table-cell table:style-name="ce22" table:formula="oooc:=IF(25*INT([.N8]/25)&lt;&gt;[.N8]; &quot;No vale&quot;;IF([.$C8]=&quot;M&quot;;VLOOKUP([.N8]; [4ESO.$G$3:.$I$51];2; 0);IF([.$C8]=&quot;F&quot;;VLOOKUP([.N8]; [4ESO.$G$3:.$I$51]; 3; 0); &quot; &quot;)))" office:value-type="float" office:value="0">
            <text:p>0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8]/25)&lt;&gt;[.P8]; &quot;No vale&quot;;IF([.$C8]=&quot;M&quot;;VLOOKUP([.P8]; [4ESO.$G$3:.$I$51];2; 0);IF([.$C8]=&quot;F&quot;;VLOOKUP([.P8]; [4ESO.$G$3:.$I$51]; 3; 0); &quot; &quot;)))" office:value-type="float" office:value="8">
            <text:p>8</text:p>
          </table:table-cell>
          <table:table-cell table:style-name="ce32" table:formula="oooc:=IF(ISBLANK([.N8]); &quot; &quot;; IF([.O8]=0;&quot; &quot;; ([.Q8]-[.O8])/[.O8]))" office:value-type="string" office:string-value=" ">
            <text:p><text:s/></text:p>
          </table:table-cell>
          <table:table-cell table:style-name="ce15" office:value-type="float" office:value="1880">
            <text:p>1880</text:p>
          </table:table-cell>
          <table:table-cell table:style-name="ce22" table:formula="oooc:=IF(ISBLANK([.S8]); &quot; &quot;; IF(60*INT(([.S8]-20)/60)&lt;&gt;([.S8]-20); &quot;No vale&quot;;IF([.$C8]=&quot;M&quot;;VLOOKUP([.S8]; [4ESO.$J$3:.$L$49];2; 0);IF([.$C8]=&quot;F&quot;;VLOOKUP([.S8]; [4ESO.$J$3:.$L$49]; 3; 0); &quot; &quot;))))" office:value-type="float" office:value="2">
            <text:p>2</text:p>
          </table:table-cell>
          <table:table-cell table:style-name="ce26" office:value-type="float" office:value="1100">
            <text:p>1100</text:p>
          </table:table-cell>
          <table:table-cell table:style-name="ce22" table:formula="oooc:=IF(ISBLANK([.$S8]); &quot; &quot;; IF(60*INT(([.U8]-20)/60)&lt;&gt;([.U8]-20); &quot;No vale&quot;;IF([.$C8]=&quot;M&quot;;VLOOKUP([.U8]; [4ESO.$J$3:.$L$49];2; 0);IF([.$C8]=&quot;F&quot;;VLOOKUP([.U8]; [4ESO.$J$3:.$L$49]; 3; 0); &quot; &quot;))))" office:value-type="float" office:value="0">
            <text:p>0</text:p>
          </table:table-cell>
          <table:table-cell table:style-name="ce32" table:formula="oooc:=IF(ISBLANK([.S8]); &quot; &quot;; IF([.T8]=0;&quot; &quot;; ([.V8]-[.T8])/[.T8]))" office:value-type="percentage" office:value="-1">
            <text:p>-100%</text:p>
          </table:table-cell>
          <table:table-cell table:style-name="ce46" office:value-type="float" office:value="7">
            <text:p>7,0</text:p>
          </table:table-cell>
          <table:table-cell table:style-name="ce22" table:formula="oooc:=IF([.X8]-INT([.X8])=0.5; &quot;No vale&quot;; IF([.$C8]=&quot;M&quot;;VLOOKUP([.X8];[4ESO.$M$3:.$O$67]; 2; 0);IF([.$C8]=&quot;F&quot;;VLOOKUP([.X8]; [4ESO.$M$3:.$O$67]; 3; 0); &quot; &quot;)))" office:value-type="float" office:value="10">
            <text:p>10</text:p>
          </table:table-cell>
          <table:table-cell table:style-name="ce50" office:value-type="float" office:value="8">
            <text:p>8,0</text:p>
          </table:table-cell>
          <table:table-cell table:style-name="ce22" table:formula="oooc:=IF([.Z8]-INT([.Z8])=0.5; &quot;No vale&quot;; IF([.$C8]=&quot;M&quot;;VLOOKUP([.Z8];[4ESO.$M$3:.$O$67]; 2; 0);IF([.$C8]=&quot;F&quot;;VLOOKUP([.Z8]; [4ESO.$M$3:.$O$67]; 3; 0); &quot; &quot;)))" office:value-type="float" office:value="9.2">
            <text:p>9,2</text:p>
          </table:table-cell>
          <table:table-cell table:style-name="ce32" table:formula="oooc:=IF(ISBLANK([.X8]); &quot; &quot;; IF([.Y8]=0;&quot; &quot;; ([.AA8]-[.Y8])/[.Y8]))" office:value-type="percentage" office:value="-0.0800000000000001">
            <text:p>-8%</text:p>
          </table:table-cell>
          <table:table-cell table:style-name="ce3" table:formula="oooc:=IF(ISBLANK([.D8]);&quot; &quot;;[.E8]+[.J8]+[.O8]+[.T8]+[.Y8])" office:value-type="float" office:value="27.5">
            <text:p>27,5</text:p>
          </table:table-cell>
          <table:table-cell table:style-name="ce55" table:formula="oooc:=IF(ISBLANK([.$D8]);&quot; &quot;;[.AC8]/5)" office:value-type="float" office:value="5.5">
            <text:p>5,5</text:p>
          </table:table-cell>
          <table:table-cell table:style-name="ce3" table:formula="oooc:=IF(ISBLANK([.D8]);&quot; &quot;;[.G8]+[.L8]+[.Q8]+[.V8]+[.AA8])" office:value-type="float" office:value="28.2">
            <text:p>28,2</text:p>
          </table:table-cell>
          <table:table-cell table:style-name="ce55" table:formula="oooc:=IF(ISBLANK([.$D8]);&quot; &quot;;[.AE8]/5)" office:value-type="float" office:value="5.64">
            <text:p>5,6</text:p>
          </table:table-cell>
          <table:table-cell table:style-name="ce32" table:formula="oooc:=IF(ISBLANK([.C8]); &quot; &quot;; IF([.AC8]=0;&quot; &quot;; ([.AE8]-[.AC8])/[.AC8]))" office:value-type="percentage" office:value="0.0254545454545454">
            <text:p>3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Esteban, Azucena</text:p>
          </table:table-cell>
          <table:table-cell table:style-name="ce11" office:value-type="string">
            <text:p>F</text:p>
          </table:table-cell>
          <table:table-cell table:style-name="ce15" office:value-type="float" office:value="12">
            <text:p>12</text:p>
          </table:table-cell>
          <table:table-cell table:style-name="ce22" table:formula="oooc:=IF([.C9]=&quot;M&quot;;VLOOKUP([.D9]; [4ESO.$A$3:.$C$63]; 2; 0);IF([.C9]=&quot;F&quot;;VLOOKUP([.D9]; [4ESO.$A$3:.$C$63]; 3; 0); &quot; &quot;))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2" table:formula="oooc:=IF([.C9]=&quot;M&quot;;VLOOKUP([.F9]; [4ESO.$A$3:.$C$63]; 2; 0);IF([.C9]=&quot;F&quot;;VLOOKUP([.F9]; [4ESO.$A$3:.$C$63]; 3; 0);&quot; &quot;))" office:value-type="float" office:value="1">
            <text:p>1</text:p>
          </table:table-cell>
          <table:table-cell table:style-name="ce32" table:formula="oooc:=IF(ISBLANK([.D9]); &quot; &quot;; IF([.E9]=0;&quot; &quot;; ([.G9]-[.E9])/[.E9]))" office:value-type="percentage" office:value="-0.5">
            <text:p>-50%</text:p>
          </table:table-cell>
          <table:table-cell table:style-name="ce15" office:value-type="float" office:value="56">
            <text:p>56</text:p>
          </table:table-cell>
          <table:table-cell table:style-name="ce22" table:formula="oooc:=IF([.C9]=&quot;M&quot;;VLOOKUP([.I9];[4ESO.$D$3:.$F$62]; 2; 0);IF([.C9]=&quot;F&quot;;VLOOKUP([.I9]; [4ESO.$D$3:.$F$62]; 3; 0); &quot; &quot;))" office:value-type="float" office:value="10">
            <text:p>10</text:p>
          </table:table-cell>
          <table:table-cell table:style-name="ce26" office:value-type="float" office:value="33">
            <text:p>33</text:p>
          </table:table-cell>
          <table:table-cell table:style-name="ce22" table:formula="oooc:=IF([.C9]=&quot;M&quot;;VLOOKUP([.K9];[4ESO.$D$3:.$F$62]; 2; 0);IF([.C9]=&quot;F&quot;;VLOOKUP([.K9]; [4ESO.$D$3:.$F$62]; 3; 0); &quot; &quot;))" office:value-type="float" office:value="4.5">
            <text:p>4,5</text:p>
          </table:table-cell>
          <table:table-cell table:style-name="ce32" table:formula="oooc:=IF(ISBLANK([.I9]); &quot; &quot;; IF([.J9]=0;&quot; &quot;; ([.L9]-[.J9])/[.J9]))" office:value-type="percentage" office:value="-0.55">
            <text:p>-55%</text:p>
          </table:table-cell>
          <table:table-cell table:style-name="ce15" office:value-type="float" office:value="350">
            <text:p>350</text:p>
          </table:table-cell>
          <table:table-cell table:style-name="ce22" table:formula="oooc:=IF(25*INT([.N9]/25)&lt;&gt;[.N9]; &quot;No vale&quot;;IF([.$C9]=&quot;M&quot;;VLOOKUP([.N9]; [4ESO.$G$3:.$I$51];2; 0);IF([.$C9]=&quot;F&quot;;VLOOKUP([.N9]; [4ESO.$G$3:.$I$51]; 3; 0); &quot; &quot;)))" office:value-type="float" office:value="4">
            <text:p>4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9]/25)&lt;&gt;[.P9]; &quot;No vale&quot;;IF([.$C9]=&quot;M&quot;;VLOOKUP([.P9]; [4ESO.$G$3:.$I$51];2; 0);IF([.$C9]=&quot;F&quot;;VLOOKUP([.P9]; [4ESO.$G$3:.$I$51]; 3; 0); &quot; &quot;)))" office:value-type="float" office:value="10">
            <text:p>10</text:p>
          </table:table-cell>
          <table:table-cell table:style-name="ce32" table:formula="oooc:=IF(ISBLANK([.N9]); &quot; &quot;; IF([.O9]=0;&quot; &quot;; ([.Q9]-[.O9])/[.O9]))" office:value-type="percentage" office:value="1.5">
            <text:p>150%</text:p>
          </table:table-cell>
          <table:table-cell table:style-name="ce15" office:value-type="float" office:value="1760">
            <text:p>1760</text:p>
          </table:table-cell>
          <table:table-cell table:style-name="ce22" table:formula="oooc:=IF(ISBLANK([.S9]); &quot; &quot;; IF(60*INT(([.S9]-20)/60)&lt;&gt;([.S9]-20); &quot;No vale&quot;;IF([.$C9]=&quot;M&quot;;VLOOKUP([.S9]; [4ESO.$J$3:.$L$49];2; 0);IF([.$C9]=&quot;F&quot;;VLOOKUP([.S9]; [4ESO.$J$3:.$L$49]; 3; 0); &quot; &quot;))))" office:value-type="float" office:value="3.5">
            <text:p>3,5</text:p>
          </table:table-cell>
          <table:table-cell table:style-name="ce26" office:value-type="float" office:value="1160">
            <text:p>1160</text:p>
          </table:table-cell>
          <table:table-cell table:style-name="ce22" table:formula="oooc:=IF(ISBLANK([.$S9]); &quot; &quot;; IF(60*INT(([.U9]-20)/60)&lt;&gt;([.U9]-20); &quot;No vale&quot;;IF([.$C9]=&quot;M&quot;;VLOOKUP([.U9]; [4ESO.$J$3:.$L$49];2; 0);IF([.$C9]=&quot;F&quot;;VLOOKUP([.U9]; [4ESO.$J$3:.$L$49]; 3; 0); &quot; &quot;))))" office:value-type="float" office:value="0">
            <text:p>0</text:p>
          </table:table-cell>
          <table:table-cell table:style-name="ce32" table:formula="oooc:=IF(ISBLANK([.S9]); &quot; &quot;; IF([.T9]=0;&quot; &quot;; ([.V9]-[.T9])/[.T9]))" office:value-type="percentage" office:value="-1">
            <text:p>-100%</text:p>
          </table:table-cell>
          <table:table-cell table:style-name="ce46" office:value-type="float" office:value="12">
            <text:p>12,0</text:p>
          </table:table-cell>
          <table:table-cell table:style-name="ce22" table:formula="oooc:=IF([.X9]-INT([.X9])=0.5; &quot;No vale&quot;; IF([.$C9]=&quot;M&quot;;VLOOKUP([.X9];[4ESO.$M$3:.$O$67]; 2; 0);IF([.$C9]=&quot;F&quot;;VLOOKUP([.X9]; [4ESO.$M$3:.$O$67]; 3; 0); &quot; &quot;)))" office:value-type="float" office:value="2.9">
            <text:p>2,9</text:p>
          </table:table-cell>
          <table:table-cell table:style-name="ce50" office:value-type="float" office:value="12">
            <text:p>12,0</text:p>
          </table:table-cell>
          <table:table-cell table:style-name="ce22" table:formula="oooc:=IF([.Z9]-INT([.Z9])=0.5; &quot;No vale&quot;; IF([.$C9]=&quot;M&quot;;VLOOKUP([.Z9];[4ESO.$M$3:.$O$67]; 2; 0);IF([.$C9]=&quot;F&quot;;VLOOKUP([.Z9]; [4ESO.$M$3:.$O$67]; 3; 0); &quot; &quot;)))" office:value-type="float" office:value="2.9">
            <text:p>2,9</text:p>
          </table:table-cell>
          <table:table-cell table:style-name="ce32" table:formula="oooc:=IF(ISBLANK([.X9]); &quot; &quot;; IF([.Y9]=0;&quot; &quot;; ([.AA9]-[.Y9])/[.Y9]))" office:value-type="percentage" office:value="0">
            <text:p>0%</text:p>
          </table:table-cell>
          <table:table-cell table:style-name="ce3" table:formula="oooc:=IF(ISBLANK([.D9]);&quot; &quot;;[.E9]+[.J9]+[.O9]+[.T9]+[.Y9])" office:value-type="float" office:value="22.4">
            <text:p>22,4</text:p>
          </table:table-cell>
          <table:table-cell table:style-name="ce55" table:formula="oooc:=IF(ISBLANK([.$D9]);&quot; &quot;;[.AC9]/5)" office:value-type="float" office:value="4.48">
            <text:p>4,5</text:p>
          </table:table-cell>
          <table:table-cell table:style-name="ce3" table:formula="oooc:=IF(ISBLANK([.D9]);&quot; &quot;;[.G9]+[.L9]+[.Q9]+[.V9]+[.AA9])" office:value-type="float" office:value="18.4">
            <text:p>18,4</text:p>
          </table:table-cell>
          <table:table-cell table:style-name="ce55" table:formula="oooc:=IF(ISBLANK([.$D9]);&quot; &quot;;[.AE9]/5)" office:value-type="float" office:value="3.68">
            <text:p>3,7</text:p>
          </table:table-cell>
          <table:table-cell table:style-name="ce32" table:formula="oooc:=IF(ISBLANK([.C9]); &quot; &quot;; IF([.AC9]=0;&quot; &quot;; ([.AE9]-[.AC9])/[.AC9]))" office:value-type="percentage" office:value="-0.178571428571429">
            <text:p>-18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Gutiérrez, Dolores</text:p>
          </table:table-cell>
          <table:table-cell table:style-name="ce11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 table:formula="oooc:=IF([.C10]=&quot;M&quot;;VLOOKUP([.D10]; [4ESO.$A$3:.$C$63]; 2; 0);IF([.C10]=&quot;F&quot;;VLOOKUP([.D10]; [4ESO.$A$3:.$C$63]; 3; 0); &quot; &quot;))" office:value-type="float" office:value="6.5">
            <text:p>6,5</text:p>
          </table:table-cell>
          <table:table-cell table:style-name="ce26" office:value-type="float" office:value="45">
            <text:p>45</text:p>
          </table:table-cell>
          <table:table-cell table:style-name="ce22" table:formula="oooc:=IF([.C10]=&quot;M&quot;;VLOOKUP([.F10]; [4ESO.$A$3:.$C$63]; 2; 0);IF([.C10]=&quot;F&quot;;VLOOKUP([.F10]; [4ESO.$A$3:.$C$63]; 3; 0);&quot; &quot;))" office:value-type="float" office:value="10">
            <text:p>10</text:p>
          </table:table-cell>
          <table:table-cell table:style-name="ce32" table:formula="oooc:=IF(ISBLANK([.D10]); &quot; &quot;; IF([.E10]=0;&quot; &quot;; ([.G10]-[.E10])/[.E10]))" office:value-type="percentage" office:value="0.538461538461538">
            <text:p>54%</text:p>
          </table:table-cell>
          <table:table-cell table:style-name="ce15" office:value-type="float" office:value="60">
            <text:p>60</text:p>
          </table:table-cell>
          <table:table-cell table:style-name="ce22" table:formula="oooc:=IF([.C10]=&quot;M&quot;;VLOOKUP([.I10];[4ESO.$D$3:.$F$62]; 2; 0);IF([.C10]=&quot;F&quot;;VLOOKUP([.I10]; [4ESO.$D$3:.$F$62]; 3; 0); &quot; &quot;))" office:value-type="float" office:value="10">
            <text:p>10</text:p>
          </table:table-cell>
          <table:table-cell table:style-name="ce26" office:value-type="float" office:value="25">
            <text:p>25</text:p>
          </table:table-cell>
          <table:table-cell table:style-name="ce22" table:formula="oooc:=IF([.C10]=&quot;M&quot;;VLOOKUP([.K10];[4ESO.$D$3:.$F$62]; 2; 0);IF([.C10]=&quot;F&quot;;VLOOKUP([.K10]; [4ESO.$D$3:.$F$62]; 3; 0); &quot; &quot;))" office:value-type="float" office:value="2.5">
            <text:p>2,5</text:p>
          </table:table-cell>
          <table:table-cell table:style-name="ce32" table:formula="oooc:=IF(ISBLANK([.I10]); &quot; &quot;; IF([.J10]=0;&quot; &quot;; ([.L10]-[.J10])/[.J10]))" office:value-type="percentage" office:value="-0.75">
            <text:p>-75%</text:p>
          </table:table-cell>
          <table:table-cell table:style-name="ce15" office:value-type="float" office:value="950">
            <text:p>950</text:p>
          </table:table-cell>
          <table:table-cell table:style-name="ce22" table:formula="oooc:=IF(25*INT([.N10]/25)&lt;&gt;[.N10]; &quot;No vale&quot;;IF([.$C10]=&quot;M&quot;;VLOOKUP([.N10]; [4ESO.$G$3:.$I$51];2; 0);IF([.$C10]=&quot;F&quot;;VLOOKUP([.N10]; [4ESO.$G$3:.$I$51]; 3; 0); &quot; &quot;)))" office:value-type="float" office:value="10">
            <text:p>10</text:p>
          </table:table-cell>
          <table:table-cell table:style-name="ce26" office:value-type="float" office:value="900">
            <text:p>900</text:p>
          </table:table-cell>
          <table:table-cell table:style-name="ce22" table:formula="oooc:=IF(25*INT([.P10]/25)&lt;&gt;[.P10]; &quot;No vale&quot;;IF([.$C10]=&quot;M&quot;;VLOOKUP([.P10]; [4ESO.$G$3:.$I$51];2; 0);IF([.$C10]=&quot;F&quot;;VLOOKUP([.P10]; [4ESO.$G$3:.$I$51]; 3; 0); &quot; &quot;)))" office:value-type="float" office:value="10">
            <text:p>10</text:p>
          </table:table-cell>
          <table:table-cell table:style-name="ce32" table:formula="oooc:=IF(ISBLANK([.N10]); &quot; &quot;; IF([.O10]=0;&quot; &quot;; ([.Q10]-[.O10])/[.O10]))" office:value-type="percentage" office:value="0">
            <text:p>0%</text:p>
          </table:table-cell>
          <table:table-cell table:style-name="ce15" office:value-type="float" office:value="1880">
            <text:p>1880</text:p>
          </table:table-cell>
          <table:table-cell table:style-name="ce22" table:formula="oooc:=IF(ISBLANK([.S10]); &quot; &quot;; IF(60*INT(([.S10]-20)/60)&lt;&gt;([.S10]-20); &quot;No vale&quot;;IF([.$C10]=&quot;M&quot;;VLOOKUP([.S10]; [4ESO.$J$3:.$L$49];2; 0);IF([.$C10]=&quot;F&quot;;VLOOKUP([.S10]; [4ESO.$J$3:.$L$49]; 3; 0); &quot; &quot;))))" office:value-type="float" office:value="4.5">
            <text:p>4,5</text:p>
          </table:table-cell>
          <table:table-cell table:style-name="ce26" office:value-type="float" office:value="1100">
            <text:p>1100</text:p>
          </table:table-cell>
          <table:table-cell table:style-name="ce22" table:formula="oooc:=IF(ISBLANK([.$S10]); &quot; &quot;; IF(60*INT(([.U10]-20)/60)&lt;&gt;([.U10]-20); &quot;No vale&quot;;IF([.$C10]=&quot;M&quot;;VLOOKUP([.U10]; [4ESO.$J$3:.$L$49];2; 0);IF([.$C10]=&quot;F&quot;;VLOOKUP([.U10]; [4ESO.$J$3:.$L$49]; 3; 0); &quot; &quot;))))" office:value-type="float" office:value="0">
            <text:p>0</text:p>
          </table:table-cell>
          <table:table-cell table:style-name="ce32" table:formula="oooc:=IF(ISBLANK([.S10]); &quot; &quot;; IF([.T10]=0;&quot; &quot;; ([.V10]-[.T10])/[.T10]))" office:value-type="percentage" office:value="-1">
            <text:p>-100%</text:p>
          </table:table-cell>
          <table:table-cell table:style-name="ce46" office:value-type="float" office:value="8">
            <text:p>8,0</text:p>
          </table:table-cell>
          <table:table-cell table:style-name="ce22" table:formula="oooc:=IF([.X10]-INT([.X10])=0.5; &quot;No vale&quot;; IF([.$C10]=&quot;M&quot;;VLOOKUP([.X10];[4ESO.$M$3:.$O$67]; 2; 0);IF([.$C10]=&quot;F&quot;;VLOOKUP([.X10]; [4ESO.$M$3:.$O$67]; 3; 0); &quot; &quot;)))" office:value-type="float" office:value="10">
            <text:p>10</text:p>
          </table:table-cell>
          <table:table-cell table:style-name="ce50" office:value-type="float" office:value="8">
            <text:p>8,0</text:p>
          </table:table-cell>
          <table:table-cell table:style-name="ce22" table:formula="oooc:=IF([.Z10]-INT([.Z10])=0.5; &quot;No vale&quot;; IF([.$C10]=&quot;M&quot;;VLOOKUP([.Z10];[4ESO.$M$3:.$O$67]; 2; 0);IF([.$C10]=&quot;F&quot;;VLOOKUP([.Z10]; [4ESO.$M$3:.$O$67]; 3; 0); &quot; &quot;)))" office:value-type="float" office:value="10">
            <text:p>10</text:p>
          </table:table-cell>
          <table:table-cell table:style-name="ce32" table:formula="oooc:=IF(ISBLANK([.X10]); &quot; &quot;; IF([.Y10]=0;&quot; &quot;; ([.AA10]-[.Y10])/[.Y10]))" office:value-type="percentage" office:value="0">
            <text:p>0%</text:p>
          </table:table-cell>
          <table:table-cell table:style-name="ce3" table:formula="oooc:=IF(ISBLANK([.D10]);&quot; &quot;;[.E10]+[.J10]+[.O10]+[.T10]+[.Y10])" office:value-type="float" office:value="41">
            <text:p>41</text:p>
          </table:table-cell>
          <table:table-cell table:style-name="ce55" table:formula="oooc:=IF(ISBLANK([.$D10]);&quot; &quot;;[.AC10]/5)" office:value-type="float" office:value="8.2">
            <text:p>8,2</text:p>
          </table:table-cell>
          <table:table-cell table:style-name="ce3" table:formula="oooc:=IF(ISBLANK([.D10]);&quot; &quot;;[.G10]+[.L10]+[.Q10]+[.V10]+[.AA10])" office:value-type="float" office:value="32.5">
            <text:p>32,5</text:p>
          </table:table-cell>
          <table:table-cell table:style-name="ce55" table:formula="oooc:=IF(ISBLANK([.$D10]);&quot; &quot;;[.AE10]/5)" office:value-type="float" office:value="6.5">
            <text:p>6,5</text:p>
          </table:table-cell>
          <table:table-cell table:style-name="ce32" table:formula="oooc:=IF(ISBLANK([.C10]); &quot; &quot;; IF([.AC10]=0;&quot; &quot;; ([.AE10]-[.AC10])/[.AC10]))" office:value-type="percentage" office:value="-0.207317073170732">
            <text:p>-21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Hernán, Juan</text:p>
          </table:table-cell>
          <table:table-cell table:style-name="ce11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 table:formula="oooc:=IF([.C11]=&quot;M&quot;;VLOOKUP([.D11]; [4ESO.$A$3:.$C$63]; 2; 0);IF([.C11]=&quot;F&quot;;VLOOKUP([.D11]; [4ESO.$A$3:.$C$63]; 3; 0); &quot; &quot;))" office:value-type="float" office:value="4">
            <text:p>4</text:p>
          </table:table-cell>
          <table:table-cell table:style-name="ce26" office:value-type="float" office:value="23">
            <text:p>23</text:p>
          </table:table-cell>
          <table:table-cell table:style-name="ce22" table:formula="oooc:=IF([.C11]=&quot;M&quot;;VLOOKUP([.F11]; [4ESO.$A$3:.$C$63]; 2; 0);IF([.C11]=&quot;F&quot;;VLOOKUP([.F11]; [4ESO.$A$3:.$C$63]; 3; 0);&quot; &quot;))" office:value-type="float" office:value="2.5">
            <text:p>2,5</text:p>
          </table:table-cell>
          <table:table-cell table:style-name="ce32" table:formula="oooc:=IF(ISBLANK([.D11]); &quot; &quot;; IF([.E11]=0;&quot; &quot;; ([.G11]-[.E11])/[.E11]))" office:value-type="percentage" office:value="-0.375">
            <text:p>-38%</text:p>
          </table:table-cell>
          <table:table-cell table:style-name="ce15" office:value-type="float" office:value="23">
            <text:p>23</text:p>
          </table:table-cell>
          <table:table-cell table:style-name="ce22" table:formula="oooc:=IF([.C11]=&quot;M&quot;;VLOOKUP([.I11];[4ESO.$D$3:.$F$62]; 2; 0);IF([.C11]=&quot;F&quot;;VLOOKUP([.I11]; [4ESO.$D$3:.$F$62]; 3; 0); &quot; &quot;))" office:value-type="float" office:value="3">
            <text:p>3</text:p>
          </table:table-cell>
          <table:table-cell table:style-name="ce26" office:value-type="float" office:value="24">
            <text:p>24</text:p>
          </table:table-cell>
          <table:table-cell table:style-name="ce22" table:formula="oooc:=IF([.C11]=&quot;M&quot;;VLOOKUP([.K11];[4ESO.$D$3:.$F$62]; 2; 0);IF([.C11]=&quot;F&quot;;VLOOKUP([.K11]; [4ESO.$D$3:.$F$62]; 3; 0); &quot; &quot;))" office:value-type="float" office:value="3">
            <text:p>3</text:p>
          </table:table-cell>
          <table:table-cell table:style-name="ce32" table:formula="oooc:=IF(ISBLANK([.I11]); &quot; &quot;; IF([.J11]=0;&quot; &quot;; ([.L11]-[.J11])/[.J11]))" office:value-type="percentage" office:value="0">
            <text:p>0%</text:p>
          </table:table-cell>
          <table:table-cell table:style-name="ce15" office:value-type="float" office:value="1000">
            <text:p>1000</text:p>
          </table:table-cell>
          <table:table-cell table:style-name="ce22" table:formula="oooc:=IF(25*INT([.N11]/25)&lt;&gt;[.N11]; &quot;No vale&quot;;IF([.$C11]=&quot;M&quot;;VLOOKUP([.N11]; [4ESO.$G$3:.$I$51];2; 0);IF([.$C11]=&quot;F&quot;;VLOOKUP([.N11]; [4ESO.$G$3:.$I$51]; 3; 0); &quot; &quot;)))" office:value-type="float" office:value="9.5">
            <text:p>9,5</text:p>
          </table:table-cell>
          <table:table-cell table:style-name="ce26" office:value-type="float" office:value="750">
            <text:p>750</text:p>
          </table:table-cell>
          <table:table-cell table:style-name="ce22" table:formula="oooc:=IF(25*INT([.P11]/25)&lt;&gt;[.P11]; &quot;No vale&quot;;IF([.$C11]=&quot;M&quot;;VLOOKUP([.P11]; [4ESO.$G$3:.$I$51];2; 0);IF([.$C11]=&quot;F&quot;;VLOOKUP([.P11]; [4ESO.$G$3:.$I$51]; 3; 0); &quot; &quot;)))" office:value-type="float" office:value="7">
            <text:p>7</text:p>
          </table:table-cell>
          <table:table-cell table:style-name="ce32" table:formula="oooc:=IF(ISBLANK([.N11]); &quot; &quot;; IF([.O11]=0;&quot; &quot;; ([.Q11]-[.O11])/[.O11]))" office:value-type="percentage" office:value="-0.263157894736842">
            <text:p>-26%</text:p>
          </table:table-cell>
          <table:table-cell table:style-name="ce15" office:value-type="float" office:value="1760">
            <text:p>1760</text:p>
          </table:table-cell>
          <table:table-cell table:style-name="ce22" table:formula="oooc:=IF(ISBLANK([.S11]); &quot; &quot;; IF(60*INT(([.S11]-20)/60)&lt;&gt;([.S11]-20); &quot;No vale&quot;;IF([.$C11]=&quot;M&quot;;VLOOKUP([.S11]; [4ESO.$J$3:.$L$49];2; 0);IF([.$C11]=&quot;F&quot;;VLOOKUP([.S11]; [4ESO.$J$3:.$L$49]; 3; 0); &quot; &quot;))))" office:value-type="float" office:value="1">
            <text:p>1</text:p>
          </table:table-cell>
          <table:table-cell table:style-name="ce26" office:value-type="float" office:value="1160">
            <text:p>1160</text:p>
          </table:table-cell>
          <table:table-cell table:style-name="ce22" table:formula="oooc:=IF(ISBLANK([.$S11]); &quot; &quot;; IF(60*INT(([.U11]-20)/60)&lt;&gt;([.U11]-20); &quot;No vale&quot;;IF([.$C11]=&quot;M&quot;;VLOOKUP([.U11]; [4ESO.$J$3:.$L$49];2; 0);IF([.$C11]=&quot;F&quot;;VLOOKUP([.U11]; [4ESO.$J$3:.$L$49]; 3; 0); &quot; &quot;))))" office:value-type="float" office:value="0">
            <text:p>0</text:p>
          </table:table-cell>
          <table:table-cell table:style-name="ce32" table:formula="oooc:=IF(ISBLANK([.S11]); &quot; &quot;; IF([.T11]=0;&quot; &quot;; ([.V11]-[.T11])/[.T11]))" office:value-type="percentage" office:value="-1">
            <text:p>-100%</text:p>
          </table:table-cell>
          <table:table-cell table:style-name="ce46" office:value-type="float" office:value="7.4">
            <text:p>7,4</text:p>
          </table:table-cell>
          <table:table-cell table:style-name="ce22" table:formula="oooc:=IF([.X11]-INT([.X11])=0.5; &quot;No vale&quot;; IF([.$C11]=&quot;M&quot;;VLOOKUP([.X11];[4ESO.$M$3:.$O$67]; 2; 0);IF([.$C11]=&quot;F&quot;;VLOOKUP([.X11]; [4ESO.$M$3:.$O$67]; 3; 0); &quot; &quot;)))" office:value-type="float" office:value="10">
            <text:p>10</text:p>
          </table:table-cell>
          <table:table-cell table:style-name="ce50" office:value-type="float" office:value="12.5">
            <text:p>12,5</text:p>
          </table:table-cell>
          <table:table-cell table:style-name="ce22" office:value-type="float" office:value="12.2">
            <text:p>12,2</text:p>
          </table:table-cell>
          <table:table-cell table:style-name="ce32" table:formula="oooc:=IF(ISBLANK([.X11]); &quot; &quot;; IF([.Y11]=0;&quot; &quot;; ([.AA11]-[.Y11])/[.Y11]))" office:value-type="percentage" office:value="0.22">
            <text:p>22%</text:p>
          </table:table-cell>
          <table:table-cell table:style-name="ce3" table:formula="oooc:=IF(ISBLANK([.D11]);&quot; &quot;;[.E11]+[.J11]+[.O11]+[.T11]+[.Y11])" office:value-type="float" office:value="27.5">
            <text:p>27,5</text:p>
          </table:table-cell>
          <table:table-cell table:style-name="ce55" table:formula="oooc:=IF(ISBLANK([.$D11]);&quot; &quot;;[.AC11]/5)" office:value-type="float" office:value="5.5">
            <text:p>5,5</text:p>
          </table:table-cell>
          <table:table-cell table:style-name="ce3" table:formula="oooc:=IF(ISBLANK([.D11]);&quot; &quot;;[.G11]+[.L11]+[.Q11]+[.V11]+[.AA11])" office:value-type="float" office:value="24.7">
            <text:p>24,7</text:p>
          </table:table-cell>
          <table:table-cell table:style-name="ce55" table:formula="oooc:=IF(ISBLANK([.$D11]);&quot; &quot;;[.AE11]/5)" office:value-type="float" office:value="4.94">
            <text:p>4,9</text:p>
          </table:table-cell>
          <table:table-cell table:style-name="ce32" table:formula="oooc:=IF(ISBLANK([.C11]); &quot; &quot;; IF([.AC11]=0;&quot; &quot;; ([.AE11]-[.AC11])/[.AC11]))" office:value-type="percentage" office:value="-0.101818181818182">
            <text:p>-10%</text:p>
          </table:table-cell>
          <table:table-cell/>
          <table:table-cell table:style-name="Default"/>
          <table:table-cell table:number-columns-repeated="22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Iniesta, Eva</text:p>
          </table:table-cell>
          <table:table-cell table:style-name="ce11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 table:formula="oooc:=IF([.C12]=&quot;M&quot;;VLOOKUP([.D12]; [4ESO.$A$3:.$C$63]; 2; 0);IF([.C12]=&quot;F&quot;;VLOOKUP([.D12]; [4ESO.$A$3:.$C$63]; 3; 0); &quot; &quot;))" office:value-type="float" office:value="7">
            <text:p>7</text:p>
          </table:table-cell>
          <table:table-cell table:style-name="ce26" office:value-type="float" office:value="45">
            <text:p>45</text:p>
          </table:table-cell>
          <table:table-cell table:style-name="ce22" table:formula="oooc:=IF([.C12]=&quot;M&quot;;VLOOKUP([.F12]; [4ESO.$A$3:.$C$63]; 2; 0);IF([.C12]=&quot;F&quot;;VLOOKUP([.F12]; [4ESO.$A$3:.$C$63]; 3; 0);&quot; &quot;))" office:value-type="float" office:value="10">
            <text:p>10</text:p>
          </table:table-cell>
          <table:table-cell table:style-name="ce32" table:formula="oooc:=IF(ISBLANK([.D12]); &quot; &quot;; IF([.E12]=0;&quot; &quot;; ([.G12]-[.E12])/[.E12]))" office:value-type="percentage" office:value="0.428571428571429">
            <text:p>43%</text:p>
          </table:table-cell>
          <table:table-cell table:style-name="ce15" office:value-type="float" office:value="34">
            <text:p>34</text:p>
          </table:table-cell>
          <table:table-cell table:style-name="ce22" table:formula="oooc:=IF([.C12]=&quot;M&quot;;VLOOKUP([.I12];[4ESO.$D$3:.$F$62]; 2; 0);IF([.C12]=&quot;F&quot;;VLOOKUP([.I12]; [4ESO.$D$3:.$F$62]; 3; 0); &quot; &quot;))" office:value-type="float" office:value="5">
            <text:p>5</text:p>
          </table:table-cell>
          <table:table-cell table:style-name="ce26" office:value-type="float" office:value="50">
            <text:p>50</text:p>
          </table:table-cell>
          <table:table-cell table:style-name="ce22" table:formula="oooc:=IF([.C12]=&quot;M&quot;;VLOOKUP([.K12];[4ESO.$D$3:.$F$62]; 2; 0);IF([.C12]=&quot;F&quot;;VLOOKUP([.K12]; [4ESO.$D$3:.$F$62]; 3; 0); &quot; &quot;))" office:value-type="float" office:value="9.5">
            <text:p>9,5</text:p>
          </table:table-cell>
          <table:table-cell table:style-name="ce32" table:formula="oooc:=IF(ISBLANK([.I12]); &quot; &quot;; IF([.J12]=0;&quot; &quot;; ([.L12]-[.J12])/[.J12]))" office:value-type="percentage" office:value="0.9">
            <text:p>90%</text:p>
          </table:table-cell>
          <table:table-cell table:style-name="ce15" office:value-type="float" office:value="850">
            <text:p>850</text:p>
          </table:table-cell>
          <table:table-cell table:style-name="ce22" table:formula="oooc:=IF(25*INT([.N12]/25)&lt;&gt;[.N12]; &quot;No vale&quot;;IF([.$C12]=&quot;M&quot;;VLOOKUP([.N12]; [4ESO.$G$3:.$I$51];2; 0);IF([.$C12]=&quot;F&quot;;VLOOKUP([.N12]; [4ESO.$G$3:.$I$51]; 3; 0); &quot; &quot;)))" office:value-type="float" office:value="10">
            <text:p>10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12]/25)&lt;&gt;[.P12]; &quot;No vale&quot;;IF([.$C12]=&quot;M&quot;;VLOOKUP([.P12]; [4ESO.$G$3:.$I$51];2; 0);IF([.$C12]=&quot;F&quot;;VLOOKUP([.P12]; [4ESO.$G$3:.$I$51]; 3; 0); &quot; &quot;)))" office:value-type="float" office:value="10">
            <text:p>10</text:p>
          </table:table-cell>
          <table:table-cell table:style-name="ce32" table:formula="oooc:=IF(ISBLANK([.N12]); &quot; &quot;; IF([.O12]=0;&quot; &quot;; ([.Q12]-[.O12])/[.O12]))" office:value-type="percentage" office:value="0">
            <text:p>0%</text:p>
          </table:table-cell>
          <table:table-cell table:style-name="ce15" office:value-type="float" office:value="3260">
            <text:p>3260</text:p>
          </table:table-cell>
          <table:table-cell table:style-name="ce22" table:formula="oooc:=IF(ISBLANK([.S12]); &quot; &quot;; IF(60*INT(([.S12]-20)/60)&lt;&gt;([.S12]-20); &quot;No vale&quot;;IF([.$C12]=&quot;M&quot;;VLOOKUP([.S12]; [4ESO.$J$3:.$L$49];2; 0);IF([.$C12]=&quot;F&quot;;VLOOKUP([.S12]; [4ESO.$J$3:.$L$49]; 3; 0); &quot; &quot;))))" office:value-type="float" office:value="10">
            <text:p>10</text:p>
          </table:table-cell>
          <table:table-cell table:style-name="ce26" office:value-type="float" office:value="1880">
            <text:p>1880</text:p>
          </table:table-cell>
          <table:table-cell table:style-name="ce22" table:formula="oooc:=IF(ISBLANK([.$S12]); &quot; &quot;; IF(60*INT(([.U12]-20)/60)&lt;&gt;([.U12]-20); &quot;No vale&quot;;IF([.$C12]=&quot;M&quot;;VLOOKUP([.U12]; [4ESO.$J$3:.$L$49];2; 0);IF([.$C12]=&quot;F&quot;;VLOOKUP([.U12]; [4ESO.$J$3:.$L$49]; 3; 0); &quot; &quot;))))" office:value-type="float" office:value="4.5">
            <text:p>4,5</text:p>
          </table:table-cell>
          <table:table-cell table:style-name="ce32" table:formula="oooc:=IF(ISBLANK([.S12]); &quot; &quot;; IF([.T12]=0;&quot; &quot;; ([.V12]-[.T12])/[.T12]))" office:value-type="percentage" office:value="-0.55">
            <text:p>-55%</text:p>
          </table:table-cell>
          <table:table-cell table:style-name="ce46" office:value-type="float" office:value="8.9">
            <text:p>8,9</text:p>
          </table:table-cell>
          <table:table-cell table:style-name="ce22" table:formula="oooc:=IF([.X12]-INT([.X12])=0.5; &quot;No vale&quot;; IF([.$C12]=&quot;M&quot;;VLOOKUP([.X12];[4ESO.$M$3:.$O$67]; 2; 0);IF([.$C12]=&quot;F&quot;;VLOOKUP([.X12]; [4ESO.$M$3:.$O$67]; 3; 0); &quot; &quot;)))" office:value-type="float" office:value="8.4">
            <text:p>8,4</text:p>
          </table:table-cell>
          <table:table-cell table:style-name="ce50" office:value-type="float" office:value="8">
            <text:p>8,0</text:p>
          </table:table-cell>
          <table:table-cell table:style-name="ce22" table:formula="oooc:=IF([.Z12]-INT([.Z12])=0.5; &quot;No vale&quot;; IF([.$C12]=&quot;M&quot;;VLOOKUP([.Z12];[4ESO.$M$3:.$O$67]; 2; 0);IF([.$C12]=&quot;F&quot;;VLOOKUP([.Z12]; [4ESO.$M$3:.$O$67]; 3; 0); &quot; &quot;)))" office:value-type="float" office:value="10">
            <text:p>10</text:p>
          </table:table-cell>
          <table:table-cell table:style-name="ce32" table:formula="oooc:=IF(ISBLANK([.X12]); &quot; &quot;; IF([.Y12]=0;&quot; &quot;; ([.AA12]-[.Y12])/[.Y12]))" office:value-type="percentage" office:value="0.19047619047619">
            <text:p>19%</text:p>
          </table:table-cell>
          <table:table-cell table:style-name="ce3" table:formula="oooc:=IF(ISBLANK([.D12]);&quot; &quot;;[.E12]+[.J12]+[.O12]+[.T12]+[.Y12])" office:value-type="float" office:value="40.4">
            <text:p>40,4</text:p>
          </table:table-cell>
          <table:table-cell table:style-name="ce55" table:formula="oooc:=IF(ISBLANK([.$D12]);&quot; &quot;;[.AC12]/5)" office:value-type="float" office:value="8.08">
            <text:p>8,1</text:p>
          </table:table-cell>
          <table:table-cell table:style-name="ce3" table:formula="oooc:=IF(ISBLANK([.D12]);&quot; &quot;;[.G12]+[.L12]+[.Q12]+[.V12]+[.AA12])" office:value-type="float" office:value="44">
            <text:p>44</text:p>
          </table:table-cell>
          <table:table-cell table:style-name="ce55" table:formula="oooc:=IF(ISBLANK([.$D12]);&quot; &quot;;[.AE12]/5)" office:value-type="float" office:value="8.8">
            <text:p>8,8</text:p>
          </table:table-cell>
          <table:table-cell table:style-name="ce32" table:formula="oooc:=IF(ISBLANK([.C12]); &quot; &quot;; IF([.AC12]=0;&quot; &quot;; ([.AE12]-[.AC12])/[.AC12]))" office:value-type="percentage" office:value="0.0891089108910892">
            <text:p>9%</text:p>
          </table:table-cell>
          <table:table-cell table:number-columns-repeated="22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López, Paula</text:p>
          </table:table-cell>
          <table:table-cell table:style-name="ce11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 table:formula="oooc:=IF([.C13]=&quot;M&quot;;VLOOKUP([.D13]; [4ESO.$A$3:.$C$63]; 2; 0);IF([.C13]=&quot;F&quot;;VLOOKUP([.D13]; [4ESO.$A$3:.$C$63]; 3; 0); &quot; &quot;))" office:value-type="float" office:value="7">
            <text:p>7</text:p>
          </table:table-cell>
          <table:table-cell table:style-name="ce26" office:value-type="float" office:value="56">
            <text:p>56</text:p>
          </table:table-cell>
          <table:table-cell table:style-name="ce22" table:formula="oooc:=IF([.C13]=&quot;M&quot;;VLOOKUP([.F13]; [4ESO.$A$3:.$C$63]; 2; 0);IF([.C13]=&quot;F&quot;;VLOOKUP([.F13]; [4ESO.$A$3:.$C$63]; 3; 0);&quot; &quot;))" office:value-type="float" office:value="10">
            <text:p>10</text:p>
          </table:table-cell>
          <table:table-cell table:style-name="ce32" table:formula="oooc:=IF(ISBLANK([.D13]); &quot; &quot;; IF([.E13]=0;&quot; &quot;; ([.G13]-[.E13])/[.E13]))" office:value-type="percentage" office:value="0.428571428571429">
            <text:p>43%</text:p>
          </table:table-cell>
          <table:table-cell table:style-name="ce15" office:value-type="float" office:value="45">
            <text:p>45</text:p>
          </table:table-cell>
          <table:table-cell table:style-name="ce22" table:formula="oooc:=IF([.C13]=&quot;M&quot;;VLOOKUP([.I13];[4ESO.$D$3:.$F$62]; 2; 0);IF([.C13]=&quot;F&quot;;VLOOKUP([.I13]; [4ESO.$D$3:.$F$62]; 3; 0); &quot; &quot;))" office:value-type="float" office:value="8">
            <text:p>8</text:p>
          </table:table-cell>
          <table:table-cell table:style-name="ce26" office:value-type="float" office:value="45">
            <text:p>45</text:p>
          </table:table-cell>
          <table:table-cell table:style-name="ce22" table:formula="oooc:=IF([.C13]=&quot;M&quot;;VLOOKUP([.K13];[4ESO.$D$3:.$F$62]; 2; 0);IF([.C13]=&quot;F&quot;;VLOOKUP([.K13]; [4ESO.$D$3:.$F$62]; 3; 0); &quot; &quot;))" office:value-type="float" office:value="8">
            <text:p>8</text:p>
          </table:table-cell>
          <table:table-cell table:style-name="ce32" table:formula="oooc:=IF(ISBLANK([.I13]); &quot; &quot;; IF([.J13]=0;&quot; &quot;; ([.L13]-[.J13])/[.J13]))" office:value-type="percentage" office:value="0">
            <text:p>0%</text:p>
          </table:table-cell>
          <table:table-cell table:style-name="ce15" office:value-type="float" office:value="850">
            <text:p>850</text:p>
          </table:table-cell>
          <table:table-cell table:style-name="ce22" table:formula="oooc:=IF(25*INT([.N13]/25)&lt;&gt;[.N13]; &quot;No vale&quot;;IF([.$C13]=&quot;M&quot;;VLOOKUP([.N13]; [4ESO.$G$3:.$I$51];2; 0);IF([.$C13]=&quot;F&quot;;VLOOKUP([.N13]; [4ESO.$G$3:.$I$51]; 3; 0); &quot; &quot;)))" office:value-type="float" office:value="10">
            <text:p>10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13]/25)&lt;&gt;[.P13]; &quot;No vale&quot;;IF([.$C13]=&quot;M&quot;;VLOOKUP([.P13]; [4ESO.$G$3:.$I$51];2; 0);IF([.$C13]=&quot;F&quot;;VLOOKUP([.P13]; [4ESO.$G$3:.$I$51]; 3; 0); &quot; &quot;)))" office:value-type="float" office:value="10">
            <text:p>10</text:p>
          </table:table-cell>
          <table:table-cell table:style-name="ce32" table:formula="oooc:=IF(ISBLANK([.N13]); &quot; &quot;; IF([.O13]=0;&quot; &quot;; ([.Q13]-[.O13])/[.O13]))" office:value-type="percentage" office:value="0">
            <text:p>0%</text:p>
          </table:table-cell>
          <table:table-cell table:style-name="ce15" office:value-type="float" office:value="3200">
            <text:p>3200</text:p>
          </table:table-cell>
          <table:table-cell table:style-name="ce22" table:formula="oooc:=IF(ISBLANK([.S13]); &quot; &quot;; IF(60*INT(([.S13]-20)/60)&lt;&gt;([.S13]-20); &quot;No vale&quot;;IF([.$C13]=&quot;M&quot;;VLOOKUP([.S13]; [4ESO.$J$3:.$L$49];2; 0);IF([.$C13]=&quot;F&quot;;VLOOKUP([.S13]; [4ESO.$J$3:.$L$49]; 3; 0); &quot; &quot;))))" office:value-type="float" office:value="10">
            <text:p>10</text:p>
          </table:table-cell>
          <table:table-cell table:style-name="ce26" office:value-type="float" office:value="1100">
            <text:p>1100</text:p>
          </table:table-cell>
          <table:table-cell table:style-name="ce22" table:formula="oooc:=IF(ISBLANK([.$S13]); &quot; &quot;; IF(60*INT(([.U13]-20)/60)&lt;&gt;([.U13]-20); &quot;No vale&quot;;IF([.$C13]=&quot;M&quot;;VLOOKUP([.U13]; [4ESO.$J$3:.$L$49];2; 0);IF([.$C13]=&quot;F&quot;;VLOOKUP([.U13]; [4ESO.$J$3:.$L$49]; 3; 0); &quot; &quot;))))" office:value-type="float" office:value="0">
            <text:p>0</text:p>
          </table:table-cell>
          <table:table-cell table:style-name="ce32" table:formula="oooc:=IF(ISBLANK([.S13]); &quot; &quot;; IF([.T13]=0;&quot; &quot;; ([.V13]-[.T13])/[.T13]))" office:value-type="percentage" office:value="-1">
            <text:p>-100%</text:p>
          </table:table-cell>
          <table:table-cell table:style-name="ce46" office:value-type="float" office:value="7.2">
            <text:p>7,2</text:p>
          </table:table-cell>
          <table:table-cell table:style-name="ce22" table:formula="oooc:=IF([.X13]-INT([.X13])=0.5; &quot;No vale&quot;; IF([.$C13]=&quot;M&quot;;VLOOKUP([.X13];[4ESO.$M$3:.$O$67]; 2; 0);IF([.$C13]=&quot;F&quot;;VLOOKUP([.X13]; [4ESO.$M$3:.$O$67]; 3; 0); &quot; &quot;)))" office:value-type="float" office:value="10">
            <text:p>10</text:p>
          </table:table-cell>
          <table:table-cell table:style-name="ce50" office:value-type="float" office:value="12">
            <text:p>12,0</text:p>
          </table:table-cell>
          <table:table-cell table:style-name="ce22" table:formula="oooc:=IF([.Z13]-INT([.Z13])=0.5; &quot;No vale&quot;; IF([.$C13]=&quot;M&quot;;VLOOKUP([.Z13];[4ESO.$M$3:.$O$67]; 2; 0);IF([.$C13]=&quot;F&quot;;VLOOKUP([.Z13]; [4ESO.$M$3:.$O$67]; 3; 0); &quot; &quot;)))" office:value-type="float" office:value="2.9">
            <text:p>2,9</text:p>
          </table:table-cell>
          <table:table-cell table:style-name="ce32" table:formula="oooc:=IF(ISBLANK([.X13]); &quot; &quot;; IF([.Y13]=0;&quot; &quot;; ([.AA13]-[.Y13])/[.Y13]))" office:value-type="percentage" office:value="-0.71">
            <text:p>-71%</text:p>
          </table:table-cell>
          <table:table-cell table:style-name="ce3" table:formula="oooc:=IF(ISBLANK([.D13]);&quot; &quot;;[.E13]+[.J13]+[.O13]+[.T13]+[.Y13])" office:value-type="float" office:value="45">
            <text:p>45</text:p>
          </table:table-cell>
          <table:table-cell table:style-name="ce55" table:formula="oooc:=IF(ISBLANK([.$D13]);&quot; &quot;;[.AC13]/5)" office:value-type="float" office:value="9">
            <text:p>9,0</text:p>
          </table:table-cell>
          <table:table-cell table:style-name="ce3" table:formula="oooc:=IF(ISBLANK([.D13]);&quot; &quot;;[.G13]+[.L13]+[.Q13]+[.V13]+[.AA13])" office:value-type="float" office:value="30.9">
            <text:p>30,9</text:p>
          </table:table-cell>
          <table:table-cell table:style-name="ce55" table:formula="oooc:=IF(ISBLANK([.$D13]);&quot; &quot;;[.AE13]/5)" office:value-type="float" office:value="6.18">
            <text:p>6,2</text:p>
          </table:table-cell>
          <table:table-cell table:style-name="ce32" table:formula="oooc:=IF(ISBLANK([.C13]); &quot; &quot;; IF([.AC13]=0;&quot; &quot;; ([.AE13]-[.AC13])/[.AC13]))" office:value-type="percentage" office:value="-0.313333333333333">
            <text:p>-31%</text:p>
          </table:table-cell>
          <table:table-cell table:number-columns-repeated="22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Martínez, Fernando</text:p>
          </table:table-cell>
          <table:table-cell table:style-name="ce11" office:value-type="string">
            <text:p>M</text:p>
          </table:table-cell>
          <table:table-cell table:style-name="ce15" office:value-type="float" office:value="13">
            <text:p>13</text:p>
          </table:table-cell>
          <table:table-cell table:style-name="ce22" table:formula="oooc:=IF([.C14]=&quot;M&quot;;VLOOKUP([.D14]; [4ESO.$A$3:.$C$63]; 2; 0);IF([.C14]=&quot;F&quot;;VLOOKUP([.D14]; [4ESO.$A$3:.$C$63]; 3; 0); &quot; &quot;))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22" table:formula="oooc:=IF([.C14]=&quot;M&quot;;VLOOKUP([.F14]; [4ESO.$A$3:.$C$63]; 2; 0);IF([.C14]=&quot;F&quot;;VLOOKUP([.F14]; [4ESO.$A$3:.$C$63]; 3; 0);&quot; &quot;))" office:value-type="float" office:value="2.5">
            <text:p>2,5</text:p>
          </table:table-cell>
          <table:table-cell table:style-name="ce32" table:formula="oooc:=IF(ISBLANK([.D14]); &quot; &quot;; IF([.E14]=0;&quot; &quot;; ([.G14]-[.E14])/[.E14]))" office:value-type="string" office:string-value=" ">
            <text:p><text:s/></text:p>
          </table:table-cell>
          <table:table-cell table:style-name="ce15" office:value-type="float" office:value="56">
            <text:p>56</text:p>
          </table:table-cell>
          <table:table-cell table:style-name="ce22" table:formula="oooc:=IF([.C14]=&quot;M&quot;;VLOOKUP([.I14];[4ESO.$D$3:.$F$62]; 2; 0);IF([.C14]=&quot;F&quot;;VLOOKUP([.I14]; [4ESO.$D$3:.$F$62]; 3; 0); &quot; &quot;))" office:value-type="float" office:value="10">
            <text:p>10</text:p>
          </table:table-cell>
          <table:table-cell table:style-name="ce26" office:value-type="float" office:value="54">
            <text:p>54</text:p>
          </table:table-cell>
          <table:table-cell table:style-name="ce22" table:formula="oooc:=IF([.C14]=&quot;M&quot;;VLOOKUP([.K14];[4ESO.$D$3:.$F$62]; 2; 0);IF([.C14]=&quot;F&quot;;VLOOKUP([.K14]; [4ESO.$D$3:.$F$62]; 3; 0); &quot; &quot;))" office:value-type="float" office:value="10">
            <text:p>10</text:p>
          </table:table-cell>
          <table:table-cell table:style-name="ce32" table:formula="oooc:=IF(ISBLANK([.I14]); &quot; &quot;; IF([.J14]=0;&quot; &quot;; ([.L14]-[.J14])/[.J14]))" office:value-type="percentage" office:value="0">
            <text:p>0%</text:p>
          </table:table-cell>
          <table:table-cell table:style-name="ce15" office:value-type="float" office:value="900">
            <text:p>900</text:p>
          </table:table-cell>
          <table:table-cell table:style-name="ce22" table:formula="oooc:=IF(25*INT([.N14]/25)&lt;&gt;[.N14]; &quot;No vale&quot;;IF([.$C14]=&quot;M&quot;;VLOOKUP([.N14]; [4ESO.$G$3:.$I$51];2; 0);IF([.$C14]=&quot;F&quot;;VLOOKUP([.N14]; [4ESO.$G$3:.$I$51]; 3; 0); &quot; &quot;)))" office:value-type="float" office:value="8.5">
            <text:p>8,5</text:p>
          </table:table-cell>
          <table:table-cell table:style-name="ce26" office:value-type="float" office:value="900">
            <text:p>900</text:p>
          </table:table-cell>
          <table:table-cell table:style-name="ce22" table:formula="oooc:=IF(25*INT([.P14]/25)&lt;&gt;[.P14]; &quot;No vale&quot;;IF([.$C14]=&quot;M&quot;;VLOOKUP([.P14]; [4ESO.$G$3:.$I$51];2; 0);IF([.$C14]=&quot;F&quot;;VLOOKUP([.P14]; [4ESO.$G$3:.$I$51]; 3; 0); &quot; &quot;)))" office:value-type="float" office:value="8.5">
            <text:p>8,5</text:p>
          </table:table-cell>
          <table:table-cell table:style-name="ce32" table:formula="oooc:=IF(ISBLANK([.N14]); &quot; &quot;; IF([.O14]=0;&quot; &quot;; ([.Q14]-[.O14])/[.O14]))" office:value-type="percentage" office:value="0">
            <text:p>0%</text:p>
          </table:table-cell>
          <table:table-cell table:style-name="ce15" office:value-type="float" office:value="1220">
            <text:p>1220</text:p>
          </table:table-cell>
          <table:table-cell table:style-name="ce22" table:formula="oooc:=IF(ISBLANK([.S14]); &quot; &quot;; IF(60*INT(([.S14]-20)/60)&lt;&gt;([.S14]-20); &quot;No vale&quot;;IF([.$C14]=&quot;M&quot;;VLOOKUP([.S14]; [4ESO.$J$3:.$L$49];2; 0);IF([.$C14]=&quot;F&quot;;VLOOKUP([.S14]; [4ESO.$J$3:.$L$49]; 3; 0); &quot; &quot;))))" office:value-type="float" office:value="0">
            <text:p>0</text:p>
          </table:table-cell>
          <table:table-cell table:style-name="ce26" office:value-type="float" office:value="1160">
            <text:p>1160</text:p>
          </table:table-cell>
          <table:table-cell table:style-name="ce22" table:formula="oooc:=IF(ISBLANK([.$S14]); &quot; &quot;; IF(60*INT(([.U14]-20)/60)&lt;&gt;([.U14]-20); &quot;No vale&quot;;IF([.$C14]=&quot;M&quot;;VLOOKUP([.U14]; [4ESO.$J$3:.$L$49];2; 0);IF([.$C14]=&quot;F&quot;;VLOOKUP([.U14]; [4ESO.$J$3:.$L$49]; 3; 0); &quot; &quot;))))" office:value-type="float" office:value="0">
            <text:p>0</text:p>
          </table:table-cell>
          <table:table-cell table:style-name="ce32" table:formula="oooc:=IF(ISBLANK([.S14]); &quot; &quot;; IF([.T14]=0;&quot; &quot;; ([.V14]-[.T14])/[.T14]))" office:value-type="string" office:string-value=" ">
            <text:p><text:s/></text:p>
          </table:table-cell>
          <table:table-cell table:style-name="ce46" office:value-type="float" office:value="12">
            <text:p>12,0</text:p>
          </table:table-cell>
          <table:table-cell table:style-name="ce22" table:formula="oooc:=IF([.X14]-INT([.X14])=0.5; &quot;No vale&quot;; IF([.$C14]=&quot;M&quot;;VLOOKUP([.X14];[4ESO.$M$3:.$O$67]; 2; 0);IF([.$C14]=&quot;F&quot;;VLOOKUP([.X14]; [4ESO.$M$3:.$O$67]; 3; 0); &quot; &quot;)))" office:value-type="float" office:value="1.5">
            <text:p>1,5</text:p>
          </table:table-cell>
          <table:table-cell table:style-name="ce50" office:value-type="float" office:value="8">
            <text:p>8,0</text:p>
          </table:table-cell>
          <table:table-cell table:style-name="ce22" table:formula="oooc:=IF([.Z14]-INT([.Z14])=0.5; &quot;No vale&quot;; IF([.$C14]=&quot;M&quot;;VLOOKUP([.Z14];[4ESO.$M$3:.$O$67]; 2; 0);IF([.$C14]=&quot;F&quot;;VLOOKUP([.Z14]; [4ESO.$M$3:.$O$67]; 3; 0); &quot; &quot;)))" office:value-type="float" office:value="9.2">
            <text:p>9,2</text:p>
          </table:table-cell>
          <table:table-cell table:style-name="ce32" table:formula="oooc:=IF(ISBLANK([.X14]); &quot; &quot;; IF([.Y14]=0;&quot; &quot;; ([.AA14]-[.Y14])/[.Y14]))" office:value-type="percentage" office:value="5.13333333333333">
            <text:p>513%</text:p>
          </table:table-cell>
          <table:table-cell table:style-name="ce3" table:formula="oooc:=IF(ISBLANK([.D14]);&quot; &quot;;[.E14]+[.J14]+[.O14]+[.T14]+[.Y14])" office:value-type="float" office:value="20">
            <text:p>20</text:p>
          </table:table-cell>
          <table:table-cell table:style-name="ce55" table:formula="oooc:=IF(ISBLANK([.$D14]);&quot; &quot;;[.AC14]/5)" office:value-type="float" office:value="4">
            <text:p>4,0</text:p>
          </table:table-cell>
          <table:table-cell table:style-name="ce3" table:formula="oooc:=IF(ISBLANK([.D14]);&quot; &quot;;[.G14]+[.L14]+[.Q14]+[.V14]+[.AA14])" office:value-type="float" office:value="30.2">
            <text:p>30,2</text:p>
          </table:table-cell>
          <table:table-cell table:style-name="ce55" table:formula="oooc:=IF(ISBLANK([.$D14]);&quot; &quot;;[.AE14]/5)" office:value-type="float" office:value="6.04">
            <text:p>6,0</text:p>
          </table:table-cell>
          <table:table-cell table:style-name="ce32" table:formula="oooc:=IF(ISBLANK([.C14]); &quot; &quot;; IF([.AC14]=0;&quot; &quot;; ([.AE14]-[.AC14])/[.AC14]))" office:value-type="percentage" office:value="0.51">
            <text:p>51%</text:p>
          </table:table-cell>
          <table:table-cell table:number-columns-repeated="22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Núñez, Isabel</text:p>
          </table:table-cell>
          <table:table-cell table:style-name="ce11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 table:formula="oooc:=IF([.C15]=&quot;M&quot;;VLOOKUP([.D15]; [4ESO.$A$3:.$C$63]; 2; 0);IF([.C15]=&quot;F&quot;;VLOOKUP([.D15]; [4ESO.$A$3:.$C$63]; 3; 0); &quot; &quot;))" office:value-type="float" office:value="7.5">
            <text:p>7,5</text:p>
          </table:table-cell>
          <table:table-cell table:style-name="ce26" office:value-type="float" office:value="12">
            <text:p>12</text:p>
          </table:table-cell>
          <table:table-cell table:style-name="ce22" table:formula="oooc:=IF([.C15]=&quot;M&quot;;VLOOKUP([.F15]; [4ESO.$A$3:.$C$63]; 2; 0);IF([.C15]=&quot;F&quot;;VLOOKUP([.F15]; [4ESO.$A$3:.$C$63]; 3; 0);&quot; &quot;))" office:value-type="float" office:value="2">
            <text:p>2</text:p>
          </table:table-cell>
          <table:table-cell table:style-name="ce32" table:formula="oooc:=IF(ISBLANK([.D15]); &quot; &quot;; IF([.E15]=0;&quot; &quot;; ([.G15]-[.E15])/[.E15]))" office:value-type="percentage" office:value="-0.733333333333333">
            <text:p>-73%</text:p>
          </table:table-cell>
          <table:table-cell table:style-name="ce15" office:value-type="float" office:value="12">
            <text:p>12</text:p>
          </table:table-cell>
          <table:table-cell table:style-name="ce22" table:formula="oooc:=IF([.C15]=&quot;M&quot;;VLOOKUP([.I15];[4ESO.$D$3:.$F$62]; 2; 0);IF([.C15]=&quot;F&quot;;VLOOKUP([.I15]; [4ESO.$D$3:.$F$62]; 3; 0); &quot; &quot;))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22" table:formula="oooc:=IF([.C15]=&quot;M&quot;;VLOOKUP([.K15];[4ESO.$D$3:.$F$62]; 2; 0);IF([.C15]=&quot;F&quot;;VLOOKUP([.K15]; [4ESO.$D$3:.$F$62]; 3; 0); &quot; &quot;))" office:value-type="float" office:value="10">
            <text:p>10</text:p>
          </table:table-cell>
          <table:table-cell table:style-name="ce32" table:formula="oooc:=IF(ISBLANK([.I15]); &quot; &quot;; IF([.J15]=0;&quot; &quot;; ([.L15]-[.J15])/[.J15]))" office:value-type="string" office:string-value=" ">
            <text:p><text:s/></text:p>
          </table:table-cell>
          <table:table-cell table:style-name="ce15" office:value-type="float" office:value="750">
            <text:p>750</text:p>
          </table:table-cell>
          <table:table-cell table:style-name="ce22" table:formula="oooc:=IF(25*INT([.N15]/25)&lt;&gt;[.N15]; &quot;No vale&quot;;IF([.$C15]=&quot;M&quot;;VLOOKUP([.N15]; [4ESO.$G$3:.$I$51];2; 0);IF([.$C15]=&quot;F&quot;;VLOOKUP([.N15]; [4ESO.$G$3:.$I$51]; 3; 0); &quot; &quot;)))" office:value-type="float" office:value="9.5">
            <text:p>9,5</text:p>
          </table:table-cell>
          <table:table-cell table:style-name="ce26" office:value-type="float" office:value="750">
            <text:p>750</text:p>
          </table:table-cell>
          <table:table-cell table:style-name="ce22" table:formula="oooc:=IF(25*INT([.P15]/25)&lt;&gt;[.P15]; &quot;No vale&quot;;IF([.$C15]=&quot;M&quot;;VLOOKUP([.P15]; [4ESO.$G$3:.$I$51];2; 0);IF([.$C15]=&quot;F&quot;;VLOOKUP([.P15]; [4ESO.$G$3:.$I$51]; 3; 0); &quot; &quot;)))" office:value-type="float" office:value="9.5">
            <text:p>9,5</text:p>
          </table:table-cell>
          <table:table-cell table:style-name="ce32" table:formula="oooc:=IF(ISBLANK([.N15]); &quot; &quot;; IF([.O15]=0;&quot; &quot;; ([.Q15]-[.O15])/[.O15]))" office:value-type="percentage" office:value="0">
            <text:p>0%</text:p>
          </table:table-cell>
          <table:table-cell table:style-name="ce15" office:value-type="float" office:value="3260">
            <text:p>3260</text:p>
          </table:table-cell>
          <table:table-cell table:style-name="ce22" table:formula="oooc:=IF(ISBLANK([.S15]); &quot; &quot;; IF(60*INT(([.S15]-20)/60)&lt;&gt;([.S15]-20); &quot;No vale&quot;;IF([.$C15]=&quot;M&quot;;VLOOKUP([.S15]; [4ESO.$J$3:.$L$49];2; 0);IF([.$C15]=&quot;F&quot;;VLOOKUP([.S15]; [4ESO.$J$3:.$L$49]; 3; 0); &quot; &quot;))))" office:value-type="float" office:value="10">
            <text:p>10</text:p>
          </table:table-cell>
          <table:table-cell table:style-name="ce26" office:value-type="float" office:value="3200">
            <text:p>3200</text:p>
          </table:table-cell>
          <table:table-cell table:style-name="ce22" table:formula="oooc:=IF(ISBLANK([.$S15]); &quot; &quot;; IF(60*INT(([.U15]-20)/60)&lt;&gt;([.U15]-20); &quot;No vale&quot;;IF([.$C15]=&quot;M&quot;;VLOOKUP([.U15]; [4ESO.$J$3:.$L$49];2; 0);IF([.$C15]=&quot;F&quot;;VLOOKUP([.U15]; [4ESO.$J$3:.$L$49]; 3; 0); &quot; &quot;))))" office:value-type="float" office:value="10">
            <text:p>10</text:p>
          </table:table-cell>
          <table:table-cell table:style-name="ce32" table:formula="oooc:=IF(ISBLANK([.S15]); &quot; &quot;; IF([.T15]=0;&quot; &quot;; ([.V15]-[.T15])/[.T15]))" office:value-type="percentage" office:value="0">
            <text:p>0%</text:p>
          </table:table-cell>
          <table:table-cell table:style-name="ce46" office:value-type="float" office:value="8">
            <text:p>8,0</text:p>
          </table:table-cell>
          <table:table-cell table:style-name="ce22" table:formula="oooc:=IF([.X15]-INT([.X15])=0.5; &quot;No vale&quot;; IF([.$C15]=&quot;M&quot;;VLOOKUP([.X15];[4ESO.$M$3:.$O$67]; 2; 0);IF([.$C15]=&quot;F&quot;;VLOOKUP([.X15]; [4ESO.$M$3:.$O$67]; 3; 0); &quot; &quot;)))" office:value-type="float" office:value="10">
            <text:p>10</text:p>
          </table:table-cell>
          <table:table-cell table:style-name="ce50" office:value-type="float" office:value="12">
            <text:p>12,0</text:p>
          </table:table-cell>
          <table:table-cell table:style-name="ce22" table:formula="oooc:=IF([.Z15]-INT([.Z15])=0.5; &quot;No vale&quot;; IF([.$C15]=&quot;M&quot;;VLOOKUP([.Z15];[4ESO.$M$3:.$O$67]; 2; 0);IF([.$C15]=&quot;F&quot;;VLOOKUP([.Z15]; [4ESO.$M$3:.$O$67]; 3; 0); &quot; &quot;)))" office:value-type="float" office:value="2.9">
            <text:p>2,9</text:p>
          </table:table-cell>
          <table:table-cell table:style-name="ce32" table:formula="oooc:=IF(ISBLANK([.X15]); &quot; &quot;; IF([.Y15]=0;&quot; &quot;; ([.AA15]-[.Y15])/[.Y15]))" office:value-type="percentage" office:value="-0.71">
            <text:p>-71%</text:p>
          </table:table-cell>
          <table:table-cell table:style-name="ce3" table:formula="oooc:=IF(ISBLANK([.D15]);&quot; &quot;;[.E15]+[.J15]+[.O15]+[.T15]+[.Y15])" office:value-type="float" office:value="37">
            <text:p>37</text:p>
          </table:table-cell>
          <table:table-cell table:style-name="ce55" table:formula="oooc:=IF(ISBLANK([.$D15]);&quot; &quot;;[.AC15]/5)" office:value-type="float" office:value="7.4">
            <text:p>7,4</text:p>
          </table:table-cell>
          <table:table-cell table:style-name="ce3" table:formula="oooc:=IF(ISBLANK([.D15]);&quot; &quot;;[.G15]+[.L15]+[.Q15]+[.V15]+[.AA15])" office:value-type="float" office:value="34.4">
            <text:p>34,4</text:p>
          </table:table-cell>
          <table:table-cell table:style-name="ce55" table:formula="oooc:=IF(ISBLANK([.$D15]);&quot; &quot;;[.AE15]/5)" office:value-type="float" office:value="6.88">
            <text:p>6,9</text:p>
          </table:table-cell>
          <table:table-cell table:style-name="ce32" table:formula="oooc:=IF(ISBLANK([.C15]); &quot; &quot;; IF([.AC15]=0;&quot; &quot;; ([.AE15]-[.AC15])/[.AC15]))" office:value-type="percentage" office:value="-0.0702702702702703">
            <text:p>-7%</text:p>
          </table:table-cell>
          <table:table-cell table:number-columns-repeated="22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Osorio, Adoración</text:p>
          </table:table-cell>
          <table:table-cell table:style-name="ce11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 table:formula="oooc:=IF([.C16]=&quot;M&quot;;VLOOKUP([.D16]; [4ESO.$A$3:.$C$63]; 2; 0);IF([.C16]=&quot;F&quot;;VLOOKUP([.D16]; [4ESO.$A$3:.$C$63]; 3; 0); &quot; &quot;))" office:value-type="float" office:value="8">
            <text:p>8</text:p>
          </table:table-cell>
          <table:table-cell table:style-name="ce26" office:value-type="float" office:value="23">
            <text:p>23</text:p>
          </table:table-cell>
          <table:table-cell table:style-name="ce22" table:formula="oooc:=IF([.C16]=&quot;M&quot;;VLOOKUP([.F16]; [4ESO.$A$3:.$C$63]; 2; 0);IF([.C16]=&quot;F&quot;;VLOOKUP([.F16]; [4ESO.$A$3:.$C$63]; 3; 0);&quot; &quot;))" office:value-type="float" office:value="5">
            <text:p>5</text:p>
          </table:table-cell>
          <table:table-cell table:style-name="ce32" table:formula="oooc:=IF(ISBLANK([.D16]); &quot; &quot;; IF([.E16]=0;&quot; &quot;; ([.G16]-[.E16])/[.E16]))" office:value-type="percentage" office:value="-0.375">
            <text:p>-38%</text:p>
          </table:table-cell>
          <table:table-cell table:style-name="ce15" office:value-type="float" office:value="34">
            <text:p>34</text:p>
          </table:table-cell>
          <table:table-cell table:style-name="ce22" table:formula="oooc:=IF([.C16]=&quot;M&quot;;VLOOKUP([.I16];[4ESO.$D$3:.$F$62]; 2; 0);IF([.C16]=&quot;F&quot;;VLOOKUP([.I16]; [4ESO.$D$3:.$F$62]; 3; 0); &quot; &quot;))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2" table:formula="oooc:=IF([.C16]=&quot;M&quot;;VLOOKUP([.K16];[4ESO.$D$3:.$F$62]; 2; 0);IF([.C16]=&quot;F&quot;;VLOOKUP([.K16]; [4ESO.$D$3:.$F$62]; 3; 0); &quot; &quot;))" office:value-type="float" office:value="0">
            <text:p>0</text:p>
          </table:table-cell>
          <table:table-cell table:style-name="ce32" table:formula="oooc:=IF(ISBLANK([.I16]); &quot; &quot;; IF([.J16]=0;&quot; &quot;; ([.L16]-[.J16])/[.J16]))" office:value-type="percentage" office:value="-1">
            <text:p>-100%</text:p>
          </table:table-cell>
          <table:table-cell table:style-name="ce15" office:value-type="float" office:value="725">
            <text:p>725</text:p>
          </table:table-cell>
          <table:table-cell table:style-name="ce22" table:formula="oooc:=IF(25*INT([.N16]/25)&lt;&gt;[.N16]; &quot;No vale&quot;;IF([.$C16]=&quot;M&quot;;VLOOKUP([.N16]; [4ESO.$G$3:.$I$51];2; 0);IF([.$C16]=&quot;F&quot;;VLOOKUP([.N16]; [4ESO.$G$3:.$I$51]; 3; 0); &quot; &quot;)))" office:value-type="float" office:value="9">
            <text:p>9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16]/25)&lt;&gt;[.P16]; &quot;No vale&quot;;IF([.$C16]=&quot;M&quot;;VLOOKUP([.P16]; [4ESO.$G$3:.$I$51];2; 0);IF([.$C16]=&quot;F&quot;;VLOOKUP([.P16]; [4ESO.$G$3:.$I$51]; 3; 0); &quot; &quot;)))" office:value-type="float" office:value="10">
            <text:p>10</text:p>
          </table:table-cell>
          <table:table-cell table:style-name="ce32" table:formula="oooc:=IF(ISBLANK([.N16]); &quot; &quot;; IF([.O16]=0;&quot; &quot;; ([.Q16]-[.O16])/[.O16]))" office:value-type="percentage" office:value="0.111111111111111">
            <text:p>11%</text:p>
          </table:table-cell>
          <table:table-cell table:style-name="ce15" office:value-type="float" office:value="3200">
            <text:p>3200</text:p>
          </table:table-cell>
          <table:table-cell table:style-name="ce22" table:formula="oooc:=IF(ISBLANK([.S16]); &quot; &quot;; IF(60*INT(([.S16]-20)/60)&lt;&gt;([.S16]-20); &quot;No vale&quot;;IF([.$C16]=&quot;M&quot;;VLOOKUP([.S16]; [4ESO.$J$3:.$L$49];2; 0);IF([.$C16]=&quot;F&quot;;VLOOKUP([.S16]; [4ESO.$J$3:.$L$49]; 3; 0); &quot; &quot;))))" office:value-type="float" office:value="10">
            <text:p>10</text:p>
          </table:table-cell>
          <table:table-cell table:style-name="ce26" office:value-type="float" office:value="1820">
            <text:p>1820</text:p>
          </table:table-cell>
          <table:table-cell table:style-name="ce22" table:formula="oooc:=IF(ISBLANK([.$S16]); &quot; &quot;; IF(60*INT(([.U16]-20)/60)&lt;&gt;([.U16]-20); &quot;No vale&quot;;IF([.$C16]=&quot;M&quot;;VLOOKUP([.U16]; [4ESO.$J$3:.$L$49];2; 0);IF([.$C16]=&quot;F&quot;;VLOOKUP([.U16]; [4ESO.$J$3:.$L$49]; 3; 0); &quot; &quot;))))" office:value-type="float" office:value="4">
            <text:p>4</text:p>
          </table:table-cell>
          <table:table-cell table:style-name="ce32" table:formula="oooc:=IF(ISBLANK([.S16]); &quot; &quot;; IF([.T16]=0;&quot; &quot;; ([.V16]-[.T16])/[.T16]))" office:value-type="percentage" office:value="-0.6">
            <text:p>-60%</text:p>
          </table:table-cell>
          <table:table-cell table:style-name="ce46" office:value-type="float" office:value="8.9">
            <text:p>8,9</text:p>
          </table:table-cell>
          <table:table-cell table:style-name="ce22" table:formula="oooc:=IF([.X16]-INT([.X16])=0.5; &quot;No vale&quot;; IF([.$C16]=&quot;M&quot;;VLOOKUP([.X16];[4ESO.$M$3:.$O$67]; 2; 0);IF([.$C16]=&quot;F&quot;;VLOOKUP([.X16]; [4ESO.$M$3:.$O$67]; 3; 0); &quot; &quot;)))" office:value-type="float" office:value="8.4">
            <text:p>8,4</text:p>
          </table:table-cell>
          <table:table-cell table:style-name="ce50" office:value-type="float" office:value="12">
            <text:p>12,0</text:p>
          </table:table-cell>
          <table:table-cell table:style-name="ce22" table:formula="oooc:=IF([.Z16]-INT([.Z16])=0.5; &quot;No vale&quot;; IF([.$C16]=&quot;M&quot;;VLOOKUP([.Z16];[4ESO.$M$3:.$O$67]; 2; 0);IF([.$C16]=&quot;F&quot;;VLOOKUP([.Z16]; [4ESO.$M$3:.$O$67]; 3; 0); &quot; &quot;)))" office:value-type="float" office:value="2.9">
            <text:p>2,9</text:p>
          </table:table-cell>
          <table:table-cell table:style-name="ce32" table:formula="oooc:=IF(ISBLANK([.X16]); &quot; &quot;; IF([.Y16]=0;&quot; &quot;; ([.AA16]-[.Y16])/[.Y16]))" office:value-type="percentage" office:value="-0.654761904761905">
            <text:p>-65%</text:p>
          </table:table-cell>
          <table:table-cell table:style-name="ce3" table:formula="oooc:=IF(ISBLANK([.D16]);&quot; &quot;;[.E16]+[.J16]+[.O16]+[.T16]+[.Y16])" office:value-type="float" office:value="40.4">
            <text:p>40,4</text:p>
          </table:table-cell>
          <table:table-cell table:style-name="ce55" table:formula="oooc:=IF(ISBLANK([.$D16]);&quot; &quot;;[.AC16]/5)" office:value-type="float" office:value="8.08">
            <text:p>8,1</text:p>
          </table:table-cell>
          <table:table-cell table:style-name="ce3" table:formula="oooc:=IF(ISBLANK([.D16]);&quot; &quot;;[.G16]+[.L16]+[.Q16]+[.V16]+[.AA16])" office:value-type="float" office:value="21.9">
            <text:p>21,9</text:p>
          </table:table-cell>
          <table:table-cell table:style-name="ce55" table:formula="oooc:=IF(ISBLANK([.$D16]);&quot; &quot;;[.AE16]/5)" office:value-type="float" office:value="4.38">
            <text:p>4,4</text:p>
          </table:table-cell>
          <table:table-cell table:style-name="ce32" table:formula="oooc:=IF(ISBLANK([.C16]); &quot; &quot;; IF([.AC16]=0;&quot; &quot;; ([.AE16]-[.AC16])/[.AC16]))" office:value-type="percentage" office:value="-0.457920792079208">
            <text:p>-46%</text:p>
          </table:table-cell>
          <table:table-cell table:number-columns-repeated="22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Quesada, María</text:p>
          </table:table-cell>
          <table:table-cell table:style-name="ce11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 table:formula="oooc:=IF([.C17]=&quot;M&quot;;VLOOKUP([.D17]; [4ESO.$A$3:.$C$63]; 2; 0);IF([.C17]=&quot;F&quot;;VLOOKUP([.D17]; [4ESO.$A$3:.$C$63]; 3; 0); &quot; &quot;))" office:value-type="float" office:value="8.5">
            <text:p>8,5</text:p>
          </table:table-cell>
          <table:table-cell table:style-name="ce26" office:value-type="float" office:value="56">
            <text:p>56</text:p>
          </table:table-cell>
          <table:table-cell table:style-name="ce22" table:formula="oooc:=IF([.C17]=&quot;M&quot;;VLOOKUP([.F17]; [4ESO.$A$3:.$C$63]; 2; 0);IF([.C17]=&quot;F&quot;;VLOOKUP([.F17]; [4ESO.$A$3:.$C$63]; 3; 0);&quot; &quot;))" office:value-type="float" office:value="10">
            <text:p>10</text:p>
          </table:table-cell>
          <table:table-cell table:style-name="ce32" table:formula="oooc:=IF(ISBLANK([.D17]); &quot; &quot;; IF([.E17]=0;&quot; &quot;; ([.G17]-[.E17])/[.E17]))" office:value-type="percentage" office:value="0.176470588235294">
            <text:p>18%</text:p>
          </table:table-cell>
          <table:table-cell table:style-name="ce15" office:value-type="float" office:value="12">
            <text:p>12</text:p>
          </table:table-cell>
          <table:table-cell table:style-name="ce22" table:formula="oooc:=IF([.C17]=&quot;M&quot;;VLOOKUP([.I17];[4ESO.$D$3:.$F$62]; 2; 0);IF([.C17]=&quot;F&quot;;VLOOKUP([.I17]; [4ESO.$D$3:.$F$62]; 3; 0); &quot; &quot;))" office:value-type="float" office:value="0">
            <text:p>0</text:p>
          </table:table-cell>
          <table:table-cell table:style-name="ce26" office:value-type="float" office:value="34">
            <text:p>34</text:p>
          </table:table-cell>
          <table:table-cell table:style-name="ce22" table:formula="oooc:=IF([.C17]=&quot;M&quot;;VLOOKUP([.K17];[4ESO.$D$3:.$F$62]; 2; 0);IF([.C17]=&quot;F&quot;;VLOOKUP([.K17]; [4ESO.$D$3:.$F$62]; 3; 0); &quot; &quot;))" office:value-type="float" office:value="5">
            <text:p>5</text:p>
          </table:table-cell>
          <table:table-cell table:style-name="ce32" table:formula="oooc:=IF(ISBLANK([.I17]); &quot; &quot;; IF([.J17]=0;&quot; &quot;; ([.L17]-[.J17])/[.J17]))" office:value-type="string" office:string-value=" ">
            <text:p><text:s/></text:p>
          </table:table-cell>
          <table:table-cell table:style-name="ce15" office:value-type="float" office:value="750">
            <text:p>750</text:p>
          </table:table-cell>
          <table:table-cell table:style-name="ce22" table:formula="oooc:=IF(25*INT([.N17]/25)&lt;&gt;[.N17]; &quot;No vale&quot;;IF([.$C17]=&quot;M&quot;;VLOOKUP([.N17]; [4ESO.$G$3:.$I$51];2; 0);IF([.$C17]=&quot;F&quot;;VLOOKUP([.N17]; [4ESO.$G$3:.$I$51]; 3; 0); &quot; &quot;)))" office:value-type="float" office:value="9.5">
            <text:p>9,5</text:p>
          </table:table-cell>
          <table:table-cell table:style-name="ce26" office:value-type="float" office:value="900">
            <text:p>900</text:p>
          </table:table-cell>
          <table:table-cell table:style-name="ce22" table:formula="oooc:=IF(25*INT([.P17]/25)&lt;&gt;[.P17]; &quot;No vale&quot;;IF([.$C17]=&quot;M&quot;;VLOOKUP([.P17]; [4ESO.$G$3:.$I$51];2; 0);IF([.$C17]=&quot;F&quot;;VLOOKUP([.P17]; [4ESO.$G$3:.$I$51]; 3; 0); &quot; &quot;)))" office:value-type="float" office:value="10">
            <text:p>10</text:p>
          </table:table-cell>
          <table:table-cell table:style-name="ce32" table:formula="oooc:=IF(ISBLANK([.N17]); &quot; &quot;; IF([.O17]=0;&quot; &quot;; ([.Q17]-[.O17])/[.O17]))" office:value-type="percentage" office:value="0.0526315789473684">
            <text:p>5%</text:p>
          </table:table-cell>
          <table:table-cell table:style-name="ce15" office:value-type="float" office:value="1760">
            <text:p>1760</text:p>
          </table:table-cell>
          <table:table-cell table:style-name="ce22" table:formula="oooc:=IF(ISBLANK([.S17]); &quot; &quot;; IF(60*INT(([.S17]-20)/60)&lt;&gt;([.S17]-20); &quot;No vale&quot;;IF([.$C17]=&quot;M&quot;;VLOOKUP([.S17]; [4ESO.$J$3:.$L$49];2; 0);IF([.$C17]=&quot;F&quot;;VLOOKUP([.S17]; [4ESO.$J$3:.$L$49]; 3; 0); &quot; &quot;))))" office:value-type="float" office:value="3.5">
            <text:p>3,5</text:p>
          </table:table-cell>
          <table:table-cell table:style-name="ce26" office:value-type="float" office:value="1760">
            <text:p>1760</text:p>
          </table:table-cell>
          <table:table-cell table:style-name="ce22" table:formula="oooc:=IF(ISBLANK([.$S17]); &quot; &quot;; IF(60*INT(([.U17]-20)/60)&lt;&gt;([.U17]-20); &quot;No vale&quot;;IF([.$C17]=&quot;M&quot;;VLOOKUP([.U17]; [4ESO.$J$3:.$L$49];2; 0);IF([.$C17]=&quot;F&quot;;VLOOKUP([.U17]; [4ESO.$J$3:.$L$49]; 3; 0); &quot; &quot;))))" office:value-type="float" office:value="3.5">
            <text:p>3,5</text:p>
          </table:table-cell>
          <table:table-cell table:style-name="ce32" table:formula="oooc:=IF(ISBLANK([.S17]); &quot; &quot;; IF([.T17]=0;&quot; &quot;; ([.V17]-[.T17])/[.T17]))" office:value-type="percentage" office:value="0">
            <text:p>0%</text:p>
          </table:table-cell>
          <table:table-cell table:style-name="ce46" office:value-type="float" office:value="12">
            <text:p>12,0</text:p>
          </table:table-cell>
          <table:table-cell table:style-name="ce22" table:formula="oooc:=IF([.X17]-INT([.X17])=0.5; &quot;No vale&quot;; IF([.$C17]=&quot;M&quot;;VLOOKUP([.X17];[4ESO.$M$3:.$O$67]; 2; 0);IF([.$C17]=&quot;F&quot;;VLOOKUP([.X17]; [4ESO.$M$3:.$O$67]; 3; 0); &quot; &quot;)))" office:value-type="float" office:value="2.9">
            <text:p>2,9</text:p>
          </table:table-cell>
          <table:table-cell table:style-name="ce50" office:value-type="float" office:value="7">
            <text:p>7,0</text:p>
          </table:table-cell>
          <table:table-cell table:style-name="ce22" table:formula="oooc:=IF([.Z17]-INT([.Z17])=0.5; &quot;No vale&quot;; IF([.$C17]=&quot;M&quot;;VLOOKUP([.Z17];[4ESO.$M$3:.$O$67]; 2; 0);IF([.$C17]=&quot;F&quot;;VLOOKUP([.Z17]; [4ESO.$M$3:.$O$67]; 3; 0); &quot; &quot;)))" office:value-type="float" office:value="10">
            <text:p>10</text:p>
          </table:table-cell>
          <table:table-cell table:style-name="ce32" table:formula="oooc:=IF(ISBLANK([.X17]); &quot; &quot;; IF([.Y17]=0;&quot; &quot;; ([.AA17]-[.Y17])/[.Y17]))" office:value-type="percentage" office:value="2.44827586206897">
            <text:p>245%</text:p>
          </table:table-cell>
          <table:table-cell table:style-name="ce3" table:formula="oooc:=IF(ISBLANK([.D17]);&quot; &quot;;[.E17]+[.J17]+[.O17]+[.T17]+[.Y17])" office:value-type="float" office:value="24.4">
            <text:p>24,4</text:p>
          </table:table-cell>
          <table:table-cell table:style-name="ce55" table:formula="oooc:=IF(ISBLANK([.$D17]);&quot; &quot;;[.AC17]/5)" office:value-type="float" office:value="4.88">
            <text:p>4,9</text:p>
          </table:table-cell>
          <table:table-cell table:style-name="ce3" table:formula="oooc:=IF(ISBLANK([.D17]);&quot; &quot;;[.G17]+[.L17]+[.Q17]+[.V17]+[.AA17])" office:value-type="float" office:value="38.5">
            <text:p>38,5</text:p>
          </table:table-cell>
          <table:table-cell table:style-name="ce55" table:formula="oooc:=IF(ISBLANK([.$D17]);&quot; &quot;;[.AE17]/5)" office:value-type="float" office:value="7.7">
            <text:p>7,7</text:p>
          </table:table-cell>
          <table:table-cell table:style-name="ce32" table:formula="oooc:=IF(ISBLANK([.C17]); &quot; &quot;; IF([.AC17]=0;&quot; &quot;; ([.AE17]-[.AC17])/[.AC17]))" office:value-type="percentage" office:value="0.577868852459017">
            <text:p>58%</text:p>
          </table:table-cell>
          <table:table-cell table:number-columns-repeated="22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Ruano, Josefina</text:p>
          </table:table-cell>
          <table:table-cell table:style-name="ce11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 table:formula="oooc:=IF([.C18]=&quot;M&quot;;VLOOKUP([.D18]; [4ESO.$A$3:.$C$63]; 2; 0);IF([.C18]=&quot;F&quot;;VLOOKUP([.D18]; [4ESO.$A$3:.$C$63]; 3; 0); &quot; &quot;))" office:value-type="float" office:value="8.5">
            <text:p>8,5</text:p>
          </table:table-cell>
          <table:table-cell table:style-name="ce26" office:value-type="float" office:value="34">
            <text:p>34</text:p>
          </table:table-cell>
          <table:table-cell table:style-name="ce22" table:formula="oooc:=IF([.C18]=&quot;M&quot;;VLOOKUP([.F18]; [4ESO.$A$3:.$C$63]; 2; 0);IF([.C18]=&quot;F&quot;;VLOOKUP([.F18]; [4ESO.$A$3:.$C$63]; 3; 0);&quot; &quot;))" office:value-type="float" office:value="7.5">
            <text:p>7,5</text:p>
          </table:table-cell>
          <table:table-cell table:style-name="ce32" table:formula="oooc:=IF(ISBLANK([.D18]); &quot; &quot;; IF([.E18]=0;&quot; &quot;; ([.G18]-[.E18])/[.E18]))" office:value-type="percentage" office:value="-0.117647058823529">
            <text:p>-12%</text:p>
          </table:table-cell>
          <table:table-cell table:style-name="ce15" office:value-type="float" office:value="34">
            <text:p>34</text:p>
          </table:table-cell>
          <table:table-cell table:style-name="ce22" table:formula="oooc:=IF([.C18]=&quot;M&quot;;VLOOKUP([.I18];[4ESO.$D$3:.$F$62]; 2; 0);IF([.C18]=&quot;F&quot;;VLOOKUP([.I18]; [4ESO.$D$3:.$F$62]; 3; 0); &quot; &quot;))" office:value-type="float" office:value="5">
            <text:p>5</text:p>
          </table:table-cell>
          <table:table-cell table:style-name="ce26" office:value-type="float" office:value="56">
            <text:p>56</text:p>
          </table:table-cell>
          <table:table-cell table:style-name="ce22" table:formula="oooc:=IF([.C18]=&quot;M&quot;;VLOOKUP([.K18];[4ESO.$D$3:.$F$62]; 2; 0);IF([.C18]=&quot;F&quot;;VLOOKUP([.K18]; [4ESO.$D$3:.$F$62]; 3; 0); &quot; &quot;))" office:value-type="float" office:value="10">
            <text:p>10</text:p>
          </table:table-cell>
          <table:table-cell table:style-name="ce32" table:formula="oooc:=IF(ISBLANK([.I18]); &quot; &quot;; IF([.J18]=0;&quot; &quot;; ([.L18]-[.J18])/[.J18]))" office:value-type="percentage" office:value="1">
            <text:p>100%</text:p>
          </table:table-cell>
          <table:table-cell table:style-name="ce15" office:value-type="float" office:value="850">
            <text:p>850</text:p>
          </table:table-cell>
          <table:table-cell table:style-name="ce22" table:formula="oooc:=IF(25*INT([.N18]/25)&lt;&gt;[.N18]; &quot;No vale&quot;;IF([.$C18]=&quot;M&quot;;VLOOKUP([.N18]; [4ESO.$G$3:.$I$51];2; 0);IF([.$C18]=&quot;F&quot;;VLOOKUP([.N18]; [4ESO.$G$3:.$I$51]; 3; 0); &quot; &quot;)))" office:value-type="float" office:value="10">
            <text:p>10</text:p>
          </table:table-cell>
          <table:table-cell table:style-name="ce26" office:value-type="float" office:value="750">
            <text:p>750</text:p>
          </table:table-cell>
          <table:table-cell table:style-name="ce22" table:formula="oooc:=IF(25*INT([.P18]/25)&lt;&gt;[.P18]; &quot;No vale&quot;;IF([.$C18]=&quot;M&quot;;VLOOKUP([.P18]; [4ESO.$G$3:.$I$51];2; 0);IF([.$C18]=&quot;F&quot;;VLOOKUP([.P18]; [4ESO.$G$3:.$I$51]; 3; 0); &quot; &quot;)))" office:value-type="float" office:value="9.5">
            <text:p>9,5</text:p>
          </table:table-cell>
          <table:table-cell table:style-name="ce32" table:formula="oooc:=IF(ISBLANK([.N18]); &quot; &quot;; IF([.O18]=0;&quot; &quot;; ([.Q18]-[.O18])/[.O18]))" office:value-type="percentage" office:value="-0.05">
            <text:p>-5%</text:p>
          </table:table-cell>
          <table:table-cell table:style-name="ce15" office:value-type="float" office:value="3200">
            <text:p>3200</text:p>
          </table:table-cell>
          <table:table-cell table:style-name="ce22" table:formula="oooc:=IF(ISBLANK([.S18]); &quot; &quot;; IF(60*INT(([.S18]-20)/60)&lt;&gt;([.S18]-20); &quot;No vale&quot;;IF([.$C18]=&quot;M&quot;;VLOOKUP([.S18]; [4ESO.$J$3:.$L$49];2; 0);IF([.$C18]=&quot;F&quot;;VLOOKUP([.S18]; [4ESO.$J$3:.$L$49]; 3; 0); &quot; &quot;))))" office:value-type="float" office:value="10">
            <text:p>10</text:p>
          </table:table-cell>
          <table:table-cell table:style-name="ce26" office:value-type="float" office:value="3260">
            <text:p>3260</text:p>
          </table:table-cell>
          <table:table-cell table:style-name="ce22" table:formula="oooc:=IF(ISBLANK([.$S18]); &quot; &quot;; IF(60*INT(([.U18]-20)/60)&lt;&gt;([.U18]-20); &quot;No vale&quot;;IF([.$C18]=&quot;M&quot;;VLOOKUP([.U18]; [4ESO.$J$3:.$L$49];2; 0);IF([.$C18]=&quot;F&quot;;VLOOKUP([.U18]; [4ESO.$J$3:.$L$49]; 3; 0); &quot; &quot;))))" office:value-type="float" office:value="10">
            <text:p>10</text:p>
          </table:table-cell>
          <table:table-cell table:style-name="ce32" table:formula="oooc:=IF(ISBLANK([.S18]); &quot; &quot;; IF([.T18]=0;&quot; &quot;; ([.V18]-[.T18])/[.T18]))" office:value-type="percentage" office:value="0">
            <text:p>0%</text:p>
          </table:table-cell>
          <table:table-cell table:style-name="ce46" office:value-type="float" office:value="8">
            <text:p>8,0</text:p>
          </table:table-cell>
          <table:table-cell table:style-name="ce22" table:formula="oooc:=IF([.X18]-INT([.X18])=0.5; &quot;No vale&quot;; IF([.$C18]=&quot;M&quot;;VLOOKUP([.X18];[4ESO.$M$3:.$O$67]; 2; 0);IF([.$C18]=&quot;F&quot;;VLOOKUP([.X18]; [4ESO.$M$3:.$O$67]; 3; 0); &quot; &quot;)))" office:value-type="float" office:value="10">
            <text:p>10</text:p>
          </table:table-cell>
          <table:table-cell table:style-name="ce50" office:value-type="float" office:value="12">
            <text:p>12,0</text:p>
          </table:table-cell>
          <table:table-cell table:style-name="ce22" table:formula="oooc:=IF([.Z18]-INT([.Z18])=0.5; &quot;No vale&quot;; IF([.$C18]=&quot;M&quot;;VLOOKUP([.Z18];[4ESO.$M$3:.$O$67]; 2; 0);IF([.$C18]=&quot;F&quot;;VLOOKUP([.Z18]; [4ESO.$M$3:.$O$67]; 3; 0); &quot; &quot;)))" office:value-type="float" office:value="2.9">
            <text:p>2,9</text:p>
          </table:table-cell>
          <table:table-cell table:style-name="ce32" table:formula="oooc:=IF(ISBLANK([.X18]); &quot; &quot;; IF([.Y18]=0;&quot; &quot;; ([.AA18]-[.Y18])/[.Y18]))" office:value-type="percentage" office:value="-0.71">
            <text:p>-71%</text:p>
          </table:table-cell>
          <table:table-cell table:style-name="ce3" table:formula="oooc:=IF(ISBLANK([.D18]);&quot; &quot;;[.E18]+[.J18]+[.O18]+[.T18]+[.Y18])" office:value-type="float" office:value="43.5">
            <text:p>43,5</text:p>
          </table:table-cell>
          <table:table-cell table:style-name="ce55" table:formula="oooc:=IF(ISBLANK([.$D18]);&quot; &quot;;[.AC18]/5)" office:value-type="float" office:value="8.7">
            <text:p>8,7</text:p>
          </table:table-cell>
          <table:table-cell table:style-name="ce3" table:formula="oooc:=IF(ISBLANK([.D18]);&quot; &quot;;[.G18]+[.L18]+[.Q18]+[.V18]+[.AA18])" office:value-type="float" office:value="39.9">
            <text:p>39,9</text:p>
          </table:table-cell>
          <table:table-cell table:style-name="ce55" table:formula="oooc:=IF(ISBLANK([.$D18]);&quot; &quot;;[.AE18]/5)" office:value-type="float" office:value="7.98">
            <text:p>8,0</text:p>
          </table:table-cell>
          <table:table-cell table:style-name="ce32" table:formula="oooc:=IF(ISBLANK([.C18]); &quot; &quot;; IF([.AC18]=0;&quot; &quot;; ([.AE18]-[.AC18])/[.AC18]))" office:value-type="percentage" office:value="-0.0827586206896552">
            <text:p>-8%</text:p>
          </table:table-cell>
          <table:table-cell table:number-columns-repeated="22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Sánchez, Pablo</text:p>
          </table:table-cell>
          <table:table-cell table:style-name="ce11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 table:formula="oooc:=IF([.C19]=&quot;M&quot;;VLOOKUP([.D19]; [4ESO.$A$3:.$C$63]; 2; 0);IF([.C19]=&quot;F&quot;;VLOOKUP([.D19]; [4ESO.$A$3:.$C$63]; 3; 0); &quot; &quot;))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22" table:formula="oooc:=IF([.C19]=&quot;M&quot;;VLOOKUP([.F19]; [4ESO.$A$3:.$C$63]; 2; 0);IF([.C19]=&quot;F&quot;;VLOOKUP([.F19]; [4ESO.$A$3:.$C$63]; 3; 0);&quot; &quot;))" office:value-type="float" office:value="2.5">
            <text:p>2,5</text:p>
          </table:table-cell>
          <table:table-cell table:style-name="ce32" table:formula="oooc:=IF(ISBLANK([.D19]); &quot; &quot;; IF([.E19]=0;&quot; &quot;; ([.G19]-[.E19])/[.E19]))" office:value-type="percentage" office:value="-0.166666666666667">
            <text:p>-17%</text:p>
          </table:table-cell>
          <table:table-cell table:style-name="ce15" office:value-type="float" office:value="45">
            <text:p>45</text:p>
          </table:table-cell>
          <table:table-cell table:style-name="ce22" table:formula="oooc:=IF([.C19]=&quot;M&quot;;VLOOKUP([.I19];[4ESO.$D$3:.$F$62]; 2; 0);IF([.C19]=&quot;F&quot;;VLOOKUP([.I19]; [4ESO.$D$3:.$F$62]; 3; 0); &quot; &quot;))" office:value-type="float" office:value="8">
            <text:p>8</text:p>
          </table:table-cell>
          <table:table-cell table:style-name="ce26" office:value-type="float" office:value="56">
            <text:p>56</text:p>
          </table:table-cell>
          <table:table-cell table:style-name="ce22" table:formula="oooc:=IF([.C19]=&quot;M&quot;;VLOOKUP([.K19];[4ESO.$D$3:.$F$62]; 2; 0);IF([.C19]=&quot;F&quot;;VLOOKUP([.K19]; [4ESO.$D$3:.$F$62]; 3; 0); &quot; &quot;))" office:value-type="float" office:value="10">
            <text:p>10</text:p>
          </table:table-cell>
          <table:table-cell table:style-name="ce32" table:formula="oooc:=IF(ISBLANK([.I19]); &quot; &quot;; IF([.J19]=0;&quot; &quot;; ([.L19]-[.J19])/[.J19]))" office:value-type="percentage" office:value="0.25">
            <text:p>25%</text:p>
          </table:table-cell>
          <table:table-cell table:style-name="ce15" office:value-type="float" office:value="950">
            <text:p>950</text:p>
          </table:table-cell>
          <table:table-cell table:style-name="ce22" table:formula="oooc:=IF(25*INT([.N19]/25)&lt;&gt;[.N19]; &quot;No vale&quot;;IF([.$C19]=&quot;M&quot;;VLOOKUP([.N19]; [4ESO.$G$3:.$I$51];2; 0);IF([.$C19]=&quot;F&quot;;VLOOKUP([.N19]; [4ESO.$G$3:.$I$51]; 3; 0); &quot; &quot;)))" office:value-type="float" office:value="9">
            <text:p>9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19]/25)&lt;&gt;[.P19]; &quot;No vale&quot;;IF([.$C19]=&quot;M&quot;;VLOOKUP([.P19]; [4ESO.$G$3:.$I$51];2; 0);IF([.$C19]=&quot;F&quot;;VLOOKUP([.P19]; [4ESO.$G$3:.$I$51]; 3; 0); &quot; &quot;)))" office:value-type="float" office:value="8">
            <text:p>8</text:p>
          </table:table-cell>
          <table:table-cell table:style-name="ce32" table:formula="oooc:=IF(ISBLANK([.N19]); &quot; &quot;; IF([.O19]=0;&quot; &quot;; ([.Q19]-[.O19])/[.O19]))" office:value-type="percentage" office:value="-0.111111111111111">
            <text:p>-11%</text:p>
          </table:table-cell>
          <table:table-cell table:style-name="ce15" office:value-type="float" office:value="1820">
            <text:p>1820</text:p>
          </table:table-cell>
          <table:table-cell table:style-name="ce22" table:formula="oooc:=IF(ISBLANK([.S19]); &quot; &quot;; IF(60*INT(([.S19]-20)/60)&lt;&gt;([.S19]-20); &quot;No vale&quot;;IF([.$C19]=&quot;M&quot;;VLOOKUP([.S19]; [4ESO.$J$3:.$L$49];2; 0);IF([.$C19]=&quot;F&quot;;VLOOKUP([.S19]; [4ESO.$J$3:.$L$49]; 3; 0); &quot; &quot;))))" office:value-type="float" office:value="1.5">
            <text:p>1,5</text:p>
          </table:table-cell>
          <table:table-cell table:style-name="ce26" office:value-type="float" office:value="3200">
            <text:p>3200</text:p>
          </table:table-cell>
          <table:table-cell table:style-name="ce22" table:formula="oooc:=IF(ISBLANK([.$S19]); &quot; &quot;; IF(60*INT(([.U19]-20)/60)&lt;&gt;([.U19]-20); &quot;No vale&quot;;IF([.$C19]=&quot;M&quot;;VLOOKUP([.U19]; [4ESO.$J$3:.$L$49];2; 0);IF([.$C19]=&quot;F&quot;;VLOOKUP([.U19]; [4ESO.$J$3:.$L$49]; 3; 0); &quot; &quot;))))" office:value-type="float" office:value="10">
            <text:p>10</text:p>
          </table:table-cell>
          <table:table-cell table:style-name="ce32" table:formula="oooc:=IF(ISBLANK([.S19]); &quot; &quot;; IF([.T19]=0;&quot; &quot;; ([.V19]-[.T19])/[.T19]))" office:value-type="percentage" office:value="5.66666666666667">
            <text:p>567%</text:p>
          </table:table-cell>
          <table:table-cell table:style-name="ce46" office:value-type="float" office:value="7">
            <text:p>7,0</text:p>
          </table:table-cell>
          <table:table-cell table:style-name="ce22" table:formula="oooc:=IF([.X19]-INT([.X19])=0.5; &quot;No vale&quot;; IF([.$C19]=&quot;M&quot;;VLOOKUP([.X19];[4ESO.$M$3:.$O$67]; 2; 0);IF([.$C19]=&quot;F&quot;;VLOOKUP([.X19]; [4ESO.$M$3:.$O$67]; 3; 0); &quot; &quot;)))" office:value-type="float" office:value="10">
            <text:p>10</text:p>
          </table:table-cell>
          <table:table-cell table:style-name="ce50" office:value-type="float" office:value="8">
            <text:p>8,0</text:p>
          </table:table-cell>
          <table:table-cell table:style-name="ce22" table:formula="oooc:=IF([.Z19]-INT([.Z19])=0.5; &quot;No vale&quot;; IF([.$C19]=&quot;M&quot;;VLOOKUP([.Z19];[4ESO.$M$3:.$O$67]; 2; 0);IF([.$C19]=&quot;F&quot;;VLOOKUP([.Z19]; [4ESO.$M$3:.$O$67]; 3; 0); &quot; &quot;)))" office:value-type="float" office:value="9.2">
            <text:p>9,2</text:p>
          </table:table-cell>
          <table:table-cell table:style-name="ce32" table:formula="oooc:=IF(ISBLANK([.X19]); &quot; &quot;; IF([.Y19]=0;&quot; &quot;; ([.AA19]-[.Y19])/[.Y19]))" office:value-type="percentage" office:value="-0.0800000000000001">
            <text:p>-8%</text:p>
          </table:table-cell>
          <table:table-cell table:style-name="ce3" table:formula="oooc:=IF(ISBLANK([.D19]);&quot; &quot;;[.E19]+[.J19]+[.O19]+[.T19]+[.Y19])" office:value-type="float" office:value="31.5">
            <text:p>31,5</text:p>
          </table:table-cell>
          <table:table-cell table:style-name="ce55" table:formula="oooc:=IF(ISBLANK([.$D19]);&quot; &quot;;[.AC19]/5)" office:value-type="float" office:value="6.3">
            <text:p>6,3</text:p>
          </table:table-cell>
          <table:table-cell table:style-name="ce3" table:formula="oooc:=IF(ISBLANK([.D19]);&quot; &quot;;[.G19]+[.L19]+[.Q19]+[.V19]+[.AA19])" office:value-type="float" office:value="39.7">
            <text:p>39,7</text:p>
          </table:table-cell>
          <table:table-cell table:style-name="ce55" table:formula="oooc:=IF(ISBLANK([.$D19]);&quot; &quot;;[.AE19]/5)" office:value-type="float" office:value="7.94">
            <text:p>7,9</text:p>
          </table:table-cell>
          <table:table-cell table:style-name="ce32" table:formula="oooc:=IF(ISBLANK([.C19]); &quot; &quot;; IF([.AC19]=0;&quot; &quot;; ([.AE19]-[.AC19])/[.AC19]))" office:value-type="percentage" office:value="0.26031746031746">
            <text:p>26%</text:p>
          </table:table-cell>
          <table:table-cell table:number-columns-repeated="223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Torres, Margarita</text:p>
          </table:table-cell>
          <table:table-cell table:style-name="ce11" office:value-type="string">
            <text:p>F</text:p>
          </table:table-cell>
          <table:table-cell table:style-name="ce15" office:value-type="float" office:value="12">
            <text:p>12</text:p>
          </table:table-cell>
          <table:table-cell table:style-name="ce22" table:formula="oooc:=IF([.C20]=&quot;M&quot;;VLOOKUP([.D20]; [4ESO.$A$3:.$C$63]; 2; 0);IF([.C20]=&quot;F&quot;;VLOOKUP([.D20]; [4ESO.$A$3:.$C$63]; 3; 0); &quot; &quot;))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2" table:formula="oooc:=IF([.C20]=&quot;M&quot;;VLOOKUP([.F20]; [4ESO.$A$3:.$C$63]; 2; 0);IF([.C20]=&quot;F&quot;;VLOOKUP([.F20]; [4ESO.$A$3:.$C$63]; 3; 0);&quot; &quot;))" office:value-type="float" office:value="2">
            <text:p>2</text:p>
          </table:table-cell>
          <table:table-cell table:style-name="ce32" table:formula="oooc:=IF(ISBLANK([.D20]); &quot; &quot;; IF([.E20]=0;&quot; &quot;; ([.G20]-[.E20])/[.E20]))" office:value-type="percentage" office:value="0">
            <text:p>0%</text:p>
          </table:table-cell>
          <table:table-cell table:style-name="ce15" office:value-type="float" office:value="34">
            <text:p>34</text:p>
          </table:table-cell>
          <table:table-cell table:style-name="ce22" table:formula="oooc:=IF([.C20]=&quot;M&quot;;VLOOKUP([.I20];[4ESO.$D$3:.$F$62]; 2; 0);IF([.C20]=&quot;F&quot;;VLOOKUP([.I20]; [4ESO.$D$3:.$F$62]; 3; 0); &quot; &quot;))" office:value-type="float" office:value="5">
            <text:p>5</text:p>
          </table:table-cell>
          <table:table-cell table:style-name="ce26" office:value-type="float" office:value="43">
            <text:p>43</text:p>
          </table:table-cell>
          <table:table-cell table:style-name="ce22" table:formula="oooc:=IF([.C20]=&quot;M&quot;;VLOOKUP([.K20];[4ESO.$D$3:.$F$62]; 2; 0);IF([.C20]=&quot;F&quot;;VLOOKUP([.K20]; [4ESO.$D$3:.$F$62]; 3; 0); &quot; &quot;))" office:value-type="float" office:value="7.5">
            <text:p>7,5</text:p>
          </table:table-cell>
          <table:table-cell table:style-name="ce32" table:formula="oooc:=IF(ISBLANK([.I20]); &quot; &quot;; IF([.J20]=0;&quot; &quot;; ([.L20]-[.J20])/[.J20]))" office:value-type="percentage" office:value="0.5">
            <text:p>50%</text:p>
          </table:table-cell>
          <table:table-cell table:style-name="ce15" office:value-type="float" office:value="750">
            <text:p>750</text:p>
          </table:table-cell>
          <table:table-cell table:style-name="ce22" table:formula="oooc:=IF(25*INT([.N20]/25)&lt;&gt;[.N20]; &quot;No vale&quot;;IF([.$C20]=&quot;M&quot;;VLOOKUP([.N20]; [4ESO.$G$3:.$I$51];2; 0);IF([.$C20]=&quot;F&quot;;VLOOKUP([.N20]; [4ESO.$G$3:.$I$51]; 3; 0); &quot; &quot;)))" office:value-type="float" office:value="9.5">
            <text:p>9,5</text:p>
          </table:table-cell>
          <table:table-cell table:style-name="ce26" office:value-type="float" office:value="850">
            <text:p>850</text:p>
          </table:table-cell>
          <table:table-cell table:style-name="ce22" table:formula="oooc:=IF(25*INT([.P20]/25)&lt;&gt;[.P20]; &quot;No vale&quot;;IF([.$C20]=&quot;M&quot;;VLOOKUP([.P20]; [4ESO.$G$3:.$I$51];2; 0);IF([.$C20]=&quot;F&quot;;VLOOKUP([.P20]; [4ESO.$G$3:.$I$51]; 3; 0); &quot; &quot;)))" office:value-type="float" office:value="10">
            <text:p>10</text:p>
          </table:table-cell>
          <table:table-cell table:style-name="ce32" table:formula="oooc:=IF(ISBLANK([.N20]); &quot; &quot;; IF([.O20]=0;&quot; &quot;; ([.Q20]-[.O20])/[.O20]))" office:value-type="percentage" office:value="0.0526315789473684">
            <text:p>5%</text:p>
          </table:table-cell>
          <table:table-cell table:style-name="ce15" office:value-type="float" office:value="1880">
            <text:p>1880</text:p>
          </table:table-cell>
          <table:table-cell table:style-name="ce22" table:formula="oooc:=IF(ISBLANK([.S20]); &quot; &quot;; IF(60*INT(([.S20]-20)/60)&lt;&gt;([.S20]-20); &quot;No vale&quot;;IF([.$C20]=&quot;M&quot;;VLOOKUP([.S20]; [4ESO.$J$3:.$L$49];2; 0);IF([.$C20]=&quot;F&quot;;VLOOKUP([.S20]; [4ESO.$J$3:.$L$49]; 3; 0); &quot; &quot;))))" office:value-type="float" office:value="4.5">
            <text:p>4,5</text:p>
          </table:table-cell>
          <table:table-cell table:style-name="ce26" office:value-type="float" office:value="3260">
            <text:p>3260</text:p>
          </table:table-cell>
          <table:table-cell table:style-name="ce22" table:formula="oooc:=IF(ISBLANK([.$S20]); &quot; &quot;; IF(60*INT(([.U20]-20)/60)&lt;&gt;([.U20]-20); &quot;No vale&quot;;IF([.$C20]=&quot;M&quot;;VLOOKUP([.U20]; [4ESO.$J$3:.$L$49];2; 0);IF([.$C20]=&quot;F&quot;;VLOOKUP([.U20]; [4ESO.$J$3:.$L$49]; 3; 0); &quot; &quot;))))" office:value-type="float" office:value="10">
            <text:p>10</text:p>
          </table:table-cell>
          <table:table-cell table:style-name="ce32" table:formula="oooc:=IF(ISBLANK([.S20]); &quot; &quot;; IF([.T20]=0;&quot; &quot;; ([.V20]-[.T20])/[.T20]))" office:value-type="percentage" office:value="1.22222222222222">
            <text:p>122%</text:p>
          </table:table-cell>
          <table:table-cell table:style-name="ce46" office:value-type="float" office:value="12">
            <text:p>12,0</text:p>
          </table:table-cell>
          <table:table-cell table:style-name="ce22" table:formula="oooc:=IF([.X20]-INT([.X20])=0.5; &quot;No vale&quot;; IF([.$C20]=&quot;M&quot;;VLOOKUP([.X20];[4ESO.$M$3:.$O$67]; 2; 0);IF([.$C20]=&quot;F&quot;;VLOOKUP([.X20]; [4ESO.$M$3:.$O$67]; 3; 0); &quot; &quot;)))" office:value-type="float" office:value="2.9">
            <text:p>2,9</text:p>
          </table:table-cell>
          <table:table-cell table:style-name="ce50" office:value-type="float" office:value="8.9">
            <text:p>8,9</text:p>
          </table:table-cell>
          <table:table-cell table:style-name="ce22" table:formula="oooc:=IF([.Z20]-INT([.Z20])=0.5; &quot;No vale&quot;; IF([.$C20]=&quot;M&quot;;VLOOKUP([.Z20];[4ESO.$M$3:.$O$67]; 2; 0);IF([.$C20]=&quot;F&quot;;VLOOKUP([.Z20]; [4ESO.$M$3:.$O$67]; 3; 0); &quot; &quot;)))" office:value-type="float" office:value="8.4">
            <text:p>8,4</text:p>
          </table:table-cell>
          <table:table-cell table:style-name="ce32" table:formula="oooc:=IF(ISBLANK([.X20]); &quot; &quot;; IF([.Y20]=0;&quot; &quot;; ([.AA20]-[.Y20])/[.Y20]))" office:value-type="percentage" office:value="1.89655172413793">
            <text:p>190%</text:p>
          </table:table-cell>
          <table:table-cell table:style-name="ce3" table:formula="oooc:=IF(ISBLANK([.D20]);&quot; &quot;;[.E20]+[.J20]+[.O20]+[.T20]+[.Y20])" office:value-type="float" office:value="23.9">
            <text:p>23,9</text:p>
          </table:table-cell>
          <table:table-cell table:style-name="ce55" table:formula="oooc:=IF(ISBLANK([.$D20]);&quot; &quot;;[.AC20]/5)" office:value-type="float" office:value="4.78">
            <text:p>4,8</text:p>
          </table:table-cell>
          <table:table-cell table:style-name="ce3" table:formula="oooc:=IF(ISBLANK([.D20]);&quot; &quot;;[.G20]+[.L20]+[.Q20]+[.V20]+[.AA20])" office:value-type="float" office:value="37.9">
            <text:p>37,9</text:p>
          </table:table-cell>
          <table:table-cell table:style-name="ce55" table:formula="oooc:=IF(ISBLANK([.$D20]);&quot; &quot;;[.AE20]/5)" office:value-type="float" office:value="7.58">
            <text:p>7,6</text:p>
          </table:table-cell>
          <table:table-cell table:style-name="ce32" table:formula="oooc:=IF(ISBLANK([.C20]); &quot; &quot;; IF([.AC20]=0;&quot; &quot;; ([.AE20]-[.AC20])/[.AC20]))" office:value-type="percentage" office:value="0.585774058577406">
            <text:p>59%</text:p>
          </table:table-cell>
          <table:table-cell table:number-columns-repeated="22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Valbuena, Maria Luisa</text:p>
          </table:table-cell>
          <table:table-cell table:style-name="ce11" office:value-type="string">
            <text:p>F</text:p>
          </table:table-cell>
          <table:table-cell table:style-name="ce15" office:value-type="float" office:value="13">
            <text:p>13</text:p>
          </table:table-cell>
          <table:table-cell table:style-name="ce22" table:formula="oooc:=IF([.C21]=&quot;M&quot;;VLOOKUP([.D21]; [4ESO.$A$3:.$C$63]; 2; 0);IF([.C21]=&quot;F&quot;;VLOOKUP([.D21]; [4ESO.$A$3:.$C$63]; 3; 0); &quot; &quot;))" office:value-type="float" office:value="2.5">
            <text:p>2,5</text:p>
          </table:table-cell>
          <table:table-cell table:style-name="ce26" office:value-type="float" office:value="12">
            <text:p>12</text:p>
          </table:table-cell>
          <table:table-cell table:style-name="ce22" table:formula="oooc:=IF([.C21]=&quot;M&quot;;VLOOKUP([.F21]; [4ESO.$A$3:.$C$63]; 2; 0);IF([.C21]=&quot;F&quot;;VLOOKUP([.F21]; [4ESO.$A$3:.$C$63]; 3; 0);&quot; &quot;))" office:value-type="float" office:value="2">
            <text:p>2</text:p>
          </table:table-cell>
          <table:table-cell table:style-name="ce32" table:formula="oooc:=IF(ISBLANK([.D21]); &quot; &quot;; IF([.E21]=0;&quot; &quot;; ([.G21]-[.E21])/[.E21]))" office:value-type="percentage" office:value="-0.2">
            <text:p>-20%</text:p>
          </table:table-cell>
          <table:table-cell table:style-name="ce15" office:value-type="float" office:value="23">
            <text:p>23</text:p>
          </table:table-cell>
          <table:table-cell table:style-name="ce22" table:formula="oooc:=IF([.C21]=&quot;M&quot;;VLOOKUP([.I21];[4ESO.$D$3:.$F$62]; 2; 0);IF([.C21]=&quot;F&quot;;VLOOKUP([.I21]; [4ESO.$D$3:.$F$62]; 3; 0); &quot; &quot;))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2" table:formula="oooc:=IF([.C21]=&quot;M&quot;;VLOOKUP([.K21];[4ESO.$D$3:.$F$62]; 2; 0);IF([.C21]=&quot;F&quot;;VLOOKUP([.K21]; [4ESO.$D$3:.$F$62]; 3; 0); &quot; &quot;))" office:value-type="float" office:value="0">
            <text:p>0</text:p>
          </table:table-cell>
          <table:table-cell table:style-name="ce32" table:formula="oooc:=IF(ISBLANK([.I21]); &quot; &quot;; IF([.J21]=0;&quot; &quot;; ([.L21]-[.J21])/[.J21]))" office:value-type="percentage" office:value="-1">
            <text:p>-100%</text:p>
          </table:table-cell>
          <table:table-cell table:style-name="ce15" office:value-type="float" office:value="800">
            <text:p>800</text:p>
          </table:table-cell>
          <table:table-cell table:style-name="ce22" table:formula="oooc:=IF(25*INT([.N21]/25)&lt;&gt;[.N21]; &quot;No vale&quot;;IF([.$C21]=&quot;M&quot;;VLOOKUP([.N21]; [4ESO.$G$3:.$I$51];2; 0);IF([.$C21]=&quot;F&quot;;VLOOKUP([.N21]; [4ESO.$G$3:.$I$51]; 3; 0); &quot; &quot;)))" office:value-type="float" office:value="10">
            <text:p>10</text:p>
          </table:table-cell>
          <table:table-cell table:style-name="ce26" office:value-type="float" office:value="900">
            <text:p>900</text:p>
          </table:table-cell>
          <table:table-cell table:style-name="ce22" table:formula="oooc:=IF(25*INT([.P21]/25)&lt;&gt;[.P21]; &quot;No vale&quot;;IF([.$C21]=&quot;M&quot;;VLOOKUP([.P21]; [4ESO.$G$3:.$I$51];2; 0);IF([.$C21]=&quot;F&quot;;VLOOKUP([.P21]; [4ESO.$G$3:.$I$51]; 3; 0); &quot; &quot;)))" office:value-type="float" office:value="10">
            <text:p>10</text:p>
          </table:table-cell>
          <table:table-cell table:style-name="ce32" table:formula="oooc:=IF(ISBLANK([.N21]); &quot; &quot;; IF([.O21]=0;&quot; &quot;; ([.Q21]-[.O21])/[.O21]))" office:value-type="percentage" office:value="0">
            <text:p>0%</text:p>
          </table:table-cell>
          <table:table-cell table:style-name="ce15" office:value-type="float" office:value="1760">
            <text:p>1760</text:p>
          </table:table-cell>
          <table:table-cell table:style-name="ce22" table:formula="oooc:=IF(ISBLANK([.S21]); &quot; &quot;; IF(60*INT(([.S21]-20)/60)&lt;&gt;([.S21]-20); &quot;No vale&quot;;IF([.$C21]=&quot;M&quot;;VLOOKUP([.S21]; [4ESO.$J$3:.$L$49];2; 0);IF([.$C21]=&quot;F&quot;;VLOOKUP([.S21]; [4ESO.$J$3:.$L$49]; 3; 0); &quot; &quot;))))" office:value-type="float" office:value="3.5">
            <text:p>3,5</text:p>
          </table:table-cell>
          <table:table-cell table:style-name="ce26" office:value-type="float" office:value="3200">
            <text:p>3200</text:p>
          </table:table-cell>
          <table:table-cell table:style-name="ce22" table:formula="oooc:=IF(ISBLANK([.$S21]); &quot; &quot;; IF(60*INT(([.U21]-20)/60)&lt;&gt;([.U21]-20); &quot;No vale&quot;;IF([.$C21]=&quot;M&quot;;VLOOKUP([.U21]; [4ESO.$J$3:.$L$49];2; 0);IF([.$C21]=&quot;F&quot;;VLOOKUP([.U21]; [4ESO.$J$3:.$L$49]; 3; 0); &quot; &quot;))))" office:value-type="float" office:value="10">
            <text:p>10</text:p>
          </table:table-cell>
          <table:table-cell table:style-name="ce32" table:formula="oooc:=IF(ISBLANK([.S21]); &quot; &quot;; IF([.T21]=0;&quot; &quot;; ([.V21]-[.T21])/[.T21]))" office:value-type="percentage" office:value="1.85714285714286">
            <text:p>186%</text:p>
          </table:table-cell>
          <table:table-cell table:style-name="ce46" office:value-type="float" office:value="8">
            <text:p>8,0</text:p>
          </table:table-cell>
          <table:table-cell table:style-name="ce22" table:formula="oooc:=IF([.X21]-INT([.X21])=0.5; &quot;No vale&quot;; IF([.$C21]=&quot;M&quot;;VLOOKUP([.X21];[4ESO.$M$3:.$O$67]; 2; 0);IF([.$C21]=&quot;F&quot;;VLOOKUP([.X21]; [4ESO.$M$3:.$O$67]; 3; 0); &quot; &quot;)))" office:value-type="float" office:value="10">
            <text:p>10</text:p>
          </table:table-cell>
          <table:table-cell table:style-name="ce50" office:value-type="float" office:value="7">
            <text:p>7,0</text:p>
          </table:table-cell>
          <table:table-cell table:style-name="ce22" table:formula="oooc:=IF([.Z21]-INT([.Z21])=0.5; &quot;No vale&quot;; IF([.$C21]=&quot;M&quot;;VLOOKUP([.Z21];[4ESO.$M$3:.$O$67]; 2; 0);IF([.$C21]=&quot;F&quot;;VLOOKUP([.Z21]; [4ESO.$M$3:.$O$67]; 3; 0); &quot; &quot;)))" office:value-type="float" office:value="10">
            <text:p>10</text:p>
          </table:table-cell>
          <table:table-cell table:style-name="ce32" table:formula="oooc:=IF(ISBLANK([.X21]); &quot; &quot;; IF([.Y21]=0;&quot; &quot;; ([.AA21]-[.Y21])/[.Y21]))" office:value-type="percentage" office:value="0">
            <text:p>0%</text:p>
          </table:table-cell>
          <table:table-cell table:style-name="ce3" table:formula="oooc:=IF(ISBLANK([.D21]);&quot; &quot;;[.E21]+[.J21]+[.O21]+[.T21]+[.Y21])" office:value-type="float" office:value="28">
            <text:p>28</text:p>
          </table:table-cell>
          <table:table-cell table:style-name="ce55" table:formula="oooc:=IF(ISBLANK([.$D21]);&quot; &quot;;[.AC21]/5)" office:value-type="float" office:value="5.6">
            <text:p>5,6</text:p>
          </table:table-cell>
          <table:table-cell table:style-name="ce3" table:formula="oooc:=IF(ISBLANK([.D21]);&quot; &quot;;[.G21]+[.L21]+[.Q21]+[.V21]+[.AA21])" office:value-type="float" office:value="32">
            <text:p>32</text:p>
          </table:table-cell>
          <table:table-cell table:style-name="ce55" table:formula="oooc:=IF(ISBLANK([.$D21]);&quot; &quot;;[.AE21]/5)" office:value-type="float" office:value="6.4">
            <text:p>6,4</text:p>
          </table:table-cell>
          <table:table-cell table:style-name="ce32" table:formula="oooc:=IF(ISBLANK([.C21]); &quot; &quot;; IF([.AC21]=0;&quot; &quot;; ([.AE21]-[.AC21])/[.AC21]))" office:value-type="percentage" office:value="0.142857142857143">
            <text:p>14%</text:p>
          </table:table-cell>
          <table:table-cell table:number-columns-repeated="223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2]=&quot;M&quot;;VLOOKUP([.D22]; [4ESO.$A$3:.$C$63]; 2; 0);IF([.C22]=&quot;F&quot;;VLOOKUP([.D22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2]=&quot;M&quot;;VLOOKUP([.F22]; [4ESO.$A$3:.$C$63]; 2; 0);IF([.C22]=&quot;F&quot;;VLOOKUP([.F22]; [4ESO.$A$3:.$C$63]; 3; 0);&quot; &quot;))" office:value-type="string" office:string-value=" ">
            <text:p><text:s/></text:p>
          </table:table-cell>
          <table:table-cell table:style-name="ce32" table:formula="oooc:=IF(ISBLANK([.D22]); &quot; &quot;; IF([.E22]=0;&quot; &quot;; ([.G22]-[.E22])/[.E22]))" office:value-type="string" office:string-value=" ">
            <text:p><text:s/></text:p>
          </table:table-cell>
          <table:table-cell table:style-name="ce15"/>
          <table:table-cell table:style-name="ce22" table:formula="oooc:=IF([.C22]=&quot;M&quot;;VLOOKUP([.I22];[4ESO.$D$3:.$F$62]; 2; 0);IF([.C22]=&quot;F&quot;;VLOOKUP([.I22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2]=&quot;M&quot;;VLOOKUP([.K22];[4ESO.$D$3:.$F$62]; 2; 0);IF([.C22]=&quot;F&quot;;VLOOKUP([.K22]; [4ESO.$D$3:.$F$62]; 3; 0); &quot; &quot;))" office:value-type="string" office:string-value=" ">
            <text:p><text:s/></text:p>
          </table:table-cell>
          <table:table-cell table:style-name="ce32" table:formula="oooc:=IF(ISBLANK([.I22]); &quot; &quot;; IF([.J22]=0;&quot; &quot;; ([.L22]-[.J22])/[.J22]))" office:value-type="string" office:string-value=" ">
            <text:p><text:s/></text:p>
          </table:table-cell>
          <table:table-cell table:style-name="ce15"/>
          <table:table-cell table:style-name="ce22" table:formula="oooc:=IF(25*INT([.N22]/25)&lt;&gt;[.N22]; &quot;No vale&quot;;IF([.$C22]=&quot;M&quot;;VLOOKUP([.N22]; [4ESO.$G$3:.$I$51];2; 0);IF([.$C22]=&quot;F&quot;;VLOOKUP([.N22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2]/25)&lt;&gt;[.P22]; &quot;No vale&quot;;IF([.$C22]=&quot;M&quot;;VLOOKUP([.P22]; [4ESO.$G$3:.$I$51];2; 0);IF([.$C22]=&quot;F&quot;;VLOOKUP([.P22]; [4ESO.$G$3:.$I$51]; 3; 0); &quot; &quot;)))" office:value-type="string" office:string-value=" ">
            <text:p><text:s/></text:p>
          </table:table-cell>
          <table:table-cell table:style-name="ce32" table:formula="oooc:=IF(ISBLANK([.N22]); &quot; &quot;; IF([.O22]=0;&quot; &quot;; ([.Q22]-[.O22])/[.O22]))" office:value-type="string" office:string-value=" ">
            <text:p><text:s/></text:p>
          </table:table-cell>
          <table:table-cell table:style-name="ce15"/>
          <table:table-cell table:style-name="ce22" table:formula="oooc:=IF(ISBLANK([.S22]); &quot; &quot;; IF(60*INT(([.S22]-20)/60)&lt;&gt;([.S22]-20); &quot;No vale&quot;;IF([.$C22]=&quot;M&quot;;VLOOKUP([.S22]; [4ESO.$J$3:.$L$49];2; 0);IF([.$C22]=&quot;F&quot;;VLOOKUP([.S22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2]); &quot; &quot;; IF(60*INT(([.U22]-20)/60)&lt;&gt;([.U22]-20); &quot;No vale&quot;;IF([.$C22]=&quot;M&quot;;VLOOKUP([.U22]; [4ESO.$J$3:.$L$49];2; 0);IF([.$C22]=&quot;F&quot;;VLOOKUP([.U22]; [4ESO.$J$3:.$L$49]; 3; 0); &quot; &quot;))))" office:value-type="string" office:string-value=" ">
            <text:p><text:s/></text:p>
          </table:table-cell>
          <table:table-cell table:style-name="ce32" table:formula="oooc:=IF(ISBLANK([.S22]); &quot; &quot;; IF([.T22]=0;&quot; &quot;; ([.V22]-[.T22])/[.T22]))" office:value-type="string" office:string-value=" ">
            <text:p><text:s/></text:p>
          </table:table-cell>
          <table:table-cell table:style-name="ce46"/>
          <table:table-cell table:style-name="ce22" table:formula="oooc:=IF([.X22]-INT([.X22])=0.5; &quot;No vale&quot;; IF([.$C22]=&quot;M&quot;;VLOOKUP([.X22];[4ESO.$M$3:.$O$67]; 2; 0);IF([.$C22]=&quot;F&quot;;VLOOKUP([.X22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2]-INT([.Z22])=0.5; &quot;No vale&quot;; IF([.$C22]=&quot;M&quot;;VLOOKUP([.Z22];[4ESO.$M$3:.$O$67]; 2; 0);IF([.$C22]=&quot;F&quot;;VLOOKUP([.Z22]; [4ESO.$M$3:.$O$67]; 3; 0); &quot; &quot;)))" office:value-type="string" office:string-value=" ">
            <text:p><text:s/></text:p>
          </table:table-cell>
          <table:table-cell table:style-name="ce32" table:formula="oooc:=IF(ISBLANK([.X22]); &quot; &quot;; IF([.Y22]=0;&quot; &quot;; ([.AA22]-[.Y22])/[.Y22]))" office:value-type="string" office:string-value=" ">
            <text:p><text:s/></text:p>
          </table:table-cell>
          <table:table-cell table:style-name="ce3" table:formula="oooc:=IF(ISBLANK([.D22]);&quot; &quot;;[.E22]+[.J22]+[.O22]+[.T22]+[.Y22])" office:value-type="string" office:string-value=" ">
            <text:p><text:s/></text:p>
          </table:table-cell>
          <table:table-cell table:style-name="ce55" table:formula="oooc:=IF(ISBLANK([.$D22]);&quot; &quot;;[.AC22]/5)" office:value-type="string" office:string-value=" ">
            <text:p><text:s/></text:p>
          </table:table-cell>
          <table:table-cell table:style-name="ce3" table:formula="oooc:=IF(ISBLANK([.D22]);&quot; &quot;;[.G22]+[.L22]+[.Q22]+[.V22]+[.AA22])" office:value-type="string" office:string-value=" ">
            <text:p><text:s/></text:p>
          </table:table-cell>
          <table:table-cell table:style-name="ce55" table:formula="oooc:=IF(ISBLANK([.$D22]);&quot; &quot;;[.AE22]/5)" office:value-type="string" office:string-value=" ">
            <text:p><text:s/></text:p>
          </table:table-cell>
          <table:table-cell table:style-name="ce32" table:formula="oooc:=IF(ISBLANK([.C22]); &quot; &quot;; IF([.AC22]=0;&quot; &quot;; ([.AE22]-[.AC22])/[.AC22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3]=&quot;M&quot;;VLOOKUP([.D23]; [4ESO.$A$3:.$C$63]; 2; 0);IF([.C23]=&quot;F&quot;;VLOOKUP([.D23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3]=&quot;M&quot;;VLOOKUP([.F23]; [4ESO.$A$3:.$C$63]; 2; 0);IF([.C23]=&quot;F&quot;;VLOOKUP([.F23]; [4ESO.$A$3:.$C$63]; 3; 0);&quot; &quot;))" office:value-type="string" office:string-value=" ">
            <text:p><text:s/></text:p>
          </table:table-cell>
          <table:table-cell table:style-name="ce32" table:formula="oooc:=IF(ISBLANK([.D23]); &quot; &quot;; IF([.E23]=0;&quot; &quot;; ([.G23]-[.E23])/[.E23]))" office:value-type="string" office:string-value=" ">
            <text:p><text:s/></text:p>
          </table:table-cell>
          <table:table-cell table:style-name="ce15"/>
          <table:table-cell table:style-name="ce22" table:formula="oooc:=IF([.C23]=&quot;M&quot;;VLOOKUP([.I23];[4ESO.$D$3:.$F$62]; 2; 0);IF([.C23]=&quot;F&quot;;VLOOKUP([.I23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3]=&quot;M&quot;;VLOOKUP([.K23];[4ESO.$D$3:.$F$62]; 2; 0);IF([.C23]=&quot;F&quot;;VLOOKUP([.K23]; [4ESO.$D$3:.$F$62]; 3; 0); &quot; &quot;))" office:value-type="string" office:string-value=" ">
            <text:p><text:s/></text:p>
          </table:table-cell>
          <table:table-cell table:style-name="ce32" table:formula="oooc:=IF(ISBLANK([.I23]); &quot; &quot;; IF([.J23]=0;&quot; &quot;; ([.L23]-[.J23])/[.J23]))" office:value-type="string" office:string-value=" ">
            <text:p><text:s/></text:p>
          </table:table-cell>
          <table:table-cell table:style-name="ce15"/>
          <table:table-cell table:style-name="ce22" table:formula="oooc:=IF(25*INT([.N23]/25)&lt;&gt;[.N23]; &quot;No vale&quot;;IF([.$C23]=&quot;M&quot;;VLOOKUP([.N23]; [4ESO.$G$3:.$I$51];2; 0);IF([.$C23]=&quot;F&quot;;VLOOKUP([.N23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3]/25)&lt;&gt;[.P23]; &quot;No vale&quot;;IF([.$C23]=&quot;M&quot;;VLOOKUP([.P23]; [4ESO.$G$3:.$I$51];2; 0);IF([.$C23]=&quot;F&quot;;VLOOKUP([.P23]; [4ESO.$G$3:.$I$51]; 3; 0); &quot; &quot;)))" office:value-type="string" office:string-value=" ">
            <text:p><text:s/></text:p>
          </table:table-cell>
          <table:table-cell table:style-name="ce32" table:formula="oooc:=IF(ISBLANK([.N23]); &quot; &quot;; IF([.O23]=0;&quot; &quot;; ([.Q23]-[.O23])/[.O23]))" office:value-type="string" office:string-value=" ">
            <text:p><text:s/></text:p>
          </table:table-cell>
          <table:table-cell table:style-name="ce15"/>
          <table:table-cell table:style-name="ce22" table:formula="oooc:=IF(ISBLANK([.S23]); &quot; &quot;; IF(60*INT(([.S23]-20)/60)&lt;&gt;([.S23]-20); &quot;No vale&quot;;IF([.$C23]=&quot;M&quot;;VLOOKUP([.S23]; [4ESO.$J$3:.$L$49];2; 0);IF([.$C23]=&quot;F&quot;;VLOOKUP([.S23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3]); &quot; &quot;; IF(60*INT(([.U23]-20)/60)&lt;&gt;([.U23]-20); &quot;No vale&quot;;IF([.$C23]=&quot;M&quot;;VLOOKUP([.U23]; [4ESO.$J$3:.$L$49];2; 0);IF([.$C23]=&quot;F&quot;;VLOOKUP([.U23]; [4ESO.$J$3:.$L$49]; 3; 0); &quot; &quot;))))" office:value-type="string" office:string-value=" ">
            <text:p><text:s/></text:p>
          </table:table-cell>
          <table:table-cell table:style-name="ce32" table:formula="oooc:=IF(ISBLANK([.S23]); &quot; &quot;; IF([.T23]=0;&quot; &quot;; ([.V23]-[.T23])/[.T23]))" office:value-type="string" office:string-value=" ">
            <text:p><text:s/></text:p>
          </table:table-cell>
          <table:table-cell table:style-name="ce46"/>
          <table:table-cell table:style-name="ce22" table:formula="oooc:=IF([.X23]-INT([.X23])=0.5; &quot;No vale&quot;; IF([.$C23]=&quot;M&quot;;VLOOKUP([.X23];[4ESO.$M$3:.$O$67]; 2; 0);IF([.$C23]=&quot;F&quot;;VLOOKUP([.X23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3]-INT([.Z23])=0.5; &quot;No vale&quot;; IF([.$C23]=&quot;M&quot;;VLOOKUP([.Z23];[4ESO.$M$3:.$O$67]; 2; 0);IF([.$C23]=&quot;F&quot;;VLOOKUP([.Z23]; [4ESO.$M$3:.$O$67]; 3; 0); &quot; &quot;)))" office:value-type="string" office:string-value=" ">
            <text:p><text:s/></text:p>
          </table:table-cell>
          <table:table-cell table:style-name="ce32" table:formula="oooc:=IF(ISBLANK([.X23]); &quot; &quot;; IF([.Y23]=0;&quot; &quot;; ([.AA23]-[.Y23])/[.Y23]))" office:value-type="string" office:string-value=" ">
            <text:p><text:s/></text:p>
          </table:table-cell>
          <table:table-cell table:style-name="ce3" table:formula="oooc:=IF(ISBLANK([.D23]);&quot; &quot;;[.E23]+[.J23]+[.O23]+[.T23]+[.Y23])" office:value-type="string" office:string-value=" ">
            <text:p><text:s/></text:p>
          </table:table-cell>
          <table:table-cell table:style-name="ce55" table:formula="oooc:=IF(ISBLANK([.$D23]);&quot; &quot;;[.AC23]/5)" office:value-type="string" office:string-value=" ">
            <text:p><text:s/></text:p>
          </table:table-cell>
          <table:table-cell table:style-name="ce3" table:formula="oooc:=IF(ISBLANK([.D23]);&quot; &quot;;[.G23]+[.L23]+[.Q23]+[.V23]+[.AA23])" office:value-type="string" office:string-value=" ">
            <text:p><text:s/></text:p>
          </table:table-cell>
          <table:table-cell table:style-name="ce55" table:formula="oooc:=IF(ISBLANK([.$D23]);&quot; &quot;;[.AE23]/5)" office:value-type="string" office:string-value=" ">
            <text:p><text:s/></text:p>
          </table:table-cell>
          <table:table-cell table:style-name="ce32" table:formula="oooc:=IF(ISBLANK([.C23]); &quot; &quot;; IF([.AC23]=0;&quot; &quot;; ([.AE23]-[.AC23])/[.AC23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4]=&quot;M&quot;;VLOOKUP([.D24]; [4ESO.$A$3:.$C$63]; 2; 0);IF([.C24]=&quot;F&quot;;VLOOKUP([.D24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4]=&quot;M&quot;;VLOOKUP([.F24]; [4ESO.$A$3:.$C$63]; 2; 0);IF([.C24]=&quot;F&quot;;VLOOKUP([.F24]; [4ESO.$A$3:.$C$63]; 3; 0);&quot; &quot;))" office:value-type="string" office:string-value=" ">
            <text:p><text:s/></text:p>
          </table:table-cell>
          <table:table-cell table:style-name="ce32" table:formula="oooc:=IF(ISBLANK([.D24]); &quot; &quot;; IF([.E24]=0;&quot; &quot;; ([.G24]-[.E24])/[.E24]))" office:value-type="string" office:string-value=" ">
            <text:p><text:s/></text:p>
          </table:table-cell>
          <table:table-cell table:style-name="ce15"/>
          <table:table-cell table:style-name="ce22" table:formula="oooc:=IF([.C24]=&quot;M&quot;;VLOOKUP([.I24];[4ESO.$D$3:.$F$62]; 2; 0);IF([.C24]=&quot;F&quot;;VLOOKUP([.I24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4]=&quot;M&quot;;VLOOKUP([.K24];[4ESO.$D$3:.$F$62]; 2; 0);IF([.C24]=&quot;F&quot;;VLOOKUP([.K24]; [4ESO.$D$3:.$F$62]; 3; 0); &quot; &quot;))" office:value-type="string" office:string-value=" ">
            <text:p><text:s/></text:p>
          </table:table-cell>
          <table:table-cell table:style-name="ce32" table:formula="oooc:=IF(ISBLANK([.I24]); &quot; &quot;; IF([.J24]=0;&quot; &quot;; ([.L24]-[.J24])/[.J24]))" office:value-type="string" office:string-value=" ">
            <text:p><text:s/></text:p>
          </table:table-cell>
          <table:table-cell table:style-name="ce15"/>
          <table:table-cell table:style-name="ce22" table:formula="oooc:=IF(25*INT([.N24]/25)&lt;&gt;[.N24]; &quot;No vale&quot;;IF([.$C24]=&quot;M&quot;;VLOOKUP([.N24]; [4ESO.$G$3:.$I$51];2; 0);IF([.$C24]=&quot;F&quot;;VLOOKUP([.N24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4]/25)&lt;&gt;[.P24]; &quot;No vale&quot;;IF([.$C24]=&quot;M&quot;;VLOOKUP([.P24]; [4ESO.$G$3:.$I$51];2; 0);IF([.$C24]=&quot;F&quot;;VLOOKUP([.P24]; [4ESO.$G$3:.$I$51]; 3; 0); &quot; &quot;)))" office:value-type="string" office:string-value=" ">
            <text:p><text:s/></text:p>
          </table:table-cell>
          <table:table-cell table:style-name="ce32" table:formula="oooc:=IF(ISBLANK([.N24]); &quot; &quot;; IF([.O24]=0;&quot; &quot;; ([.Q24]-[.O24])/[.O24]))" office:value-type="string" office:string-value=" ">
            <text:p><text:s/></text:p>
          </table:table-cell>
          <table:table-cell table:style-name="ce15"/>
          <table:table-cell table:style-name="ce22" table:formula="oooc:=IF(ISBLANK([.S24]); &quot; &quot;; IF(60*INT(([.S24]-20)/60)&lt;&gt;([.S24]-20); &quot;No vale&quot;;IF([.$C24]=&quot;M&quot;;VLOOKUP([.S24]; [4ESO.$J$3:.$L$49];2; 0);IF([.$C24]=&quot;F&quot;;VLOOKUP([.S24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4]); &quot; &quot;; IF(60*INT(([.U24]-20)/60)&lt;&gt;([.U24]-20); &quot;No vale&quot;;IF([.$C24]=&quot;M&quot;;VLOOKUP([.U24]; [4ESO.$J$3:.$L$49];2; 0);IF([.$C24]=&quot;F&quot;;VLOOKUP([.U24]; [4ESO.$J$3:.$L$49]; 3; 0); &quot; &quot;))))" office:value-type="string" office:string-value=" ">
            <text:p><text:s/></text:p>
          </table:table-cell>
          <table:table-cell table:style-name="ce32" table:formula="oooc:=IF(ISBLANK([.S24]); &quot; &quot;; IF([.T24]=0;&quot; &quot;; ([.V24]-[.T24])/[.T24]))" office:value-type="string" office:string-value=" ">
            <text:p><text:s/></text:p>
          </table:table-cell>
          <table:table-cell table:style-name="ce46"/>
          <table:table-cell table:style-name="ce22" table:formula="oooc:=IF([.X24]-INT([.X24])=0.5; &quot;No vale&quot;; IF([.$C24]=&quot;M&quot;;VLOOKUP([.X24];[4ESO.$M$3:.$O$67]; 2; 0);IF([.$C24]=&quot;F&quot;;VLOOKUP([.X24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4]-INT([.Z24])=0.5; &quot;No vale&quot;; IF([.$C24]=&quot;M&quot;;VLOOKUP([.Z24];[4ESO.$M$3:.$O$67]; 2; 0);IF([.$C24]=&quot;F&quot;;VLOOKUP([.Z24]; [4ESO.$M$3:.$O$67]; 3; 0); &quot; &quot;)))" office:value-type="string" office:string-value=" ">
            <text:p><text:s/></text:p>
          </table:table-cell>
          <table:table-cell table:style-name="ce32" table:formula="oooc:=IF(ISBLANK([.X24]); &quot; &quot;; IF([.Y24]=0;&quot; &quot;; ([.AA24]-[.Y24])/[.Y24]))" office:value-type="string" office:string-value=" ">
            <text:p><text:s/></text:p>
          </table:table-cell>
          <table:table-cell table:style-name="ce3" table:formula="oooc:=IF(ISBLANK([.D24]);&quot; &quot;;[.E24]+[.J24]+[.O24]+[.T24]+[.Y24])" office:value-type="string" office:string-value=" ">
            <text:p><text:s/></text:p>
          </table:table-cell>
          <table:table-cell table:style-name="ce55" table:formula="oooc:=IF(ISBLANK([.$D24]);&quot; &quot;;[.AC24]/5)" office:value-type="string" office:string-value=" ">
            <text:p><text:s/></text:p>
          </table:table-cell>
          <table:table-cell table:style-name="ce3" table:formula="oooc:=IF(ISBLANK([.D24]);&quot; &quot;;[.G24]+[.L24]+[.Q24]+[.V24]+[.AA24])" office:value-type="string" office:string-value=" ">
            <text:p><text:s/></text:p>
          </table:table-cell>
          <table:table-cell table:style-name="ce55" table:formula="oooc:=IF(ISBLANK([.$D24]);&quot; &quot;;[.AE24]/5)" office:value-type="string" office:string-value=" ">
            <text:p><text:s/></text:p>
          </table:table-cell>
          <table:table-cell table:style-name="ce32" table:formula="oooc:=IF(ISBLANK([.C24]); &quot; &quot;; IF([.AC24]=0;&quot; &quot;; ([.AE24]-[.AC24])/[.AC24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5]=&quot;M&quot;;VLOOKUP([.D25]; [4ESO.$A$3:.$C$63]; 2; 0);IF([.C25]=&quot;F&quot;;VLOOKUP([.D25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5]=&quot;M&quot;;VLOOKUP([.F25]; [4ESO.$A$3:.$C$63]; 2; 0);IF([.C25]=&quot;F&quot;;VLOOKUP([.F25]; [4ESO.$A$3:.$C$63]; 3; 0);&quot; &quot;))" office:value-type="string" office:string-value=" ">
            <text:p><text:s/></text:p>
          </table:table-cell>
          <table:table-cell table:style-name="ce32" table:formula="oooc:=IF(ISBLANK([.D25]); &quot; &quot;; IF([.E25]=0;&quot; &quot;; ([.G25]-[.E25])/[.E25]))" office:value-type="string" office:string-value=" ">
            <text:p><text:s/></text:p>
          </table:table-cell>
          <table:table-cell table:style-name="ce15"/>
          <table:table-cell table:style-name="ce22" table:formula="oooc:=IF([.C25]=&quot;M&quot;;VLOOKUP([.I25];[4ESO.$D$3:.$F$62]; 2; 0);IF([.C25]=&quot;F&quot;;VLOOKUP([.I25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5]=&quot;M&quot;;VLOOKUP([.K25];[4ESO.$D$3:.$F$62]; 2; 0);IF([.C25]=&quot;F&quot;;VLOOKUP([.K25]; [4ESO.$D$3:.$F$62]; 3; 0); &quot; &quot;))" office:value-type="string" office:string-value=" ">
            <text:p><text:s/></text:p>
          </table:table-cell>
          <table:table-cell table:style-name="ce32" table:formula="oooc:=IF(ISBLANK([.I25]); &quot; &quot;; IF([.J25]=0;&quot; &quot;; ([.L25]-[.J25])/[.J25]))" office:value-type="string" office:string-value=" ">
            <text:p><text:s/></text:p>
          </table:table-cell>
          <table:table-cell table:style-name="ce15"/>
          <table:table-cell table:style-name="ce22" table:formula="oooc:=IF(25*INT([.N25]/25)&lt;&gt;[.N25]; &quot;No vale&quot;;IF([.$C25]=&quot;M&quot;;VLOOKUP([.N25]; [4ESO.$G$3:.$I$51];2; 0);IF([.$C25]=&quot;F&quot;;VLOOKUP([.N25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5]/25)&lt;&gt;[.P25]; &quot;No vale&quot;;IF([.$C25]=&quot;M&quot;;VLOOKUP([.P25]; [4ESO.$G$3:.$I$51];2; 0);IF([.$C25]=&quot;F&quot;;VLOOKUP([.P25]; [4ESO.$G$3:.$I$51]; 3; 0); &quot; &quot;)))" office:value-type="string" office:string-value=" ">
            <text:p><text:s/></text:p>
          </table:table-cell>
          <table:table-cell table:style-name="ce32" table:formula="oooc:=IF(ISBLANK([.N25]); &quot; &quot;; IF([.O25]=0;&quot; &quot;; ([.Q25]-[.O25])/[.O25]))" office:value-type="string" office:string-value=" ">
            <text:p><text:s/></text:p>
          </table:table-cell>
          <table:table-cell table:style-name="ce15"/>
          <table:table-cell table:style-name="ce22" table:formula="oooc:=IF(ISBLANK([.S25]); &quot; &quot;; IF(60*INT(([.S25]-20)/60)&lt;&gt;([.S25]-20); &quot;No vale&quot;;IF([.$C25]=&quot;M&quot;;VLOOKUP([.S25]; [4ESO.$J$3:.$L$49];2; 0);IF([.$C25]=&quot;F&quot;;VLOOKUP([.S25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5]); &quot; &quot;; IF(60*INT(([.U25]-20)/60)&lt;&gt;([.U25]-20); &quot;No vale&quot;;IF([.$C25]=&quot;M&quot;;VLOOKUP([.U25]; [4ESO.$J$3:.$L$49];2; 0);IF([.$C25]=&quot;F&quot;;VLOOKUP([.U25]; [4ESO.$J$3:.$L$49]; 3; 0); &quot; &quot;))))" office:value-type="string" office:string-value=" ">
            <text:p><text:s/></text:p>
          </table:table-cell>
          <table:table-cell table:style-name="ce32" table:formula="oooc:=IF(ISBLANK([.S25]); &quot; &quot;; IF([.T25]=0;&quot; &quot;; ([.V25]-[.T25])/[.T25]))" office:value-type="string" office:string-value=" ">
            <text:p><text:s/></text:p>
          </table:table-cell>
          <table:table-cell table:style-name="ce46"/>
          <table:table-cell table:style-name="ce22" table:formula="oooc:=IF([.X25]-INT([.X25])=0.5; &quot;No vale&quot;; IF([.$C25]=&quot;M&quot;;VLOOKUP([.X25];[4ESO.$M$3:.$O$67]; 2; 0);IF([.$C25]=&quot;F&quot;;VLOOKUP([.X25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5]-INT([.Z25])=0.5; &quot;No vale&quot;; IF([.$C25]=&quot;M&quot;;VLOOKUP([.Z25];[4ESO.$M$3:.$O$67]; 2; 0);IF([.$C25]=&quot;F&quot;;VLOOKUP([.Z25]; [4ESO.$M$3:.$O$67]; 3; 0); &quot; &quot;)))" office:value-type="string" office:string-value=" ">
            <text:p><text:s/></text:p>
          </table:table-cell>
          <table:table-cell table:style-name="ce32" table:formula="oooc:=IF(ISBLANK([.X25]); &quot; &quot;; IF([.Y25]=0;&quot; &quot;; ([.AA25]-[.Y25])/[.Y25]))" office:value-type="string" office:string-value=" ">
            <text:p><text:s/></text:p>
          </table:table-cell>
          <table:table-cell table:style-name="ce3" table:formula="oooc:=IF(ISBLANK([.D25]);&quot; &quot;;[.E25]+[.J25]+[.O25]+[.T25]+[.Y25])" office:value-type="string" office:string-value=" ">
            <text:p><text:s/></text:p>
          </table:table-cell>
          <table:table-cell table:style-name="ce55" table:formula="oooc:=IF(ISBLANK([.$D25]);&quot; &quot;;[.AC25]/5)" office:value-type="string" office:string-value=" ">
            <text:p><text:s/></text:p>
          </table:table-cell>
          <table:table-cell table:style-name="ce3" table:formula="oooc:=IF(ISBLANK([.D25]);&quot; &quot;;[.G25]+[.L25]+[.Q25]+[.V25]+[.AA25])" office:value-type="string" office:string-value=" ">
            <text:p><text:s/></text:p>
          </table:table-cell>
          <table:table-cell table:style-name="ce55" table:formula="oooc:=IF(ISBLANK([.$D25]);&quot; &quot;;[.AE25]/5)" office:value-type="string" office:string-value=" ">
            <text:p><text:s/></text:p>
          </table:table-cell>
          <table:table-cell table:style-name="ce32" table:formula="oooc:=IF(ISBLANK([.C25]); &quot; &quot;; IF([.AC25]=0;&quot; &quot;; ([.AE25]-[.AC25])/[.AC25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6]=&quot;M&quot;;VLOOKUP([.D26]; [4ESO.$A$3:.$C$63]; 2; 0);IF([.C26]=&quot;F&quot;;VLOOKUP([.D26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6]=&quot;M&quot;;VLOOKUP([.F26]; [4ESO.$A$3:.$C$63]; 2; 0);IF([.C26]=&quot;F&quot;;VLOOKUP([.F26]; [4ESO.$A$3:.$C$63]; 3; 0);&quot; &quot;))" office:value-type="string" office:string-value=" ">
            <text:p><text:s/></text:p>
          </table:table-cell>
          <table:table-cell table:style-name="ce32" table:formula="oooc:=IF(ISBLANK([.D26]); &quot; &quot;; IF([.E26]=0;&quot; &quot;; ([.G26]-[.E26])/[.E26]))" office:value-type="string" office:string-value=" ">
            <text:p><text:s/></text:p>
          </table:table-cell>
          <table:table-cell table:style-name="ce15"/>
          <table:table-cell table:style-name="ce22" table:formula="oooc:=IF([.C26]=&quot;M&quot;;VLOOKUP([.I26];[4ESO.$D$3:.$F$62]; 2; 0);IF([.C26]=&quot;F&quot;;VLOOKUP([.I26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6]=&quot;M&quot;;VLOOKUP([.K26];[4ESO.$D$3:.$F$62]; 2; 0);IF([.C26]=&quot;F&quot;;VLOOKUP([.K26]; [4ESO.$D$3:.$F$62]; 3; 0); &quot; &quot;))" office:value-type="string" office:string-value=" ">
            <text:p><text:s/></text:p>
          </table:table-cell>
          <table:table-cell table:style-name="ce32" table:formula="oooc:=IF(ISBLANK([.I26]); &quot; &quot;; IF([.J26]=0;&quot; &quot;; ([.L26]-[.J26])/[.J26]))" office:value-type="string" office:string-value=" ">
            <text:p><text:s/></text:p>
          </table:table-cell>
          <table:table-cell table:style-name="ce15"/>
          <table:table-cell table:style-name="ce22" table:formula="oooc:=IF(25*INT([.N26]/25)&lt;&gt;[.N26]; &quot;No vale&quot;;IF([.$C26]=&quot;M&quot;;VLOOKUP([.N26]; [4ESO.$G$3:.$I$51];2; 0);IF([.$C26]=&quot;F&quot;;VLOOKUP([.N26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6]/25)&lt;&gt;[.P26]; &quot;No vale&quot;;IF([.$C26]=&quot;M&quot;;VLOOKUP([.P26]; [4ESO.$G$3:.$I$51];2; 0);IF([.$C26]=&quot;F&quot;;VLOOKUP([.P26]; [4ESO.$G$3:.$I$51]; 3; 0); &quot; &quot;)))" office:value-type="string" office:string-value=" ">
            <text:p><text:s/></text:p>
          </table:table-cell>
          <table:table-cell table:style-name="ce32" table:formula="oooc:=IF(ISBLANK([.N26]); &quot; &quot;; IF([.O26]=0;&quot; &quot;; ([.Q26]-[.O26])/[.O26]))" office:value-type="string" office:string-value=" ">
            <text:p><text:s/></text:p>
          </table:table-cell>
          <table:table-cell table:style-name="ce15"/>
          <table:table-cell table:style-name="ce22" table:formula="oooc:=IF(ISBLANK([.S26]); &quot; &quot;; IF(60*INT(([.S26]-20)/60)&lt;&gt;([.S26]-20); &quot;No vale&quot;;IF([.$C26]=&quot;M&quot;;VLOOKUP([.S26]; [4ESO.$J$3:.$L$49];2; 0);IF([.$C26]=&quot;F&quot;;VLOOKUP([.S26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6]); &quot; &quot;; IF(60*INT(([.U26]-20)/60)&lt;&gt;([.U26]-20); &quot;No vale&quot;;IF([.$C26]=&quot;M&quot;;VLOOKUP([.U26]; [4ESO.$J$3:.$L$49];2; 0);IF([.$C26]=&quot;F&quot;;VLOOKUP([.U26]; [4ESO.$J$3:.$L$49]; 3; 0); &quot; &quot;))))" office:value-type="string" office:string-value=" ">
            <text:p><text:s/></text:p>
          </table:table-cell>
          <table:table-cell table:style-name="ce32" table:formula="oooc:=IF(ISBLANK([.S26]); &quot; &quot;; IF([.T26]=0;&quot; &quot;; ([.V26]-[.T26])/[.T26]))" office:value-type="string" office:string-value=" ">
            <text:p><text:s/></text:p>
          </table:table-cell>
          <table:table-cell table:style-name="ce46"/>
          <table:table-cell table:style-name="ce22" table:formula="oooc:=IF([.X26]-INT([.X26])=0.5; &quot;No vale&quot;; IF([.$C26]=&quot;M&quot;;VLOOKUP([.X26];[4ESO.$M$3:.$O$67]; 2; 0);IF([.$C26]=&quot;F&quot;;VLOOKUP([.X26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6]-INT([.Z26])=0.5; &quot;No vale&quot;; IF([.$C26]=&quot;M&quot;;VLOOKUP([.Z26];[4ESO.$M$3:.$O$67]; 2; 0);IF([.$C26]=&quot;F&quot;;VLOOKUP([.Z26]; [4ESO.$M$3:.$O$67]; 3; 0); &quot; &quot;)))" office:value-type="string" office:string-value=" ">
            <text:p><text:s/></text:p>
          </table:table-cell>
          <table:table-cell table:style-name="ce32" table:formula="oooc:=IF(ISBLANK([.X26]); &quot; &quot;; IF([.Y26]=0;&quot; &quot;; ([.AA26]-[.Y26])/[.Y26]))" office:value-type="string" office:string-value=" ">
            <text:p><text:s/></text:p>
          </table:table-cell>
          <table:table-cell table:style-name="ce3" table:formula="oooc:=IF(ISBLANK([.D26]);&quot; &quot;;[.E26]+[.J26]+[.O26]+[.T26]+[.Y26])" office:value-type="string" office:string-value=" ">
            <text:p><text:s/></text:p>
          </table:table-cell>
          <table:table-cell table:style-name="ce55" table:formula="oooc:=IF(ISBLANK([.$D26]);&quot; &quot;;[.AC26]/5)" office:value-type="string" office:string-value=" ">
            <text:p><text:s/></text:p>
          </table:table-cell>
          <table:table-cell table:style-name="ce3" table:formula="oooc:=IF(ISBLANK([.D26]);&quot; &quot;;[.G26]+[.L26]+[.Q26]+[.V26]+[.AA26])" office:value-type="string" office:string-value=" ">
            <text:p><text:s/></text:p>
          </table:table-cell>
          <table:table-cell table:style-name="ce55" table:formula="oooc:=IF(ISBLANK([.$D26]);&quot; &quot;;[.AE26]/5)" office:value-type="string" office:string-value=" ">
            <text:p><text:s/></text:p>
          </table:table-cell>
          <table:table-cell table:style-name="ce32" table:formula="oooc:=IF(ISBLANK([.C26]); &quot; &quot;; IF([.AC26]=0;&quot; &quot;; ([.AE26]-[.AC26])/[.AC26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7]=&quot;M&quot;;VLOOKUP([.D27]; [4ESO.$A$3:.$C$63]; 2; 0);IF([.C27]=&quot;F&quot;;VLOOKUP([.D27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7]=&quot;M&quot;;VLOOKUP([.F27]; [4ESO.$A$3:.$C$63]; 2; 0);IF([.C27]=&quot;F&quot;;VLOOKUP([.F27]; [4ESO.$A$3:.$C$63]; 3; 0);&quot; &quot;))" office:value-type="string" office:string-value=" ">
            <text:p><text:s/></text:p>
          </table:table-cell>
          <table:table-cell table:style-name="ce32" table:formula="oooc:=IF(ISBLANK([.D27]); &quot; &quot;; IF([.E27]=0;&quot; &quot;; ([.G27]-[.E27])/[.E27]))" office:value-type="string" office:string-value=" ">
            <text:p><text:s/></text:p>
          </table:table-cell>
          <table:table-cell table:style-name="ce15"/>
          <table:table-cell table:style-name="ce22" table:formula="oooc:=IF([.C27]=&quot;M&quot;;VLOOKUP([.I27];[4ESO.$D$3:.$F$62]; 2; 0);IF([.C27]=&quot;F&quot;;VLOOKUP([.I27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7]=&quot;M&quot;;VLOOKUP([.K27];[4ESO.$D$3:.$F$62]; 2; 0);IF([.C27]=&quot;F&quot;;VLOOKUP([.K27]; [4ESO.$D$3:.$F$62]; 3; 0); &quot; &quot;))" office:value-type="string" office:string-value=" ">
            <text:p><text:s/></text:p>
          </table:table-cell>
          <table:table-cell table:style-name="ce32" table:formula="oooc:=IF(ISBLANK([.I27]); &quot; &quot;; IF([.J27]=0;&quot; &quot;; ([.L27]-[.J27])/[.J27]))" office:value-type="string" office:string-value=" ">
            <text:p><text:s/></text:p>
          </table:table-cell>
          <table:table-cell table:style-name="ce15"/>
          <table:table-cell table:style-name="ce22" table:formula="oooc:=IF(25*INT([.N27]/25)&lt;&gt;[.N27]; &quot;No vale&quot;;IF([.$C27]=&quot;M&quot;;VLOOKUP([.N27]; [4ESO.$G$3:.$I$51];2; 0);IF([.$C27]=&quot;F&quot;;VLOOKUP([.N27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7]/25)&lt;&gt;[.P27]; &quot;No vale&quot;;IF([.$C27]=&quot;M&quot;;VLOOKUP([.P27]; [4ESO.$G$3:.$I$51];2; 0);IF([.$C27]=&quot;F&quot;;VLOOKUP([.P27]; [4ESO.$G$3:.$I$51]; 3; 0); &quot; &quot;)))" office:value-type="string" office:string-value=" ">
            <text:p><text:s/></text:p>
          </table:table-cell>
          <table:table-cell table:style-name="ce32" table:formula="oooc:=IF(ISBLANK([.N27]); &quot; &quot;; IF([.O27]=0;&quot; &quot;; ([.Q27]-[.O27])/[.O27]))" office:value-type="string" office:string-value=" ">
            <text:p><text:s/></text:p>
          </table:table-cell>
          <table:table-cell table:style-name="ce15"/>
          <table:table-cell table:style-name="ce22" table:formula="oooc:=IF(ISBLANK([.S27]); &quot; &quot;; IF(60*INT(([.S27]-20)/60)&lt;&gt;([.S27]-20); &quot;No vale&quot;;IF([.$C27]=&quot;M&quot;;VLOOKUP([.S27]; [4ESO.$J$3:.$L$49];2; 0);IF([.$C27]=&quot;F&quot;;VLOOKUP([.S27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7]); &quot; &quot;; IF(60*INT(([.U27]-20)/60)&lt;&gt;([.U27]-20); &quot;No vale&quot;;IF([.$C27]=&quot;M&quot;;VLOOKUP([.U27]; [4ESO.$J$3:.$L$49];2; 0);IF([.$C27]=&quot;F&quot;;VLOOKUP([.U27]; [4ESO.$J$3:.$L$49]; 3; 0); &quot; &quot;))))" office:value-type="string" office:string-value=" ">
            <text:p><text:s/></text:p>
          </table:table-cell>
          <table:table-cell table:style-name="ce32" table:formula="oooc:=IF(ISBLANK([.S27]); &quot; &quot;; IF([.T27]=0;&quot; &quot;; ([.V27]-[.T27])/[.T27]))" office:value-type="string" office:string-value=" ">
            <text:p><text:s/></text:p>
          </table:table-cell>
          <table:table-cell table:style-name="ce46"/>
          <table:table-cell table:style-name="ce22" table:formula="oooc:=IF([.X27]-INT([.X27])=0.5; &quot;No vale&quot;; IF([.$C27]=&quot;M&quot;;VLOOKUP([.X27];[4ESO.$M$3:.$O$67]; 2; 0);IF([.$C27]=&quot;F&quot;;VLOOKUP([.X27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7]-INT([.Z27])=0.5; &quot;No vale&quot;; IF([.$C27]=&quot;M&quot;;VLOOKUP([.Z27];[4ESO.$M$3:.$O$67]; 2; 0);IF([.$C27]=&quot;F&quot;;VLOOKUP([.Z27]; [4ESO.$M$3:.$O$67]; 3; 0); &quot; &quot;)))" office:value-type="string" office:string-value=" ">
            <text:p><text:s/></text:p>
          </table:table-cell>
          <table:table-cell table:style-name="ce32" table:formula="oooc:=IF(ISBLANK([.X27]); &quot; &quot;; IF([.Y27]=0;&quot; &quot;; ([.AA27]-[.Y27])/[.Y27]))" office:value-type="string" office:string-value=" ">
            <text:p><text:s/></text:p>
          </table:table-cell>
          <table:table-cell table:style-name="ce3" table:formula="oooc:=IF(ISBLANK([.D27]);&quot; &quot;;[.E27]+[.J27]+[.O27]+[.T27]+[.Y27])" office:value-type="string" office:string-value=" ">
            <text:p><text:s/></text:p>
          </table:table-cell>
          <table:table-cell table:style-name="ce55" table:formula="oooc:=IF(ISBLANK([.$D27]);&quot; &quot;;[.AC27]/5)" office:value-type="string" office:string-value=" ">
            <text:p><text:s/></text:p>
          </table:table-cell>
          <table:table-cell table:style-name="ce3" table:formula="oooc:=IF(ISBLANK([.D27]);&quot; &quot;;[.G27]+[.L27]+[.Q27]+[.V27]+[.AA27])" office:value-type="string" office:string-value=" ">
            <text:p><text:s/></text:p>
          </table:table-cell>
          <table:table-cell table:style-name="ce55" table:formula="oooc:=IF(ISBLANK([.$D27]);&quot; &quot;;[.AE27]/5)" office:value-type="string" office:string-value=" ">
            <text:p><text:s/></text:p>
          </table:table-cell>
          <table:table-cell table:style-name="ce32" table:formula="oooc:=IF(ISBLANK([.C27]); &quot; &quot;; IF([.AC27]=0;&quot; &quot;; ([.AE27]-[.AC27])/[.AC27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8]=&quot;M&quot;;VLOOKUP([.D28]; [4ESO.$A$3:.$C$63]; 2; 0);IF([.C28]=&quot;F&quot;;VLOOKUP([.D28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8]=&quot;M&quot;;VLOOKUP([.F28]; [4ESO.$A$3:.$C$63]; 2; 0);IF([.C28]=&quot;F&quot;;VLOOKUP([.F28]; [4ESO.$A$3:.$C$63]; 3; 0);&quot; &quot;))" office:value-type="string" office:string-value=" ">
            <text:p><text:s/></text:p>
          </table:table-cell>
          <table:table-cell table:style-name="ce32" table:formula="oooc:=IF(ISBLANK([.D28]); &quot; &quot;; IF([.E28]=0;&quot; &quot;; ([.G28]-[.E28])/[.E28]))" office:value-type="string" office:string-value=" ">
            <text:p><text:s/></text:p>
          </table:table-cell>
          <table:table-cell table:style-name="ce15"/>
          <table:table-cell table:style-name="ce22" table:formula="oooc:=IF([.C28]=&quot;M&quot;;VLOOKUP([.I28];[4ESO.$D$3:.$F$62]; 2; 0);IF([.C28]=&quot;F&quot;;VLOOKUP([.I28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8]=&quot;M&quot;;VLOOKUP([.K28];[4ESO.$D$3:.$F$62]; 2; 0);IF([.C28]=&quot;F&quot;;VLOOKUP([.K28]; [4ESO.$D$3:.$F$62]; 3; 0); &quot; &quot;))" office:value-type="string" office:string-value=" ">
            <text:p><text:s/></text:p>
          </table:table-cell>
          <table:table-cell table:style-name="ce32" table:formula="oooc:=IF(ISBLANK([.I28]); &quot; &quot;; IF([.J28]=0;&quot; &quot;; ([.L28]-[.J28])/[.J28]))" office:value-type="string" office:string-value=" ">
            <text:p><text:s/></text:p>
          </table:table-cell>
          <table:table-cell table:style-name="ce15"/>
          <table:table-cell table:style-name="ce22" table:formula="oooc:=IF(25*INT([.N28]/25)&lt;&gt;[.N28]; &quot;No vale&quot;;IF([.$C28]=&quot;M&quot;;VLOOKUP([.N28]; [4ESO.$G$3:.$I$51];2; 0);IF([.$C28]=&quot;F&quot;;VLOOKUP([.N28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8]/25)&lt;&gt;[.P28]; &quot;No vale&quot;;IF([.$C28]=&quot;M&quot;;VLOOKUP([.P28]; [4ESO.$G$3:.$I$51];2; 0);IF([.$C28]=&quot;F&quot;;VLOOKUP([.P28]; [4ESO.$G$3:.$I$51]; 3; 0); &quot; &quot;)))" office:value-type="string" office:string-value=" ">
            <text:p><text:s/></text:p>
          </table:table-cell>
          <table:table-cell table:style-name="ce32" table:formula="oooc:=IF(ISBLANK([.N28]); &quot; &quot;; IF([.O28]=0;&quot; &quot;; ([.Q28]-[.O28])/[.O28]))" office:value-type="string" office:string-value=" ">
            <text:p><text:s/></text:p>
          </table:table-cell>
          <table:table-cell table:style-name="ce15"/>
          <table:table-cell table:style-name="ce22" table:formula="oooc:=IF(ISBLANK([.S28]); &quot; &quot;; IF(60*INT(([.S28]-20)/60)&lt;&gt;([.S28]-20); &quot;No vale&quot;;IF([.$C28]=&quot;M&quot;;VLOOKUP([.S28]; [4ESO.$J$3:.$L$49];2; 0);IF([.$C28]=&quot;F&quot;;VLOOKUP([.S28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8]); &quot; &quot;; IF(60*INT(([.U28]-20)/60)&lt;&gt;([.U28]-20); &quot;No vale&quot;;IF([.$C28]=&quot;M&quot;;VLOOKUP([.U28]; [4ESO.$J$3:.$L$49];2; 0);IF([.$C28]=&quot;F&quot;;VLOOKUP([.U28]; [4ESO.$J$3:.$L$49]; 3; 0); &quot; &quot;))))" office:value-type="string" office:string-value=" ">
            <text:p><text:s/></text:p>
          </table:table-cell>
          <table:table-cell table:style-name="ce32" table:formula="oooc:=IF(ISBLANK([.S28]); &quot; &quot;; IF([.T28]=0;&quot; &quot;; ([.V28]-[.T28])/[.T28]))" office:value-type="string" office:string-value=" ">
            <text:p><text:s/></text:p>
          </table:table-cell>
          <table:table-cell table:style-name="ce46"/>
          <table:table-cell table:style-name="ce22" table:formula="oooc:=IF([.X28]-INT([.X28])=0.5; &quot;No vale&quot;; IF([.$C28]=&quot;M&quot;;VLOOKUP([.X28];[4ESO.$M$3:.$O$67]; 2; 0);IF([.$C28]=&quot;F&quot;;VLOOKUP([.X28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8]-INT([.Z28])=0.5; &quot;No vale&quot;; IF([.$C28]=&quot;M&quot;;VLOOKUP([.Z28];[4ESO.$M$3:.$O$67]; 2; 0);IF([.$C28]=&quot;F&quot;;VLOOKUP([.Z28]; [4ESO.$M$3:.$O$67]; 3; 0); &quot; &quot;)))" office:value-type="string" office:string-value=" ">
            <text:p><text:s/></text:p>
          </table:table-cell>
          <table:table-cell table:style-name="ce32" table:formula="oooc:=IF(ISBLANK([.X28]); &quot; &quot;; IF([.Y28]=0;&quot; &quot;; ([.AA28]-[.Y28])/[.Y28]))" office:value-type="string" office:string-value=" ">
            <text:p><text:s/></text:p>
          </table:table-cell>
          <table:table-cell table:style-name="ce3" table:formula="oooc:=IF(ISBLANK([.D28]);&quot; &quot;;[.E28]+[.J28]+[.O28]+[.T28]+[.Y28])" office:value-type="string" office:string-value=" ">
            <text:p><text:s/></text:p>
          </table:table-cell>
          <table:table-cell table:style-name="ce55" table:formula="oooc:=IF(ISBLANK([.$D28]);&quot; &quot;;[.AC28]/5)" office:value-type="string" office:string-value=" ">
            <text:p><text:s/></text:p>
          </table:table-cell>
          <table:table-cell table:style-name="ce3" table:formula="oooc:=IF(ISBLANK([.D28]);&quot; &quot;;[.G28]+[.L28]+[.Q28]+[.V28]+[.AA28])" office:value-type="string" office:string-value=" ">
            <text:p><text:s/></text:p>
          </table:table-cell>
          <table:table-cell table:style-name="ce55" table:formula="oooc:=IF(ISBLANK([.$D28]);&quot; &quot;;[.AE28]/5)" office:value-type="string" office:string-value=" ">
            <text:p><text:s/></text:p>
          </table:table-cell>
          <table:table-cell table:style-name="ce32" table:formula="oooc:=IF(ISBLANK([.C28]); &quot; &quot;; IF([.AC28]=0;&quot; &quot;; ([.AE28]-[.AC28])/[.AC28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29]=&quot;M&quot;;VLOOKUP([.D29]; [4ESO.$A$3:.$C$63]; 2; 0);IF([.C29]=&quot;F&quot;;VLOOKUP([.D29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9]=&quot;M&quot;;VLOOKUP([.F29]; [4ESO.$A$3:.$C$63]; 2; 0);IF([.C29]=&quot;F&quot;;VLOOKUP([.F29]; [4ESO.$A$3:.$C$63]; 3; 0);&quot; &quot;))" office:value-type="string" office:string-value=" ">
            <text:p><text:s/></text:p>
          </table:table-cell>
          <table:table-cell table:style-name="ce32" table:formula="oooc:=IF(ISBLANK([.D29]); &quot; &quot;; IF([.E29]=0;&quot; &quot;; ([.G29]-[.E29])/[.E29]))" office:value-type="string" office:string-value=" ">
            <text:p><text:s/></text:p>
          </table:table-cell>
          <table:table-cell table:style-name="ce15"/>
          <table:table-cell table:style-name="ce22" table:formula="oooc:=IF([.C29]=&quot;M&quot;;VLOOKUP([.I29];[4ESO.$D$3:.$F$62]; 2; 0);IF([.C29]=&quot;F&quot;;VLOOKUP([.I29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29]=&quot;M&quot;;VLOOKUP([.K29];[4ESO.$D$3:.$F$62]; 2; 0);IF([.C29]=&quot;F&quot;;VLOOKUP([.K29]; [4ESO.$D$3:.$F$62]; 3; 0); &quot; &quot;))" office:value-type="string" office:string-value=" ">
            <text:p><text:s/></text:p>
          </table:table-cell>
          <table:table-cell table:style-name="ce32" table:formula="oooc:=IF(ISBLANK([.I29]); &quot; &quot;; IF([.J29]=0;&quot; &quot;; ([.L29]-[.J29])/[.J29]))" office:value-type="string" office:string-value=" ">
            <text:p><text:s/></text:p>
          </table:table-cell>
          <table:table-cell table:style-name="ce15"/>
          <table:table-cell table:style-name="ce22" table:formula="oooc:=IF(25*INT([.N29]/25)&lt;&gt;[.N29]; &quot;No vale&quot;;IF([.$C29]=&quot;M&quot;;VLOOKUP([.N29]; [4ESO.$G$3:.$I$51];2; 0);IF([.$C29]=&quot;F&quot;;VLOOKUP([.N29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29]/25)&lt;&gt;[.P29]; &quot;No vale&quot;;IF([.$C29]=&quot;M&quot;;VLOOKUP([.P29]; [4ESO.$G$3:.$I$51];2; 0);IF([.$C29]=&quot;F&quot;;VLOOKUP([.P29]; [4ESO.$G$3:.$I$51]; 3; 0); &quot; &quot;)))" office:value-type="string" office:string-value=" ">
            <text:p><text:s/></text:p>
          </table:table-cell>
          <table:table-cell table:style-name="ce32" table:formula="oooc:=IF(ISBLANK([.N29]); &quot; &quot;; IF([.O29]=0;&quot; &quot;; ([.Q29]-[.O29])/[.O29]))" office:value-type="string" office:string-value=" ">
            <text:p><text:s/></text:p>
          </table:table-cell>
          <table:table-cell table:style-name="ce15"/>
          <table:table-cell table:style-name="ce22" table:formula="oooc:=IF(ISBLANK([.S29]); &quot; &quot;; IF(60*INT(([.S29]-20)/60)&lt;&gt;([.S29]-20); &quot;No vale&quot;;IF([.$C29]=&quot;M&quot;;VLOOKUP([.S29]; [4ESO.$J$3:.$L$49];2; 0);IF([.$C29]=&quot;F&quot;;VLOOKUP([.S29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29]); &quot; &quot;; IF(60*INT(([.U29]-20)/60)&lt;&gt;([.U29]-20); &quot;No vale&quot;;IF([.$C29]=&quot;M&quot;;VLOOKUP([.U29]; [4ESO.$J$3:.$L$49];2; 0);IF([.$C29]=&quot;F&quot;;VLOOKUP([.U29]; [4ESO.$J$3:.$L$49]; 3; 0); &quot; &quot;))))" office:value-type="string" office:string-value=" ">
            <text:p><text:s/></text:p>
          </table:table-cell>
          <table:table-cell table:style-name="ce32" table:formula="oooc:=IF(ISBLANK([.S29]); &quot; &quot;; IF([.T29]=0;&quot; &quot;; ([.V29]-[.T29])/[.T29]))" office:value-type="string" office:string-value=" ">
            <text:p><text:s/></text:p>
          </table:table-cell>
          <table:table-cell table:style-name="ce46"/>
          <table:table-cell table:style-name="ce22" table:formula="oooc:=IF([.X29]-INT([.X29])=0.5; &quot;No vale&quot;; IF([.$C29]=&quot;M&quot;;VLOOKUP([.X29];[4ESO.$M$3:.$O$67]; 2; 0);IF([.$C29]=&quot;F&quot;;VLOOKUP([.X29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29]-INT([.Z29])=0.5; &quot;No vale&quot;; IF([.$C29]=&quot;M&quot;;VLOOKUP([.Z29];[4ESO.$M$3:.$O$67]; 2; 0);IF([.$C29]=&quot;F&quot;;VLOOKUP([.Z29]; [4ESO.$M$3:.$O$67]; 3; 0); &quot; &quot;)))" office:value-type="string" office:string-value=" ">
            <text:p><text:s/></text:p>
          </table:table-cell>
          <table:table-cell table:style-name="ce32" table:formula="oooc:=IF(ISBLANK([.X29]); &quot; &quot;; IF([.Y29]=0;&quot; &quot;; ([.AA29]-[.Y29])/[.Y29]))" office:value-type="string" office:string-value=" ">
            <text:p><text:s/></text:p>
          </table:table-cell>
          <table:table-cell table:style-name="ce3" table:formula="oooc:=IF(ISBLANK([.D29]);&quot; &quot;;[.E29]+[.J29]+[.O29]+[.T29]+[.Y29])" office:value-type="string" office:string-value=" ">
            <text:p><text:s/></text:p>
          </table:table-cell>
          <table:table-cell table:style-name="ce55" table:formula="oooc:=IF(ISBLANK([.$D29]);&quot; &quot;;[.AC29]/5)" office:value-type="string" office:string-value=" ">
            <text:p><text:s/></text:p>
          </table:table-cell>
          <table:table-cell table:style-name="ce3" table:formula="oooc:=IF(ISBLANK([.D29]);&quot; &quot;;[.G29]+[.L29]+[.Q29]+[.V29]+[.AA29])" office:value-type="string" office:string-value=" ">
            <text:p><text:s/></text:p>
          </table:table-cell>
          <table:table-cell table:style-name="ce55" table:formula="oooc:=IF(ISBLANK([.$D29]);&quot; &quot;;[.AE29]/5)" office:value-type="string" office:string-value=" ">
            <text:p><text:s/></text:p>
          </table:table-cell>
          <table:table-cell table:style-name="ce32" table:formula="oooc:=IF(ISBLANK([.C29]); &quot; &quot;; IF([.AC29]=0;&quot; &quot;; ([.AE29]-[.AC29])/[.AC29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/>
          <table:table-cell table:style-name="ce11"/>
          <table:table-cell table:style-name="ce15"/>
          <table:table-cell table:style-name="ce22" table:formula="oooc:=IF([.C30]=&quot;M&quot;;VLOOKUP([.D30]; [4ESO.$A$3:.$C$63]; 2; 0);IF([.C30]=&quot;F&quot;;VLOOKUP([.D30]; [4ESO.$A$3:.$C$63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30]=&quot;M&quot;;VLOOKUP([.F30]; [4ESO.$A$3:.$C$63]; 2; 0);IF([.C30]=&quot;F&quot;;VLOOKUP([.F30]; [4ESO.$A$3:.$C$63]; 3; 0);&quot; &quot;))" office:value-type="string" office:string-value=" ">
            <text:p><text:s/></text:p>
          </table:table-cell>
          <table:table-cell table:style-name="ce32" table:formula="oooc:=IF(ISBLANK([.D30]); &quot; &quot;; IF([.E30]=0;&quot; &quot;; ([.G30]-[.E30])/[.E30]))" office:value-type="string" office:string-value=" ">
            <text:p><text:s/></text:p>
          </table:table-cell>
          <table:table-cell table:style-name="ce15"/>
          <table:table-cell table:style-name="ce22" table:formula="oooc:=IF([.C30]=&quot;M&quot;;VLOOKUP([.I30];[4ESO.$D$3:.$F$62]; 2; 0);IF([.C30]=&quot;F&quot;;VLOOKUP([.I30]; [4ESO.$D$3:.$F$62]; 3; 0); &quot; &quot;))" office:value-type="string" office:string-value=" ">
            <text:p><text:s/></text:p>
          </table:table-cell>
          <table:table-cell table:style-name="ce26"/>
          <table:table-cell table:style-name="ce22" table:formula="oooc:=IF([.C30]=&quot;M&quot;;VLOOKUP([.K30];[4ESO.$D$3:.$F$62]; 2; 0);IF([.C30]=&quot;F&quot;;VLOOKUP([.K30]; [4ESO.$D$3:.$F$62]; 3; 0); &quot; &quot;))" office:value-type="string" office:string-value=" ">
            <text:p><text:s/></text:p>
          </table:table-cell>
          <table:table-cell table:style-name="ce32" table:formula="oooc:=IF(ISBLANK([.I30]); &quot; &quot;; IF([.J30]=0;&quot; &quot;; ([.L30]-[.J30])/[.J30]))" office:value-type="string" office:string-value=" ">
            <text:p><text:s/></text:p>
          </table:table-cell>
          <table:table-cell table:style-name="ce15"/>
          <table:table-cell table:style-name="ce22" table:formula="oooc:=IF(25*INT([.N30]/25)&lt;&gt;[.N30]; &quot;No vale&quot;;IF([.$C30]=&quot;M&quot;;VLOOKUP([.N30]; [4ESO.$G$3:.$I$51];2; 0);IF([.$C30]=&quot;F&quot;;VLOOKUP([.N30]; [4ESO.$G$3:.$I$51]; 3; 0); &quot; &quot;)))" office:value-type="string" office:string-value=" ">
            <text:p><text:s/></text:p>
          </table:table-cell>
          <table:table-cell table:style-name="ce26"/>
          <table:table-cell table:style-name="ce22" table:formula="oooc:=IF(25*INT([.P30]/25)&lt;&gt;[.P30]; &quot;No vale&quot;;IF([.$C30]=&quot;M&quot;;VLOOKUP([.P30]; [4ESO.$G$3:.$I$51];2; 0);IF([.$C30]=&quot;F&quot;;VLOOKUP([.P30]; [4ESO.$G$3:.$I$51]; 3; 0); &quot; &quot;)))" office:value-type="string" office:string-value=" ">
            <text:p><text:s/></text:p>
          </table:table-cell>
          <table:table-cell table:style-name="ce32" table:formula="oooc:=IF(ISBLANK([.N30]); &quot; &quot;; IF([.O30]=0;&quot; &quot;; ([.Q30]-[.O30])/[.O30]))" office:value-type="string" office:string-value=" ">
            <text:p><text:s/></text:p>
          </table:table-cell>
          <table:table-cell table:style-name="ce15"/>
          <table:table-cell table:style-name="ce22" table:formula="oooc:=IF(ISBLANK([.S30]); &quot; &quot;; IF(60*INT(([.S30]-20)/60)&lt;&gt;([.S30]-20); &quot;No vale&quot;;IF([.$C30]=&quot;M&quot;;VLOOKUP([.S30]; [4ESO.$J$3:.$L$49];2; 0);IF([.$C30]=&quot;F&quot;;VLOOKUP([.S30]; [4ESO.$J$3:.$L$49]; 3; 0); &quot; &quot;))))" office:value-type="string" office:string-value=" ">
            <text:p><text:s/></text:p>
          </table:table-cell>
          <table:table-cell table:style-name="ce26"/>
          <table:table-cell table:style-name="ce22" table:formula="oooc:=IF(ISBLANK([.$S30]); &quot; &quot;; IF(60*INT(([.U30]-20)/60)&lt;&gt;([.U30]-20); &quot;No vale&quot;;IF([.$C30]=&quot;M&quot;;VLOOKUP([.U30]; [4ESO.$J$3:.$L$49];2; 0);IF([.$C30]=&quot;F&quot;;VLOOKUP([.U30]; [4ESO.$J$3:.$L$49]; 3; 0); &quot; &quot;))))" office:value-type="string" office:string-value=" ">
            <text:p><text:s/></text:p>
          </table:table-cell>
          <table:table-cell table:style-name="ce32" table:formula="oooc:=IF(ISBLANK([.S30]); &quot; &quot;; IF([.T30]=0;&quot; &quot;; ([.V30]-[.T30])/[.T30]))" office:value-type="string" office:string-value=" ">
            <text:p><text:s/></text:p>
          </table:table-cell>
          <table:table-cell table:style-name="ce46"/>
          <table:table-cell table:style-name="ce22" table:formula="oooc:=IF([.X30]-INT([.X30])=0.5; &quot;No vale&quot;; IF([.$C30]=&quot;M&quot;;VLOOKUP([.X30];[4ESO.$M$3:.$O$67]; 2; 0);IF([.$C30]=&quot;F&quot;;VLOOKUP([.X30]; [4ESO.$M$3:.$O$67]; 3; 0); &quot; &quot;)))" office:value-type="string" office:string-value=" ">
            <text:p><text:s/></text:p>
          </table:table-cell>
          <table:table-cell table:style-name="ce50"/>
          <table:table-cell table:style-name="ce22" table:formula="oooc:=IF([.Z30]-INT([.Z30])=0.5; &quot;No vale&quot;; IF([.$C30]=&quot;M&quot;;VLOOKUP([.Z30];[4ESO.$M$3:.$O$67]; 2; 0);IF([.$C30]=&quot;F&quot;;VLOOKUP([.Z30]; [4ESO.$M$3:.$O$67]; 3; 0); &quot; &quot;)))" office:value-type="string" office:string-value=" ">
            <text:p><text:s/></text:p>
          </table:table-cell>
          <table:table-cell table:style-name="ce32" table:formula="oooc:=IF(ISBLANK([.X30]); &quot; &quot;; IF([.Y30]=0;&quot; &quot;; ([.AA30]-[.Y30])/[.Y30]))" office:value-type="string" office:string-value=" ">
            <text:p><text:s/></text:p>
          </table:table-cell>
          <table:table-cell table:style-name="ce3" table:formula="oooc:=IF(ISBLANK([.D30]);&quot; &quot;;[.E30]+[.J30]+[.O30]+[.T30]+[.Y30])" office:value-type="string" office:string-value=" ">
            <text:p><text:s/></text:p>
          </table:table-cell>
          <table:table-cell table:style-name="ce55" table:formula="oooc:=IF(ISBLANK([.$D30]);&quot; &quot;;[.AC30]/5)" office:value-type="string" office:string-value=" ">
            <text:p><text:s/></text:p>
          </table:table-cell>
          <table:table-cell table:style-name="ce3" table:formula="oooc:=IF(ISBLANK([.D30]);&quot; &quot;;[.G30]+[.L30]+[.Q30]+[.V30]+[.AA30])" office:value-type="string" office:string-value=" ">
            <text:p><text:s/></text:p>
          </table:table-cell>
          <table:table-cell table:style-name="ce55" table:formula="oooc:=IF(ISBLANK([.$D30]);&quot; &quot;;[.AE30]/5)" office:value-type="string" office:string-value=" ">
            <text:p><text:s/></text:p>
          </table:table-cell>
          <table:table-cell table:style-name="ce32" table:formula="oooc:=IF(ISBLANK([.C30]); &quot; &quot;; IF([.AC30]=0;&quot; &quot;; ([.AE30]-[.AC30])/[.AC30]))" office:value-type="string" office:string-value=" ">
            <text:p><text:s/></text:p>
          </table:table-cell>
          <table:table-cell table:number-columns-repeated="223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/>
          <table:table-cell table:style-name="ce11"/>
          <table:table-cell table:style-name="ce16"/>
          <table:table-cell table:style-name="ce23" table:formula="oooc:=IF([.C31]=&quot;M&quot;;VLOOKUP([.D31]; [4ESO.$A$3:.$C$63]; 2; 0);IF([.C31]=&quot;F&quot;;VLOOKUP([.D31]; [4ESO.$A$3:.$C$63]; 3; 0); &quot; &quot;))" office:value-type="string" office:string-value=" ">
            <text:p><text:s/></text:p>
          </table:table-cell>
          <table:table-cell table:style-name="ce27"/>
          <table:table-cell table:style-name="ce23" table:formula="oooc:=IF([.C31]=&quot;M&quot;;VLOOKUP([.F31]; [4ESO.$A$3:.$C$63]; 2; 0);IF([.C31]=&quot;F&quot;;VLOOKUP([.F31]; [4ESO.$A$3:.$C$63]; 3; 0);&quot; &quot;))" office:value-type="string" office:string-value=" ">
            <text:p><text:s/></text:p>
          </table:table-cell>
          <table:table-cell table:style-name="ce33" table:formula="oooc:=IF(ISBLANK([.D31]); &quot; &quot;; IF([.E31]=0;&quot; &quot;; ([.G31]-[.E31])/[.E31]))" office:value-type="string" office:string-value=" ">
            <text:p><text:s/></text:p>
          </table:table-cell>
          <table:table-cell table:style-name="ce16"/>
          <table:table-cell table:style-name="ce23"/>
          <table:table-cell table:style-name="ce27"/>
          <table:table-cell table:style-name="ce23"/>
          <table:table-cell table:style-name="ce33" table:formula="oooc:=IF(ISBLANK([.I31]); &quot; &quot;; IF([.J31]=0;&quot; &quot;; ([.L31]-[.J31])/[.J31]))" office:value-type="string" office:string-value=" ">
            <text:p><text:s/></text:p>
          </table:table-cell>
          <table:table-cell table:style-name="ce16"/>
          <table:table-cell table:style-name="ce23" table:formula="oooc:=IF(25*INT([.N31]/25)&lt;&gt;[.N31]; &quot;No vale&quot;;IF([.$C31]=&quot;M&quot;;VLOOKUP([.N31]; [4ESO.$G$3:.$I$51];2; 0);IF([.$C31]=&quot;F&quot;;VLOOKUP([.N31]; [4ESO.$G$3:.$I$51]; 3; 0); &quot; &quot;)))" office:value-type="string" office:string-value=" ">
            <text:p><text:s/></text:p>
          </table:table-cell>
          <table:table-cell table:style-name="ce27"/>
          <table:table-cell table:style-name="ce23" table:formula="oooc:=IF(25*INT([.P31]/25)&lt;&gt;[.P31]; &quot;No vale&quot;;IF([.$C31]=&quot;M&quot;;VLOOKUP([.P31]; [4ESO.$G$3:.$I$51];2; 0);IF([.$C31]=&quot;F&quot;;VLOOKUP([.P31]; [4ESO.$G$3:.$I$51]; 3; 0); &quot; &quot;)))" office:value-type="string" office:string-value=" ">
            <text:p><text:s/></text:p>
          </table:table-cell>
          <table:table-cell table:style-name="ce33" table:formula="oooc:=IF(ISBLANK([.N31]); &quot; &quot;; IF([.O31]=0;&quot; &quot;; ([.Q31]-[.O31])/[.O31]))" office:value-type="string" office:string-value=" ">
            <text:p><text:s/></text:p>
          </table:table-cell>
          <table:table-cell table:style-name="ce16"/>
          <table:table-cell table:style-name="ce23" table:formula="oooc:=IF(ISBLANK([.S31]); &quot; &quot;; IF(60*INT(([.S31]-20)/60)&lt;&gt;([.S31]-20); &quot;No vale&quot;;IF([.$C31]=&quot;M&quot;;VLOOKUP([.S31]; [4ESO.$J$3:.$L$49];2; 0);IF([.$C31]=&quot;F&quot;;VLOOKUP([.S31]; [4ESO.$J$3:.$L$49]; 3; 0); &quot; &quot;))))" office:value-type="string" office:string-value=" ">
            <text:p><text:s/></text:p>
          </table:table-cell>
          <table:table-cell table:style-name="ce27"/>
          <table:table-cell table:style-name="ce23" table:formula="oooc:=IF(ISBLANK([.$S31]); &quot; &quot;; IF(60*INT(([.U31]-20)/60)&lt;&gt;([.U31]-20); &quot;No vale&quot;;IF([.$C31]=&quot;M&quot;;VLOOKUP([.U31]; [4ESO.$J$3:.$L$49];2; 0);IF([.$C31]=&quot;F&quot;;VLOOKUP([.U31]; [4ESO.$J$3:.$L$49]; 3; 0); &quot; &quot;))))" office:value-type="string" office:string-value=" ">
            <text:p><text:s/></text:p>
          </table:table-cell>
          <table:table-cell table:style-name="ce33" table:formula="oooc:=IF(ISBLANK([.S31]); &quot; &quot;; IF([.T31]=0;&quot; &quot;; ([.V31]-[.T31])/[.T31]))" office:value-type="string" office:string-value=" ">
            <text:p><text:s/></text:p>
          </table:table-cell>
          <table:table-cell table:style-name="ce16"/>
          <table:table-cell table:style-name="ce23" table:formula="oooc:=IF([.X31]-INT([.X31])=0.5; &quot;No vale&quot;; IF([.$C31]=&quot;M&quot;;VLOOKUP([.X31];[4ESO.$M$3:.$O$67]; 2; 0);IF([.$C31]=&quot;F&quot;;VLOOKUP([.X31]; [4ESO.$M$3:.$O$67]; 3; 0); &quot; &quot;)))" office:value-type="string" office:string-value=" ">
            <text:p><text:s/></text:p>
          </table:table-cell>
          <table:table-cell table:style-name="ce27"/>
          <table:table-cell table:style-name="ce23" table:formula="oooc:=IF([.Z31]-INT([.Z31])=0.5; &quot;No vale&quot;; IF([.$C31]=&quot;M&quot;;VLOOKUP([.Z31];[4ESO.$M$3:.$O$67]; 2; 0);IF([.$C31]=&quot;F&quot;;VLOOKUP([.Z31]; [4ESO.$M$3:.$O$67]; 3; 0); &quot; &quot;)))" office:value-type="string" office:string-value=" ">
            <text:p><text:s/></text:p>
          </table:table-cell>
          <table:table-cell table:style-name="ce33" table:formula="oooc:=IF(ISBLANK([.X31]); &quot; &quot;; IF([.Y31]=0;&quot; &quot;; ([.AA31]-[.Y31])/[.Y31]))" office:value-type="string" office:string-value=" ">
            <text:p><text:s/></text:p>
          </table:table-cell>
          <table:table-cell table:style-name="ce3" table:formula="oooc:=IF(ISBLANK([.D31]);&quot; &quot;;[.E31]+[.J31]+[.O31]+[.T31]+[.Y31])" office:value-type="string" office:string-value=" ">
            <text:p><text:s/></text:p>
          </table:table-cell>
          <table:table-cell table:style-name="ce55" table:formula="oooc:=IF(ISBLANK([.$D31]);&quot; &quot;;[.AC31]/5)" office:value-type="string" office:string-value=" ">
            <text:p><text:s/></text:p>
          </table:table-cell>
          <table:table-cell table:style-name="ce3" table:formula="oooc:=IF(ISBLANK([.D31]);&quot; &quot;;[.G31]+[.L31]+[.Q31]+[.V31]+[.AA31])" office:value-type="string" office:string-value=" ">
            <text:p><text:s/></text:p>
          </table:table-cell>
          <table:table-cell table:style-name="ce55" table:formula="oooc:=IF(ISBLANK([.$D31]);&quot; &quot;;[.AE31]/5)" office:value-type="string" office:string-value=" ">
            <text:p><text:s/></text:p>
          </table:table-cell>
          <table:table-cell table:style-name="ce32" table:formula="oooc:=IF(ISBLANK([.C31]); &quot; &quot;; IF([.AC31]=0;&quot; &quot;; ([.AE31]-[.AC31])/[.AC31]))" office:value-type="string" office:string-value=" ">
            <text:p><text:s/></text:p>
          </table:table-cell>
          <table:table-cell table:number-columns-repeated="223"/>
        </table:table-row>
        <table:table-row table:style-name="ro5">
          <table:table-cell/>
          <table:table-cell table:style-name="ce7" office:value-type="string">
            <text:p>Nº alumnos</text:p>
          </table:table-cell>
          <table:table-cell table:style-name="ce12" table:formula="oooc:=28-COUNTBLANK([.B4:.B31])" office:value-type="float" office:value="18">
            <text:p>18</text:p>
          </table:table-cell>
          <table:table-cell table:style-name="ce14" office:value-type="string">
            <text:p>Ev1</text:p>
          </table:table-cell>
          <table:table-cell table:style-name="ce21" office:value-type="string">
            <text:p>Punt</text:p>
          </table:table-cell>
          <table:table-cell table:style-name="ce21" office:value-type="string">
            <text:p>Ev2</text:p>
          </table:table-cell>
          <table:table-cell table:style-name="ce21" office:value-type="string">
            <text:p>Punt</text:p>
          </table:table-cell>
          <table:table-cell table:style-name="ce31" office:value-type="string">
            <text:p>Prog</text:p>
          </table:table-cell>
          <table:table-cell table:style-name="ce14" office:value-type="string">
            <text:p>Ev1</text:p>
          </table:table-cell>
          <table:table-cell table:style-name="ce21" office:value-type="string">
            <text:p>Punt</text:p>
          </table:table-cell>
          <table:table-cell table:style-name="ce21" office:value-type="string">
            <text:p>Ev2</text:p>
          </table:table-cell>
          <table:table-cell table:style-name="ce21" office:value-type="string">
            <text:p>Punt</text:p>
          </table:table-cell>
          <table:table-cell table:style-name="ce31" office:value-type="string">
            <text:p>Prog</text:p>
          </table:table-cell>
          <table:table-cell table:style-name="ce39" office:value-type="string">
            <text:p>Ev1</text:p>
          </table:table-cell>
          <table:table-cell table:style-name="ce41" office:value-type="string">
            <text:p>Punt</text:p>
          </table:table-cell>
          <table:table-cell table:style-name="ce41" office:value-type="string">
            <text:p>Ev2</text:p>
          </table:table-cell>
          <table:table-cell table:style-name="ce41" office:value-type="string">
            <text:p>Punt</text:p>
          </table:table-cell>
          <table:table-cell table:style-name="ce42" office:value-type="string">
            <text:p>Prog</text:p>
          </table:table-cell>
          <table:table-cell table:style-name="ce39" office:value-type="string">
            <text:p>Ev1</text:p>
          </table:table-cell>
          <table:table-cell table:style-name="ce41" office:value-type="string">
            <text:p>Punt</text:p>
          </table:table-cell>
          <table:table-cell table:style-name="ce41" office:value-type="string">
            <text:p>Ev2</text:p>
          </table:table-cell>
          <table:table-cell table:style-name="ce41" office:value-type="string">
            <text:p>Punt</text:p>
          </table:table-cell>
          <table:table-cell table:style-name="ce42" office:value-type="string">
            <text:p>Prog</text:p>
          </table:table-cell>
          <table:table-cell table:style-name="ce39" office:value-type="string">
            <text:p>Ev1</text:p>
          </table:table-cell>
          <table:table-cell table:style-name="ce41" office:value-type="string">
            <text:p>Punt</text:p>
          </table:table-cell>
          <table:table-cell table:style-name="ce41" office:value-type="string">
            <text:p>Ev2</text:p>
          </table:table-cell>
          <table:table-cell table:style-name="ce41" office:value-type="string">
            <text:p>Punt</text:p>
          </table:table-cell>
          <table:table-cell table:style-name="ce42" office:value-type="string">
            <text:p>Prog</text:p>
          </table:table-cell>
          <table:table-cell table:style-name="ce53" office:value-type="string">
            <text:p>Punt</text:p>
            <text:p>tot Ev1</text:p>
          </table:table-cell>
          <table:table-cell table:style-name="ce53"/>
          <table:table-cell table:style-name="ce53" office:value-type="string">
            <text:p>Punt</text:p>
            <text:p>tot Ev2</text:p>
          </table:table-cell>
          <table:table-cell table:style-name="ce53"/>
          <table:table-cell table:style-name="ce53" office:value-type="string">
            <text:p>Prog</text:p>
          </table:table-cell>
          <table:table-cell table:number-columns-repeated="223"/>
        </table:table-row>
        <table:table-row table:style-name="ro6">
          <table:table-cell/>
          <table:table-cell table:style-name="Default"/>
          <table:table-cell/>
          <table:table-cell table:style-name="ce13" office:value-type="string" table:number-columns-spanned="5" table:number-rows-spanned="1">
            <text:p>Abdominales en 1´</text:p>
          </table:table-cell>
          <table:covered-table-cell table:number-columns-repeated="3" table:style-name="ce24"/>
          <table:covered-table-cell table:style-name="ce34"/>
          <table:table-cell table:style-name="ce28" office:value-type="string" table:number-columns-spanned="5" table:number-rows-spanned="1">
            <text:p>Flexibilidad</text:p>
          </table:table-cell>
          <table:covered-table-cell table:number-columns-repeated="4" table:style-name="ce19"/>
          <table:table-cell table:style-name="ce28" office:value-type="string" table:number-columns-spanned="5" table:number-rows-spanned="1">
            <text:p>Lanzamiento balón</text:p>
          </table:table-cell>
          <table:covered-table-cell table:number-columns-repeated="4" table:style-name="ce40"/>
          <table:table-cell table:style-name="ce28" office:value-type="string" table:number-columns-spanned="5" table:number-rows-spanned="1">
            <text:p>Cooper</text:p>
          </table:table-cell>
          <table:covered-table-cell table:style-name="ce45"/>
          <table:covered-table-cell table:number-columns-repeated="3" table:style-name="ce40"/>
          <table:table-cell table:style-name="ce28" office:value-type="string" table:number-columns-spanned="5" table:number-rows-spanned="1">
            <text:p>60 Metros</text:p>
          </table:table-cell>
          <table:covered-table-cell table:number-columns-repeated="4"/>
          <table:table-cell table:number-columns-repeated="228"/>
        </table:table-row>
        <table:table-row table:style-name="ro1">
          <table:table-cell/>
          <table:table-cell table:style-name="ce8" office:value-type="string">
            <text:p>PROMEDIOS</text:p>
          </table:table-cell>
          <table:table-cell table:style-name="ce9"/>
          <table:table-cell table:style-name="ce17" table:formula="oooc:=AVERAGE([.D4:.D31])" office:value-type="float" office:value="24.2222222222222">
            <text:p>24</text:p>
          </table:table-cell>
          <table:table-cell table:style-name="ce25" table:formula="oooc:=AVERAGE([.E4:.E31])" office:value-type="float" office:value="4.38888888888889">
            <text:p>4,4</text:p>
          </table:table-cell>
          <table:table-cell table:style-name="ce17" table:formula="oooc:=AVERAGE([.F4:.F31])" office:value-type="float" office:value="26">
            <text:p>26</text:p>
          </table:table-cell>
          <table:table-cell table:style-name="ce25" table:formula="oooc:=AVERAGE([.G4:.G31])" office:value-type="float" office:value="4.47222222222222">
            <text:p>4,5</text:p>
          </table:table-cell>
          <table:table-cell table:style-name="ce35" table:formula="oooc:=IF(ISBLANK([.D34]); &quot; &quot;; IF([.E34]=0;&quot; &quot;; ([.G34]-[.E34])/[.E34]))" office:value-type="percentage" office:value="0.0189873417721518">
            <text:p>1,9%</text:p>
          </table:table-cell>
          <table:table-cell table:style-name="ce17" table:formula="oooc:=AVERAGE([.I4:.I31])" office:value-type="float" office:value="36.2777777777778">
            <text:p>36</text:p>
          </table:table-cell>
          <table:table-cell table:style-name="ce25" table:formula="oooc:=AVERAGE([.J4:.J31])" office:value-type="float" office:value="5.58333333333333">
            <text:p>5,6</text:p>
          </table:table-cell>
          <table:table-cell table:style-name="ce17" table:formula="oooc:=AVERAGE([.K4:.K31])" office:value-type="float" office:value="38.7777777777778">
            <text:p>39</text:p>
          </table:table-cell>
          <table:table-cell table:style-name="ce25" table:formula="oooc:=AVERAGE([.L4:.L31])" office:value-type="float" office:value="6.38888888888889">
            <text:p>6,4</text:p>
          </table:table-cell>
          <table:table-cell table:style-name="ce35" table:formula="oooc:=IF(ISBLANK([.I34]); &quot; &quot;; IF([.J34]=0;&quot; &quot;; ([.L34]-[.J34])/[.J34]))" office:value-type="percentage" office:value="0.144278606965174">
            <text:p>14,4%</text:p>
          </table:table-cell>
          <table:table-cell table:style-name="ce17" table:formula="oooc:=AVERAGE([.N4:.N31])" office:value-type="float" office:value="656.944444444444">
            <text:p>657</text:p>
          </table:table-cell>
          <table:table-cell table:style-name="ce25" table:formula="oooc:=AVERAGE([.O4:.O31])" office:value-type="float" office:value="7.08333333333333">
            <text:p>7,1</text:p>
          </table:table-cell>
          <table:table-cell table:style-name="ce17" table:formula="oooc:=AVERAGE([.P4:.P31])" office:value-type="float" office:value="731.944444444444">
            <text:p>732</text:p>
          </table:table-cell>
          <table:table-cell table:style-name="ce25" table:formula="oooc:=AVERAGE([.Q4:.Q31])" office:value-type="float" office:value="7.94444444444444">
            <text:p>7,9</text:p>
          </table:table-cell>
          <table:table-cell table:style-name="ce35" table:formula="oooc:=IF(ISBLANK([.N34]); &quot; &quot;; IF([.O34]=0;&quot; &quot;; ([.Q34]-[.O34])/[.O34]))" office:value-type="percentage" office:value="0.12156862745098">
            <text:p>12,2%</text:p>
          </table:table-cell>
          <table:table-cell table:style-name="ce17" table:formula="oooc:=AVERAGE([.S4:.S31])" office:value-type="float" office:value="2396.66666666667">
            <text:p>2397</text:p>
          </table:table-cell>
          <table:table-cell table:style-name="ce25" table:formula="oooc:=AVERAGE([.T4:.T31])" office:value-type="float" office:value="6">
            <text:p>6,0</text:p>
          </table:table-cell>
          <table:table-cell table:style-name="ce17" table:formula="oooc:=AVERAGE([.U4:.U31])" office:value-type="float" office:value="1963.33333333333">
            <text:p>1963</text:p>
          </table:table-cell>
          <table:table-cell table:style-name="ce25" table:formula="oooc:=AVERAGE([.V4:.V31])" office:value-type="float" office:value="4.19444444444444">
            <text:p>4,2</text:p>
          </table:table-cell>
          <table:table-cell table:style-name="ce35" table:formula="oooc:=IF(ISBLANK([.S34]); &quot; &quot;; IF([.T34]=0;&quot; &quot;; ([.V34]-[.T34])/[.T34]))" office:value-type="percentage" office:value="-0.300925925925926">
            <text:p>-30,1%</text:p>
          </table:table-cell>
          <table:table-cell table:style-name="ce47" table:formula="oooc:=AVERAGE([.X4:.X31])" office:value-type="float" office:value="9.42777777777778">
            <text:p>9,4</text:p>
          </table:table-cell>
          <table:table-cell table:style-name="ce25" table:formula="oooc:=AVERAGE([.Y4:.Y31])" office:value-type="float" office:value="6.88333333333333">
            <text:p>6,9</text:p>
          </table:table-cell>
          <table:table-cell table:style-name="ce47" table:formula="oooc:=AVERAGE([.Z4:.Z31])" office:value-type="float" office:value="9.79444444444444">
            <text:p>9,8</text:p>
          </table:table-cell>
          <table:table-cell table:style-name="ce25" table:formula="oooc:=AVERAGE([.AA4:.AA31])" office:value-type="float" office:value="6.84444444444445">
            <text:p>6,8</text:p>
          </table:table-cell>
          <table:table-cell table:style-name="ce35" table:formula="oooc:=IF(ISBLANK([.X34]); &quot; &quot;; IF([.Y34]=0;&quot; &quot;; ([.AA34]-[.Y34])/[.Y34]))" office:value-type="percentage" office:value="-0.00564971751412427">
            <text:p>-0,6%</text:p>
          </table:table-cell>
          <table:table-cell table:style-name="ce54" table:formula="oooc:=AVERAGE([.AC4:.AC31])" office:value-type="float" office:value="29.9388888888889">
            <text:p>29,94</text:p>
          </table:table-cell>
          <table:table-cell table:style-name="ce54" table:formula="oooc:=AVERAGE([.AD4:.AD31])" office:value-type="float" office:value="5.98777777777778">
            <text:p>5,99</text:p>
          </table:table-cell>
          <table:table-cell table:style-name="ce54" table:formula="oooc:=AVERAGE([.AE4:.AE31])" office:value-type="float" office:value="29.8444444444444">
            <text:p>29,84</text:p>
          </table:table-cell>
          <table:table-cell table:style-name="ce54" table:formula="oooc:=AVERAGE([.AF4:.AF31])" office:value-type="float" office:value="5.96888888888889">
            <text:p>5,97</text:p>
          </table:table-cell>
          <table:table-cell table:style-name="ce35" table:formula="oooc:=IF(ISBLANK([.D34]); &quot; &quot;; IF([.AC34]=0;&quot; &quot;; (([.AE34]-[.AC34])/[.AC34])))" office:value-type="percentage" office:value="-0.00315457413249237">
            <text:p>-0,3%</text:p>
          </table:table-cell>
          <table:table-cell table:number-columns-repeated="223"/>
        </table:table-row>
        <table:table-row table:style-name="ro4">
          <table:table-cell/>
          <table:table-cell table:style-name="ce9" table:number-columns-repeated="2"/>
          <table:table-cell table:style-name="Default"/>
          <table:table-cell table:style-name="ce3" table:number-columns-repeated="3"/>
          <table:table-cell table:style-name="ce36"/>
          <table:table-cell table:style-name="ce3" table:number-columns-repeated="20"/>
          <table:table-cell table:style-name="Default" table:number-columns-repeated="2"/>
          <table:table-cell table:style-name="ce3" table:number-columns-repeated="2"/>
          <table:table-cell table:style-name="Default"/>
          <table:table-cell table:number-columns-repeated="223"/>
        </table:table-row>
        <table:table-row table:style-name="ro4">
          <table:table-cell/>
          <table:table-cell table:style-name="ce9" table:number-columns-repeated="2"/>
          <table:table-cell table:style-name="Default"/>
          <table:table-cell table:style-name="ce3" table:number-columns-repeated="3"/>
          <table:table-cell table:style-name="ce36"/>
          <table:table-cell table:style-name="ce3" table:number-columns-repeated="20"/>
          <table:table-cell table:style-name="Default" table:number-columns-repeated="2"/>
          <table:table-cell table:style-name="ce3" table:number-columns-repeated="3"/>
          <table:table-cell table:number-columns-repeated="223"/>
        </table:table-row>
        <table:table-row table:style-name="ro4" table:number-rows-repeated="815">
          <table:table-cell/>
          <table:table-cell table:style-name="ce9" table:number-columns-repeated="2"/>
          <table:table-cell table:style-name="ce3" table:number-columns-repeated="4"/>
          <table:table-cell table:style-name="ce36"/>
          <table:table-cell table:style-name="ce3" table:number-columns-repeated="25"/>
          <table:table-cell table:number-columns-repeated="223"/>
        </table:table-row>
        <table:table-row table:style-name="ro4" table:number-rows-repeated="311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infor glob" table:style-name="ta1" table:print="false">
        <office:forms form:automatic-focus="false" form:apply-design-mode="false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18" table:number-columns-repeated="5" table:default-cell-style-name="Default"/>
        <table:table-row table:style-name="ro7">
          <table:table-cell table:style-name="ce56"/>
          <table:table-cell table:style-name="ce44" table:number-columns-repeated="3"/>
          <table:table-cell table:number-columns-repeated="5"/>
        </table:table-row>
        <table:table-row table:style-name="ro7">
          <table:table-cell table:style-name="ce56"/>
          <table:table-cell table:style-name="ce44"/>
          <table:table-cell table:style-name="ce28" office:value-type="string" table:number-columns-spanned="5" table:number-rows-spanned="1">
            <text:p>INFORME PRUEBAS TEST</text:p>
          </table:table-cell>
          <table:covered-table-cell table:style-name="ce44"/>
          <table:covered-table-cell table:number-columns-repeated="3"/>
          <table:table-cell table:number-columns-repeated="2"/>
        </table:table-row>
        <table:table-row table:style-name="ro4">
          <table:table-cell table:number-columns-repeated="3"/>
          <table:table-cell table:style-name="ce48"/>
          <table:table-cell table:style-name="ce52" table:number-columns-repeated="2"/>
          <table:table-cell table:style-name="ce48"/>
          <table:table-cell table:number-columns-repeated="2"/>
        </table:table-row>
        <table:table-row table:style-name="ro4">
          <table:table-cell table:number-columns-repeated="3"/>
          <table:table-cell table:style-name="ce63" office:value-type="string">
            <text:p>GRUPO:</text:p>
          </table:table-cell>
          <table:table-cell table:style-name="ce67" table:formula="oooc:=[resultados.G1]" office:value-type="string" office:string-value="4º B">
            <text:p>4º B</text:p>
          </table:table-cell>
          <table:table-cell/>
          <table:table-cell table:style-name="ce48"/>
          <table:table-cell table:number-columns-repeated="2"/>
        </table:table-row>
        <table:table-row table:style-name="ro4">
          <table:table-cell table:number-columns-repeated="3"/>
          <table:table-cell table:style-name="ce52" table:number-columns-repeated="2"/>
          <table:table-cell/>
          <table:table-cell table:style-name="ce48"/>
          <table:table-cell table:number-columns-repeated="2"/>
        </table:table-row>
        <table:table-row table:style-name="ro4">
          <table:table-cell table:number-columns-repeated="3"/>
          <table:table-cell table:style-name="ce63" office:value-type="string">
            <text:p>CURSO:</text:p>
          </table:table-cell>
          <table:table-cell table:style-name="ce68" table:formula="oooc:=[resultados.L1]" office:value-type="string" office:string-value="03/04">
            <text:p>03/04</text:p>
          </table:table-cell>
          <table:table-cell/>
          <table:table-cell table:style-name="ce48"/>
          <table:table-cell table:number-columns-repeated="2"/>
        </table:table-row>
        <table:table-row table:style-name="ro4">
          <table:table-cell table:number-columns-repeated="3"/>
          <table:table-cell table:style-name="ce48"/>
          <table:table-cell table:style-name="ce52" table:number-columns-repeated="2"/>
          <table:table-cell table:style-name="ce48"/>
          <table:table-cell table:number-columns-repeated="2"/>
        </table:table-row>
        <table:table-row table:style-name="ro4">
          <table:table-cell table:number-columns-repeated="3"/>
          <table:table-cell table:style-name="ce63" office:value-type="string">
            <text:p>PROFESOR/A</text:p>
          </table:table-cell>
          <table:table-cell table:style-name="ce68" table:formula="oooc:=[resultados.R1]" office:value-type="string" office:string-value="CARLOS RODRÍGUEZ" table:number-columns-spanned="3" table:number-rows-spanned="1">
            <text:p>CARLOS RODRÍGUEZ</text:p>
          </table:table-cell>
          <table:covered-table-cell table:style-name="ce52"/>
          <table:covered-table-cell table:style-name="ce48"/>
          <table:table-cell table:number-columns-repeated="2"/>
        </table:table-row>
        <table:table-row table:style-name="ro4">
          <table:table-cell table:number-columns-repeated="5"/>
          <table:table-cell table:style-name="ce52"/>
          <table:table-cell table:style-name="ce48"/>
          <table:table-cell table:number-columns-repeated="2"/>
        </table:table-row>
        <table:table-row table:style-name="ro8">
          <table:table-cell table:number-columns-repeated="2"/>
          <table:table-cell table:style-name="ce48"/>
          <table:table-cell table:style-name="ce64" office:value-type="string" table:number-columns-spanned="5" table:number-rows-spanned="1">
            <text:p>RESULTADOS GLOBALES POR PRUEBA</text:p>
          </table:table-cell>
          <table:covered-table-cell table:number-columns-repeated="2" table:style-name="ce48"/>
          <table:covered-table-cell table:number-columns-repeated="2"/>
          <table:table-cell/>
        </table:table-row>
        <table:table-row table:style-name="ro9">
          <table:table-cell/>
          <table:table-cell table:style-name="ce57" office:value-type="string" table:number-columns-spanned="2" table:number-rows-spanned="1">
            <text:p>PRUEBA</text:p>
          </table:table-cell>
          <table:covered-table-cell table:style-name="ce62"/>
          <table:table-cell table:style-name="ce60" office:value-type="string">
            <text:p>1ª EV</text:p>
          </table:table-cell>
          <table:table-cell table:style-name="ce60" office:value-type="string">
            <text:p>PUNT 1ª</text:p>
          </table:table-cell>
          <table:table-cell table:style-name="ce60" office:value-type="string">
            <text:p>2º EV</text:p>
          </table:table-cell>
          <table:table-cell table:style-name="ce60" office:value-type="string">
            <text:p>PUNT 2ª</text:p>
          </table:table-cell>
          <table:table-cell table:style-name="ce60" office:value-type="string">
            <text:p>PROGRESO</text:p>
          </table:table-cell>
          <table:table-cell/>
        </table:table-row>
        <table:table-row table:style-name="ro9">
          <table:table-cell/>
          <table:table-cell table:style-name="ce58" table:formula="oooc:=[resultados.D2]" office:value-type="string" office:string-value="Abdominales en 1´" table:number-columns-spanned="2" table:number-rows-spanned="1">
            <text:p>Abdominales en 1´</text:p>
          </table:table-cell>
          <table:covered-table-cell table:style-name="ce62"/>
          <table:table-cell table:style-name="ce65" table:formula="oooc:=[resultados.D34]" office:value-type="float" office:value="24.2222222222222">
            <text:p>24</text:p>
          </table:table-cell>
          <table:table-cell table:style-name="ce69" table:formula="oooc:=[resultados.E34]" office:value-type="float" office:value="4.38888888888889">
            <text:p>4,4</text:p>
          </table:table-cell>
          <table:table-cell table:style-name="ce65" table:formula="oooc:=[resultados.F34]" office:value-type="float" office:value="26">
            <text:p>26</text:p>
          </table:table-cell>
          <table:table-cell table:style-name="ce70" table:formula="oooc:=[resultados.G34]" office:value-type="float" office:value="4.47222222222222">
            <text:p>4,5</text:p>
          </table:table-cell>
          <table:table-cell table:style-name="ce71" table:formula="oooc:=[resultados.H34]" office:value-type="percentage" office:value="0.0189873417721518">
            <text:p>1,9%</text:p>
          </table:table-cell>
          <table:table-cell/>
        </table:table-row>
        <table:table-row table:style-name="ro9">
          <table:table-cell/>
          <table:table-cell table:style-name="ce58" table:formula="oooc:=[resultados.I2]" office:value-type="string" office:string-value="Flexibilidad" table:number-columns-spanned="2" table:number-rows-spanned="1">
            <text:p>Flexibilidad</text:p>
          </table:table-cell>
          <table:covered-table-cell table:style-name="ce62"/>
          <table:table-cell table:style-name="ce65" table:formula="oooc:=[resultados.I34]" office:value-type="float" office:value="36.2777777777778">
            <text:p>36</text:p>
          </table:table-cell>
          <table:table-cell table:style-name="ce70" table:formula="oooc:=[resultados.J34]" office:value-type="float" office:value="5.58333333333333">
            <text:p>5,6</text:p>
          </table:table-cell>
          <table:table-cell table:style-name="ce65" table:formula="oooc:=[resultados.K34]" office:value-type="float" office:value="38.7777777777778">
            <text:p>39</text:p>
          </table:table-cell>
          <table:table-cell table:style-name="ce70" table:formula="oooc:=[resultados.L34]" office:value-type="float" office:value="6.38888888888889">
            <text:p>6,4</text:p>
          </table:table-cell>
          <table:table-cell table:style-name="ce71" table:formula="oooc:=[resultados.M34]" office:value-type="percentage" office:value="0.144278606965174">
            <text:p>14,4%</text:p>
          </table:table-cell>
          <table:table-cell/>
        </table:table-row>
        <table:table-row table:style-name="ro9">
          <table:table-cell/>
          <table:table-cell table:style-name="ce58" table:formula="oooc:=[resultados.N2]" office:value-type="string" office:string-value="Lanzamiento balón" table:number-columns-spanned="2" table:number-rows-spanned="1">
            <text:p>Lanzamiento balón</text:p>
          </table:table-cell>
          <table:covered-table-cell table:style-name="ce62"/>
          <table:table-cell table:style-name="ce65" table:formula="oooc:=[resultados.N34]" office:value-type="float" office:value="656.944444444444">
            <text:p>657</text:p>
          </table:table-cell>
          <table:table-cell table:style-name="ce70" table:formula="oooc:=[resultados.O34]" office:value-type="float" office:value="7.08333333333333">
            <text:p>7,1</text:p>
          </table:table-cell>
          <table:table-cell table:style-name="ce65" table:formula="oooc:=[resultados.P34]" office:value-type="float" office:value="731.944444444444">
            <text:p>732</text:p>
          </table:table-cell>
          <table:table-cell table:style-name="ce70" table:formula="oooc:=[resultados.Q34]" office:value-type="float" office:value="7.94444444444444">
            <text:p>7,9</text:p>
          </table:table-cell>
          <table:table-cell table:style-name="ce71" table:formula="oooc:=[resultados.R34]" office:value-type="percentage" office:value="0.12156862745098">
            <text:p>12,2%</text:p>
          </table:table-cell>
          <table:table-cell/>
        </table:table-row>
        <table:table-row table:style-name="ro9">
          <table:table-cell/>
          <table:table-cell table:style-name="ce58" table:formula="oooc:=[resultados.S2]" office:value-type="string" office:string-value="Cooper" table:number-columns-spanned="2" table:number-rows-spanned="1">
            <text:p>Cooper</text:p>
          </table:table-cell>
          <table:covered-table-cell table:style-name="ce62"/>
          <table:table-cell table:style-name="ce65" table:formula="oooc:=[resultados.S34]" office:value-type="float" office:value="2396.66666666667">
            <text:p>2397</text:p>
          </table:table-cell>
          <table:table-cell table:style-name="ce70" table:formula="oooc:=[resultados.T34]" office:value-type="float" office:value="6">
            <text:p>6,0</text:p>
          </table:table-cell>
          <table:table-cell table:style-name="ce65" table:formula="oooc:=[resultados.U34]" office:value-type="float" office:value="1963.33333333333">
            <text:p>1963</text:p>
          </table:table-cell>
          <table:table-cell table:style-name="ce70" table:formula="oooc:=[resultados.V34]" office:value-type="float" office:value="4.19444444444444">
            <text:p>4,2</text:p>
          </table:table-cell>
          <table:table-cell table:style-name="ce71" table:formula="oooc:=[resultados.W34]" office:value-type="percentage" office:value="-0.300925925925926">
            <text:p>-30,1%</text:p>
          </table:table-cell>
          <table:table-cell/>
        </table:table-row>
        <table:table-row table:style-name="ro9">
          <table:table-cell/>
          <table:table-cell table:style-name="ce58" table:formula="oooc:=[resultados.X2]" office:value-type="string" office:string-value="60 Metros" table:number-columns-spanned="2" table:number-rows-spanned="1">
            <text:p>60 Metros</text:p>
          </table:table-cell>
          <table:covered-table-cell table:style-name="ce62"/>
          <table:table-cell table:style-name="ce66" table:formula="oooc:=[resultados.X34]" office:value-type="float" office:value="9.42777777777778">
            <text:p>9,4</text:p>
          </table:table-cell>
          <table:table-cell table:style-name="ce70" table:formula="oooc:=[resultados.Y34]" office:value-type="float" office:value="6.88333333333333">
            <text:p>6,9</text:p>
          </table:table-cell>
          <table:table-cell table:style-name="ce66" table:formula="oooc:=[resultados.Z34]" office:value-type="float" office:value="9.79444444444444">
            <text:p>9,8</text:p>
          </table:table-cell>
          <table:table-cell table:style-name="ce70" table:formula="oooc:=[resultados.AA34]" office:value-type="float" office:value="6.84444444444445">
            <text:p>6,8</text:p>
          </table:table-cell>
          <table:table-cell table:style-name="ce71" table:formula="oooc:=[resultados.AB34]" office:value-type="percentage" office:value="-0.00564971751412427">
            <text:p>-0,6%</text:p>
          </table:table-cell>
          <table:table-cell/>
        </table:table-row>
        <table:table-row table:style-name="ro4">
          <table:table-cell/>
          <table:table-cell>
            <draw:frame table:end-cell-address="'infor glob'.H32" table:end-x="2.253cm" table:end-y="0.24cm" draw:z-index="0" draw:style-name="gr1" svg:width="16.328cm" svg:height="6.797cm" svg:x="0.05cm" svg:y="0.217cm">
              <draw:object draw:notify-on-update-of-ranges="'infor glob'.B11:'infor glob'.B16 'infor glob'.E11:'infor glob'.E16 'infor glob'.G11:'infor glob'.G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16">
          <table:table-cell table:number-columns-repeated="9"/>
        </table:table-row>
        <table:table-row table:style-name="ro9">
          <table:table-cell/>
          <table:table-cell table:style-name="ce59" office:value-type="string" table:number-columns-spanned="6" table:number-rows-spanned="1">
            <text:p>RESULTADOS GLOBALES POR GÉNERO</text:p>
          </table:table-cell>
          <table:covered-table-cell table:style-name="ce59"/>
          <table:covered-table-cell table:number-columns-repeated="3" table:style-name="ce18"/>
          <table:covered-table-cell/>
          <table:table-cell table:number-columns-repeated="2"/>
        </table:table-row>
        <table:table-row table:style-name="ro9">
          <table:table-cell/>
          <table:table-cell table:style-name="ce60" office:value-type="string" table:number-columns-spanned="2" table:number-rows-spanned="1">
            <text:p>ALUMNAS</text:p>
          </table:table-cell>
          <table:covered-table-cell table:style-name="ce61"/>
          <table:table-cell table:style-name="ce61" table:number-columns-spanned="2" table:number-rows-spanned="1"/>
          <table:covered-table-cell table:style-name="ce61" office:value-type="string">
            <text:p>Nº alumnos</text:p>
          </table:covered-table-cell>
          <table:table-cell table:style-name="ce60" office:value-type="string" table:number-columns-spanned="2" table:number-rows-spanned="1">
            <text:p>ALUMNOS</text:p>
          </table:table-cell>
          <table:covered-table-cell/>
          <table:table-cell table:number-columns-repeated="2"/>
        </table:table-row>
        <table:table-row table:style-name="ro9">
          <table:table-cell/>
          <table:table-cell table:style-name="ce61" table:formula="oooc:=COUNTIF([resultados.$C$4:.$C$31]; &quot;F&quot;)" office:value-type="float" office:value="12" table:number-columns-spanned="2" table:number-rows-spanned="1">
            <text:p>12</text:p>
          </table:table-cell>
          <table:covered-table-cell table:style-name="ce61"/>
          <table:table-cell table:style-name="ce60" office:value-type="string" table:number-columns-spanned="2" table:number-rows-spanned="1">
            <text:p>NÚMERO</text:p>
          </table:table-cell>
          <table:covered-table-cell table:style-name="ce61"/>
          <table:table-cell table:style-name="ce61" table:formula="oooc:=COUNTIF([resultados.$C$4:.$C$31]; &quot;M&quot;)" office:value-type="float" office:value="6" table:number-columns-spanned="2" table:number-rows-spanned="1">
            <text:p>6</text:p>
          </table:table-cell>
          <table:covered-table-cell/>
          <table:table-cell table:number-columns-repeated="2"/>
        </table:table-row>
        <table:table-row table:style-name="ro9">
          <table:table-cell/>
          <table:table-cell table:style-name="ce61" table:formula="oooc:=(SUMIF([resultados.$C$4:.$C$31]; &quot;F&quot;; [resultados.$AD$4:.$AD$31]))/[.B$36]" office:value-type="float" office:value="6.47333333333333" table:number-columns-spanned="2" table:number-rows-spanned="1">
            <text:p>6,47</text:p>
          </table:table-cell>
          <table:covered-table-cell table:style-name="ce61"/>
          <table:table-cell table:style-name="ce60" office:value-type="string" table:number-columns-spanned="2" table:number-rows-spanned="1">
            <text:p>NOTA 1ª EV</text:p>
          </table:table-cell>
          <table:covered-table-cell table:style-name="ce61"/>
          <table:table-cell table:style-name="ce61" table:formula="oooc:=(SUMIF([resultados.$C$4:.$C$31];&quot;M&quot;;[resultados.$AD$4:.$AD$31]))/[.F$36]" office:value-type="float" office:value="5.01666666666667" table:number-columns-spanned="2" table:number-rows-spanned="1">
            <text:p>5,02</text:p>
          </table:table-cell>
          <table:covered-table-cell/>
          <table:table-cell table:number-columns-repeated="2"/>
        </table:table-row>
        <table:table-row table:style-name="ro9">
          <table:table-cell/>
          <table:table-cell table:style-name="ce61" table:formula="oooc:=(SUMIF([resultados.$C$4:.$C$31]; &quot;F&quot;; [resultados.$AF$4:.$AF$31]))/[.B$36]" office:value-type="float" office:value="6.28833333333333" table:number-columns-spanned="2" table:number-rows-spanned="1">
            <text:p>6,29</text:p>
          </table:table-cell>
          <table:covered-table-cell table:style-name="ce61"/>
          <table:table-cell table:style-name="ce60" office:value-type="string" table:number-columns-spanned="2" table:number-rows-spanned="1">
            <text:p>NOTA 2º EV</text:p>
          </table:table-cell>
          <table:covered-table-cell table:style-name="ce61"/>
          <table:table-cell table:style-name="ce61" table:formula="oooc:=(SUMIF([resultados.$C$4:.$C$31];&quot;M&quot;;[resultados.$AF$4:.$AF$31]))/[.F$36]" office:value-type="float" office:value="5.33" table:number-columns-spanned="2" table:number-rows-spanned="1">
            <text:p>5,33</text:p>
          </table:table-cell>
          <table:covered-table-cell/>
          <table:table-cell table:number-columns-repeated="2"/>
        </table:table-row>
        <table:table-row table:style-name="ro4" table:number-rows-repeated="3">
          <table:table-cell table:number-columns-repeated="9"/>
        </table:table-row>
        <table:table-row table:style-name="ro9" table:number-rows-repeated="5">
          <table:table-cell table:number-columns-repeated="9"/>
        </table:table-row>
        <table:table-row table:style-name="ro8">
          <table:table-cell table:number-columns-repeated="8"/>
          <table:table-cell table:style-name="ce72"/>
        </table:table-row>
        <table:table-row table:style-name="ro8" table:number-rows-repeated="3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infor indiv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9" table:default-cell-style-name="Default"/>
        <table:table-row table:style-name="ro4">
          <table:table-cell table:number-columns-repeated="12"/>
        </table:table-row>
        <table:table-row table:style-name="ro10">
          <table:table-cell table:number-columns-repeated="2"/>
          <table:table-cell table:style-name="ce74" office:value-type="string" table:number-columns-spanned="9" table:number-rows-spanned="1">
            <text:p>INFORME INDIVIDUAL</text:p>
          </table:table-cell>
          <table:covered-table-cell table:number-columns-repeated="8"/>
          <table:table-cell/>
        </table:table-row>
        <table:table-row table:style-name="ro4" table:number-rows-repeated="2">
          <table:table-cell table:number-columns-repeated="12"/>
        </table:table-row>
        <table:table-row table:style-name="ro4">
          <table:table-cell table:number-columns-repeated="2"/>
          <table:table-cell table:style-name="ce75" office:value-type="string" table:number-columns-spanned="2" table:number-rows-spanned="1">
            <text:p>Nº ALUMN@:</text:p>
          </table:table-cell>
          <table:covered-table-cell table:style-name="ce77"/>
          <table:table-cell table:style-name="ce81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2"/>
          <table:table-cell table:style-name="ce75" office:value-type="string" table:number-columns-spanned="2" table:number-rows-spanned="1">
            <text:p>NOMBRE:</text:p>
          </table:table-cell>
          <table:covered-table-cell table:style-name="ce77"/>
          <table:table-cell table:style-name="ce82" table:formula="oooc:=VLOOKUP([.E5];[resultados.A4:.B31];2;0)" office:value-type="string" office:string-value="Angustias, Manuel" table:number-columns-spanned="5" table:number-rows-spanned="1">
            <text:p>Angustias, Manuel</text:p>
          </table:table-cell>
          <table:covered-table-cell table:number-columns-repeated="4"/>
          <table:table-cell table:number-columns-repeated="3"/>
        </table:table-row>
        <table:table-row table:style-name="ro4" table:number-rows-repeated="3">
          <table:table-cell table:number-columns-repeated="12"/>
        </table:table-row>
        <table:table-row table:style-name="ro8">
          <table:table-cell table:number-columns-repeated="4"/>
          <table:table-cell table:style-name="ce79" office:value-type="string" table:number-columns-spanned="6" table:number-rows-spanned="1">
            <text:p>PUNTUACIÓN DE LAS PRUEBAS</text:p>
          </table:table-cell>
          <table:covered-table-cell table:number-columns-repeated="5"/>
          <table:table-cell table:number-columns-repeated="2"/>
        </table:table-row>
        <table:table-row table:style-name="ro8">
          <table:table-cell/>
          <table:table-cell table:style-name="ce18"/>
          <table:table-cell table:style-name="ce73" office:value-type="string" table:number-columns-spanned="2" table:number-rows-spanned="1">
            <text:p>ABDOMINALES</text:p>
          </table:table-cell>
          <table:covered-table-cell table:style-name="ce73"/>
          <table:table-cell table:style-name="ce73" office:value-type="string" table:number-columns-spanned="2" table:number-rows-spanned="1">
            <text:p>FLEXIBILIDAD</text:p>
          </table:table-cell>
          <table:covered-table-cell table:style-name="ce73"/>
          <table:table-cell table:style-name="ce73" office:value-type="string" table:number-columns-spanned="2" table:number-rows-spanned="1">
            <text:p>LANZAMIENTO </text:p>
            <text:p>BALÓN</text:p>
          </table:table-cell>
          <table:covered-table-cell table:style-name="ce73"/>
          <table:table-cell table:style-name="ce73" office:value-type="string" table:number-columns-spanned="2" table:number-rows-spanned="1">
            <text:p>COOPER</text:p>
          </table:table-cell>
          <table:covered-table-cell table:style-name="ce73"/>
          <table:table-cell table:style-name="ce73" office:value-type="string" table:number-columns-spanned="2" table:number-rows-spanned="1">
            <text:p>60 M</text:p>
          </table:table-cell>
          <table:covered-table-cell/>
        </table:table-row>
        <table:table-row table:style-name="ro8">
          <table:table-cell/>
          <table:table-cell table:style-name="ce73" office:value-type="string">
            <text:p>EV1</text:p>
          </table:table-cell>
          <table:table-cell table:style-name="ce76" table:formula="oooc:=VLOOKUP([.E7];[resultados.B4:.AB31]; 4; 0)" office:value-type="float" office:value="0" table:number-columns-spanned="2" table:number-rows-spanned="1">
            <text:p>0</text:p>
          </table:table-cell>
          <table:covered-table-cell table:style-name="ce78"/>
          <table:table-cell table:style-name="ce76" table:formula="oooc:=VLOOKUP([.E7];[resultados.B4:.AB31]; 9; 0)" office:value-type="float" office:value="8" table:number-columns-spanned="2" table:number-rows-spanned="1">
            <text:p>8</text:p>
          </table:table-cell>
          <table:covered-table-cell table:style-name="ce78"/>
          <table:table-cell table:style-name="ce76" table:formula="oooc:=VLOOKUP([.E7];[resultados.B4:.AB31]; 14; 0)" office:value-type="float" office:value="1" table:number-columns-spanned="2" table:number-rows-spanned="1">
            <text:p>1</text:p>
          </table:table-cell>
          <table:covered-table-cell table:style-name="ce78"/>
          <table:table-cell table:style-name="ce76" table:formula="oooc:=VLOOKUP([.E7];[resultados.B4:.AB31]; 19; 0)" office:value-type="float" office:value="10" table:number-columns-spanned="2" table:number-rows-spanned="1">
            <text:p>10</text:p>
          </table:table-cell>
          <table:covered-table-cell table:style-name="ce78"/>
          <table:table-cell table:style-name="ce76" table:formula="oooc:=VLOOKUP([.E7];[resultados.B4:.AB31]; 24; 0)" office:value-type="float" office:value="1.5" table:number-columns-spanned="2" table:number-rows-spanned="1">
            <text:p>1,5</text:p>
          </table:table-cell>
          <table:covered-table-cell/>
        </table:table-row>
        <table:table-row table:style-name="ro8">
          <table:table-cell/>
          <table:table-cell table:style-name="ce73" office:value-type="string">
            <text:p>EV2</text:p>
          </table:table-cell>
          <table:table-cell table:style-name="ce76" table:formula="oooc:=VLOOKUP([.E7];[resultados.B4:.AB31]; 6; 0)" office:value-type="float" office:value="0" table:number-columns-spanned="2" table:number-rows-spanned="1">
            <text:p>0</text:p>
          </table:table-cell>
          <table:covered-table-cell table:style-name="ce78"/>
          <table:table-cell table:style-name="ce76" table:formula="oooc:=VLOOKUP([.E7];[resultados.B4:.AB31]; 11; 0)" office:value-type="float" office:value="3" table:number-columns-spanned="2" table:number-rows-spanned="1">
            <text:p>3</text:p>
          </table:table-cell>
          <table:covered-table-cell table:style-name="ce78"/>
          <table:table-cell table:style-name="ce76" table:formula="oooc:=VLOOKUP([.E7];[resultados.B4:.AB31]; 16; 0)" office:value-type="float" office:value="2.5" table:number-columns-spanned="2" table:number-rows-spanned="1">
            <text:p>2,5</text:p>
          </table:table-cell>
          <table:covered-table-cell table:style-name="ce78"/>
          <table:table-cell table:style-name="ce76" table:formula="oooc:=VLOOKUP([.E7];[resultados.B4:.AB31]; 21; 0)" office:value-type="float" office:value="0" table:number-columns-spanned="2" table:number-rows-spanned="1">
            <text:p>0</text:p>
          </table:table-cell>
          <table:covered-table-cell table:style-name="ce78"/>
          <table:table-cell table:style-name="ce76" table:formula="oooc:=VLOOKUP([.E7];[resultados.B4:.AB31]; 26; 0)" office:value-type="float" office:value="7.6" table:number-columns-spanned="2" table:number-rows-spanned="1">
            <text:p>7,6</text:p>
          </table:table-cell>
          <table:covered-table-cell/>
        </table:table-row>
        <table:table-row table:style-name="ro11">
          <table:table-cell table:number-columns-repeated="12"/>
        </table:table-row>
        <table:table-row table:style-name="ro4">
          <table:table-cell>
            <draw:frame table:end-cell-address="'infor indiv'.L31" table:end-x="0.142cm" table:end-y="0.166cm" draw:z-index="0" draw:style-name="gr1" svg:width="15.306cm" svg:height="6.866cm" svg:x="0.109cm" svg:y="0.074cm">
              <draw:object draw:notify-on-update-of-ranges="'infor indiv'.B12:'infor indiv'.K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4" table:number-rows-repeated="16">
          <table:table-cell table:number-columns-repeated="12"/>
        </table:table-row>
        <table:table-row table:style-name="ro7">
          <table:table-cell table:number-columns-repeated="3"/>
          <table:table-cell table:style-name="ce79" office:value-type="string" table:number-columns-spanned="6" table:number-rows-spanned="1">
            <text:p>PUESTO EN LA CLASE</text:p>
          </table:table-cell>
          <table:covered-table-cell table:number-columns-repeated="5"/>
          <table:table-cell table:number-columns-repeated="3"/>
        </table:table-row>
        <table:table-row table:style-name="ro4">
          <table:table-cell table:number-columns-repeated="3"/>
          <table:table-cell table:style-name="ce18" table:number-columns-spanned="2" table:number-rows-spanned="1"/>
          <table:covered-table-cell table:style-name="ce73"/>
          <table:table-cell table:style-name="ce73" office:value-type="string" table:number-columns-spanned="2" table:number-rows-spanned="1">
            <text:p>TOTAL PUNTOS</text:p>
          </table:table-cell>
          <table:covered-table-cell table:style-name="ce73"/>
          <table:table-cell table:style-name="ce73" office:value-type="string" table:number-columns-spanned="2" table:number-rows-spanned="1">
            <text:p>POSICIÓN</text:p>
          </table:table-cell>
          <table:covered-table-cell/>
          <table:table-cell table:number-columns-repeated="3"/>
        </table:table-row>
        <table:table-row table:style-name="ro3">
          <table:table-cell table:number-columns-repeated="3"/>
          <table:table-cell table:style-name="ce80" office:value-type="string" table:number-columns-spanned="2" table:number-rows-spanned="1">
            <text:p>EV1</text:p>
          </table:table-cell>
          <table:covered-table-cell table:style-name="ce78"/>
          <table:table-cell table:style-name="ce83" table:formula="oooc:=VLOOKUP([.E7];[resultados.B4:.AG31]; 28; 0)" office:value-type="float" office:value="20.5" table:number-columns-spanned="2" table:number-rows-spanned="1">
            <text:p>20,5</text:p>
          </table:table-cell>
          <table:covered-table-cell table:style-name="ce83"/>
          <table:table-cell table:style-name="ce83" table:formula="oooc:=RANK([.F35];[resultados.AC4:.AC31])" office:value-type="float" office:value="17" table:number-columns-spanned="2" table:number-rows-spanned="1">
            <text:p>17</text:p>
          </table:table-cell>
          <table:covered-table-cell/>
          <table:table-cell table:number-columns-repeated="3"/>
        </table:table-row>
        <table:table-row table:style-name="ro3">
          <table:table-cell table:number-columns-repeated="3"/>
          <table:table-cell table:style-name="ce80" office:value-type="string" table:number-columns-spanned="2" table:number-rows-spanned="1">
            <text:p>EV2</text:p>
          </table:table-cell>
          <table:covered-table-cell table:style-name="ce78"/>
          <table:table-cell table:style-name="ce83" table:formula="oooc:=VLOOKUP([.E7];[resultados.B4:.AG31]; 30; 0)" office:value-type="float" office:value="13.1" table:number-columns-spanned="2" table:number-rows-spanned="1">
            <text:p>13,1</text:p>
          </table:table-cell>
          <table:covered-table-cell table:style-name="ce83"/>
          <table:table-cell table:style-name="ce83" table:formula="oooc:=RANK([.F36];[resultados.AE4:.AE31])" office:value-type="float" office:value="18" table:number-columns-spanned="2" table:number-rows-spanned="1">
            <text:p>18</text:p>
          </table:table-cell>
          <table:covered-table-cell/>
          <table:table-cell table:number-columns-repeated="3"/>
        </table:table-row>
      </table:table>
      <table:table table:name="4ESO" table:style-name="ta1" table:print="false">
        <office:forms form:automatic-focus="false" form:apply-design-mode="false"/>
        <table:table-column table:style-name="co30" table:number-columns-repeated="6" table:default-cell-style-name="ce94"/>
        <table:table-column table:style-name="co30" table:number-columns-repeated="9" table:default-cell-style-name="ce103"/>
        <table:table-row table:style-name="ro4">
          <table:table-cell table:style-name="ce84" office:value-type="string" table:number-columns-spanned="3" table:number-rows-spanned="1">
            <text:p>Abdominales en 1 minuto</text:p>
          </table:table-cell>
          <table:covered-table-cell table:style-name="ce95"/>
          <table:covered-table-cell table:style-name="ce100"/>
          <table:table-cell table:style-name="ce84" office:value-type="string" table:number-columns-spanned="3" table:number-rows-spanned="1">
            <text:p>Flexibilidad</text:p>
          </table:table-cell>
          <table:covered-table-cell table:number-columns-repeated="2" table:style-name="ce101"/>
          <table:table-cell table:style-name="ce84" office:value-type="string" table:number-columns-spanned="3" table:number-rows-spanned="1">
            <text:p>Lanzamiento balón</text:p>
          </table:table-cell>
          <table:covered-table-cell table:style-name="ce95"/>
          <table:covered-table-cell table:style-name="ce104"/>
          <table:table-cell table:style-name="ce84" office:value-type="string" table:number-columns-spanned="3" table:number-rows-spanned="1">
            <text:p>Prueba: COOPER <text:s/>(12 MIN. CARRERA CONT.)</text:p>
          </table:table-cell>
          <table:covered-table-cell table:style-name="ce100"/>
          <table:covered-table-cell table:style-name="ce110"/>
          <table:table-cell table:style-name="ce84" office:value-type="string" table:number-columns-spanned="3" table:number-rows-spanned="1">
            <text:p>60 metros</text:p>
          </table:table-cell>
          <table:covered-table-cell table:number-columns-repeated="2" table:style-name="ce111"/>
        </table:table-row>
        <table:table-row table:style-name="ro12">
          <table:table-cell table:style-name="ce85" office:value-type="string">
            <text:p>REPETICIONES</text:p>
          </table:table-cell>
          <table:table-cell table:style-name="ce96" office:value-type="string">
            <text:p>4º E.S.O. MASCUL.</text:p>
          </table:table-cell>
          <table:table-cell table:style-name="ce96" office:value-type="string">
            <text:p>4º E.S.O. FEMEN.</text:p>
          </table:table-cell>
          <table:table-cell table:style-name="ce85" office:value-type="string">
            <text:p>Nº CENTÍMETROS</text:p>
          </table:table-cell>
          <table:table-cell table:style-name="ce96" office:value-type="string">
            <text:p>4º E.S.O. MASCUL.</text:p>
          </table:table-cell>
          <table:table-cell table:style-name="ce96" office:value-type="string">
            <text:p>4º E.S.O. FEMEN.</text:p>
          </table:table-cell>
          <table:table-cell table:style-name="ce85" office:value-type="string">
            <text:p>Nº CENTÍMETROS</text:p>
          </table:table-cell>
          <table:table-cell table:style-name="ce96" office:value-type="string">
            <text:p>4º E.S.O. MASCUL.</text:p>
          </table:table-cell>
          <table:table-cell table:style-name="ce96" office:value-type="string">
            <text:p>4º E.S.O. FEMEN.</text:p>
          </table:table-cell>
          <table:table-cell table:style-name="ce105" office:value-type="string">
            <text:p>METROS RECORRIDOS</text:p>
          </table:table-cell>
          <table:table-cell table:style-name="ce96" office:value-type="string">
            <text:p>4º E.S.O. MASCUL.(3ºP.)</text:p>
          </table:table-cell>
          <table:table-cell table:style-name="ce96" office:value-type="string">
            <text:p>4º E.S.O. FEMEN.(3ºP.)</text:p>
          </table:table-cell>
          <table:table-cell table:style-name="ce85" office:value-type="string">
            <text:p>SEGUNDOS- DEC. SEG.</text:p>
          </table:table-cell>
          <table:table-cell table:style-name="ce96" office:value-type="string">
            <text:p>4º E.S.O. MASCUL.</text:p>
          </table:table-cell>
          <table:table-cell table:style-name="ce96" office:value-type="string">
            <text:p>4º E.S.O. FEMEN.</text:p>
          </table:table-cell>
        </table:table-row>
        <table:table-row table:style-name="ro4">
          <table:table-cell table:style-name="ce86" office:value-type="float" office:value="1">
            <text:p>1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106" office:value-type="float" office:value="740">
            <text:p>74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4">
            <text:p>14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2">
            <text:p>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25">
            <text:p>25</text:p>
          </table:table-cell>
          <table:table-cell table:number-columns-repeated="2" table:style-name="ce97" office:value-type="float" office:value="0">
            <text:p>0</text:p>
          </table:table-cell>
          <table:table-cell table:style-name="ce106" table:formula="oooc:=[.J3]+60" office:value-type="float" office:value="800">
            <text:p>8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3]-0.1" office:value-type="float" office:value="13.9">
            <text:p>13,9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3">
            <text:p>3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50">
            <text:p>5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106" table:formula="oooc:=[.J4]+60" office:value-type="float" office:value="860">
            <text:p>86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4]-0.1" office:value-type="float" office:value="13.8">
            <text:p>13,8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4">
            <text:p>4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75">
            <text:p>75</text:p>
          </table:table-cell>
          <table:table-cell table:number-columns-repeated="2" table:style-name="ce97" office:value-type="float" office:value="0">
            <text:p>0</text:p>
          </table:table-cell>
          <table:table-cell table:style-name="ce106" table:formula="oooc:=[.J5]+60" office:value-type="float" office:value="920">
            <text:p>92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5]-0.1" office:value-type="float" office:value="13.7">
            <text:p>13,7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5">
            <text:p>5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106" table:formula="oooc:=[.J6]+60" office:value-type="float" office:value="980">
            <text:p>98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6]-0.1" office:value-type="float" office:value="13.6">
            <text:p>13,6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6">
            <text:p>6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6">
            <text:p>6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25">
            <text:p>125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106" table:formula="oooc:=[.J7]+60" office:value-type="float" office:value="1040">
            <text:p>104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3.4">
            <text:p>13,4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7">
            <text:p>7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86" office:value-type="float" office:value="7">
            <text:p>7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50">
            <text:p>15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106" table:formula="oooc:=[.J8]+60" office:value-type="float" office:value="1100">
            <text:p>11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8]-0.1" office:value-type="float" office:value="13.3">
            <text:p>13,3</text:p>
          </table:table-cell>
          <table:table-cell table:number-columns-repeated="2" table:style-name="ce97" office:value-type="float" office:value="0">
            <text:p>0</text:p>
          </table:table-cell>
        </table:table-row>
        <table:table-row table:style-name="ro4">
          <table:table-cell table:style-name="ce86" office:value-type="float" office:value="8">
            <text:p>8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86" office:value-type="float" office:value="8">
            <text:p>8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175">
            <text:p>175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2">
            <text:p>1,2</text:p>
          </table:table-cell>
          <table:table-cell table:style-name="ce106" table:formula="oooc:=[.J9]+60" office:value-type="float" office:value="1160">
            <text:p>116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9]-0.1" office:value-type="float" office:value="13.2">
            <text:p>13,2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</table:table-row>
        <table:table-row table:style-name="ro4">
          <table:table-cell table:style-name="ce86" office:value-type="float" office:value="9">
            <text:p>9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5">
            <text:p>1,5</text:p>
          </table:table-cell>
          <table:table-cell table:style-name="ce86" office:value-type="float" office:value="9">
            <text:p>9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200">
            <text:p>20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">
            <text:p>2</text:p>
          </table:table-cell>
          <table:table-cell table:style-name="ce106" table:formula="oooc:=[.J10]+60" office:value-type="float" office:value="1220">
            <text:p>122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10]-0.1" office:value-type="float" office:value="13.1">
            <text:p>13,1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2">
            <text:p>1,2</text:p>
          </table:table-cell>
        </table:table-row>
        <table:table-row table:style-name="ro4">
          <table:table-cell table:style-name="ce86" office:value-type="float" office:value="10">
            <text:p>1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5">
            <text:p>1,5</text:p>
          </table:table-cell>
          <table:table-cell table:style-name="ce86" office:value-type="float" office:value="10">
            <text:p>1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225">
            <text:p>225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.5">
            <text:p>2,5</text:p>
          </table:table-cell>
          <table:table-cell table:style-name="ce106" table:formula="oooc:=[.J11]+60" office:value-type="float" office:value="1280">
            <text:p>128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11]-0.1" office:value-type="float" office:value="13">
            <text:p>13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4">
            <text:p>1,4</text:p>
          </table:table-cell>
        </table:table-row>
        <table:table-row table:style-name="ro4">
          <table:table-cell table:style-name="ce86" office:value-type="float" office:value="11">
            <text:p>11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">
            <text:p>2</text:p>
          </table:table-cell>
          <table:table-cell table:style-name="ce86" office:value-type="float" office:value="11">
            <text:p>11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250">
            <text:p>250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.5">
            <text:p>2,5</text:p>
          </table:table-cell>
          <table:table-cell table:style-name="ce106" table:formula="oooc:=[.J12]+60" office:value-type="float" office:value="1340">
            <text:p>134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12]-0.1" office:value-type="float" office:value="12.9">
            <text:p>12,9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5">
            <text:p>1,5</text:p>
          </table:table-cell>
        </table:table-row>
        <table:table-row table:style-name="ro4">
          <table:table-cell table:style-name="ce86" office:value-type="float" office:value="12">
            <text:p>12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">
            <text:p>2</text:p>
          </table:table-cell>
          <table:table-cell table:style-name="ce86" office:value-type="float" office:value="12">
            <text:p>1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275">
            <text:p>275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3">
            <text:p>3</text:p>
          </table:table-cell>
          <table:table-cell table:style-name="ce106" table:formula="oooc:=[.J13]+60" office:value-type="float" office:value="1400">
            <text:p>14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table:formula="oooc:=[.M13]-0.1" office:value-type="float" office:value="12.8">
            <text:p>12,8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6">
            <text:p>1,6</text:p>
          </table:table-cell>
        </table:table-row>
        <table:table-row table:style-name="ro4">
          <table:table-cell table:style-name="ce86" office:value-type="float" office:value="13">
            <text:p>13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.5">
            <text:p>2,5</text:p>
          </table:table-cell>
          <table:table-cell table:style-name="ce86" office:value-type="float" office:value="13">
            <text:p>13</text:p>
          </table:table-cell>
          <table:table-cell table:number-columns-repeated="2" table:style-name="ce97" office:value-type="float" office:value="0">
            <text:p>0</text:p>
          </table:table-cell>
          <table:table-cell table:style-name="ce86" office:value-type="float" office:value="300">
            <text:p>300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106" table:formula="oooc:=[.J14]+60" office:value-type="float" office:value="1460">
            <text:p>146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86" table:formula="oooc:=[.M14]-0.1" office:value-type="float" office:value="12.7">
            <text:p>12,7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.3">
            <text:p>2,3</text:p>
          </table:table-cell>
        </table:table-row>
        <table:table-row table:style-name="ro4">
          <table:table-cell table:style-name="ce86" office:value-type="float" office:value="14">
            <text:p>14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.5">
            <text:p>2,5</text:p>
          </table:table-cell>
          <table:table-cell table:style-name="ce86" office:value-type="float" office:value="14">
            <text:p>14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0">
            <text:p>0</text:p>
          </table:table-cell>
          <table:table-cell table:style-name="ce86" office:value-type="float" office:value="325">
            <text:p>325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.5">
            <text:p>3,5</text:p>
          </table:table-cell>
          <table:table-cell table:style-name="ce106" table:formula="oooc:=[.J15]+60" office:value-type="float" office:value="1520">
            <text:p>152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.5">
            <text:p>1,5</text:p>
          </table:table-cell>
          <table:table-cell table:style-name="ce86" table:formula="oooc:=[.M15]-0.1" office:value-type="float" office:value="12.6">
            <text:p>12,6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.4">
            <text:p>2,4</text:p>
          </table:table-cell>
        </table:table-row>
        <table:table-row table:style-name="ro4">
          <table:table-cell table:style-name="ce86" office:value-type="float" office:value="15">
            <text:p>15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3">
            <text:p>3</text:p>
          </table:table-cell>
          <table:table-cell table:style-name="ce86" office:value-type="float" office:value="15">
            <text:p>15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0">
            <text:p>0</text:p>
          </table:table-cell>
          <table:table-cell table:style-name="ce86" office:value-type="float" office:value="350">
            <text:p>350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4">
            <text:p>4</text:p>
          </table:table-cell>
          <table:table-cell table:style-name="ce106" table:formula="oooc:=[.J16]+60" office:value-type="float" office:value="1580">
            <text:p>158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">
            <text:p>2</text:p>
          </table:table-cell>
          <table:table-cell table:style-name="ce86" office:value-type="float" office:value="12.4">
            <text:p>12,4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.5">
            <text:p>2,5</text:p>
          </table:table-cell>
        </table:table-row>
        <table:table-row table:style-name="ro4">
          <table:table-cell table:style-name="ce86" office:value-type="float" office:value="16">
            <text:p>16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3">
            <text:p>3</text:p>
          </table:table-cell>
          <table:table-cell table:style-name="ce86" office:value-type="float" office:value="16">
            <text:p>16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0">
            <text:p>0</text:p>
          </table:table-cell>
          <table:table-cell table:style-name="ce86" office:value-type="float" office:value="375">
            <text:p>375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4.5">
            <text:p>4,5</text:p>
          </table:table-cell>
          <table:table-cell table:style-name="ce106" table:formula="oooc:=[.J17]+60" office:value-type="float" office:value="1640">
            <text:p>164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.5">
            <text:p>2,5</text:p>
          </table:table-cell>
          <table:table-cell table:style-name="ce86" table:formula="oooc:=[.M17]-0.1" office:value-type="float" office:value="12.3">
            <text:p>12,3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.6">
            <text:p>2,6</text:p>
          </table:table-cell>
        </table:table-row>
        <table:table-row table:style-name="ro4">
          <table:table-cell table:style-name="ce86" office:value-type="float" office:value="17">
            <text:p>17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3.5">
            <text:p>3,5</text:p>
          </table:table-cell>
          <table:table-cell table:style-name="ce86" office:value-type="float" office:value="17">
            <text:p>17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0">
            <text:p>0</text:p>
          </table:table-cell>
          <table:table-cell table:style-name="ce86" office:value-type="float" office:value="400">
            <text:p>400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4.5">
            <text:p>4,5</text:p>
          </table:table-cell>
          <table:table-cell table:style-name="ce106" table:formula="oooc:=[.J18]+60" office:value-type="float" office:value="1700">
            <text:p>170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3">
            <text:p>3</text:p>
          </table:table-cell>
          <table:table-cell table:style-name="ce86" table:formula="oooc:=[.M18]-0.1" office:value-type="float" office:value="12.2">
            <text:p>12,2</text:p>
          </table:table-cell>
          <table:table-cell table:style-name="ce97" office:value-type="float" office:value="1.2">
            <text:p>1,2</text:p>
          </table:table-cell>
          <table:table-cell table:style-name="ce112" office:value-type="float" office:value="2.7">
            <text:p>2,7</text:p>
          </table:table-cell>
        </table:table-row>
        <table:table-row table:style-name="ro4">
          <table:table-cell table:style-name="ce86" office:value-type="float" office:value="18">
            <text:p>18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3.5">
            <text:p>3,5</text:p>
          </table:table-cell>
          <table:table-cell table:style-name="ce86" office:value-type="float" office:value="18">
            <text:p>18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0">
            <text:p>0</text:p>
          </table:table-cell>
          <table:table-cell table:style-name="ce86" office:value-type="float" office:value="425">
            <text:p>42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106" table:formula="oooc:=[.J19]+60" office:value-type="float" office:value="1760">
            <text:p>1760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3.5">
            <text:p>3,5</text:p>
          </table:table-cell>
          <table:table-cell table:style-name="ce86" table:formula="oooc:=[.M19]-0.1" office:value-type="float" office:value="12.1">
            <text:p>12,1</text:p>
          </table:table-cell>
          <table:table-cell table:style-name="ce97" office:value-type="float" office:value="1.4">
            <text:p>1,4</text:p>
          </table:table-cell>
          <table:table-cell table:style-name="ce97" office:value-type="float" office:value="2.8">
            <text:p>2,8</text:p>
          </table:table-cell>
        </table:table-row>
        <table:table-row table:style-name="ro4">
          <table:table-cell table:style-name="ce86" office:value-type="float" office:value="19">
            <text:p>19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4">
            <text:p>4</text:p>
          </table:table-cell>
          <table:table-cell table:style-name="ce86" office:value-type="float" office:value="19">
            <text:p>19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86" office:value-type="float" office:value="450">
            <text:p>450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5.5">
            <text:p>5,5</text:p>
          </table:table-cell>
          <table:table-cell table:style-name="ce106" table:formula="oooc:=[.J20]+60" office:value-type="float" office:value="1820">
            <text:p>1820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4">
            <text:p>4</text:p>
          </table:table-cell>
          <table:table-cell table:style-name="ce86" table:formula="oooc:=[.M20]-0.1" office:value-type="float" office:value="12">
            <text:p>12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2.9">
            <text:p>2,9</text:p>
          </table:table-cell>
        </table:table-row>
        <table:table-row table:style-name="ro4">
          <table:table-cell table:style-name="ce86" office:value-type="float" office:value="20">
            <text:p>20</text:p>
          </table:table-cell>
          <table:table-cell table:style-name="ce97" office:value-type="float" office:value="1.5">
            <text:p>1,5</text:p>
          </table:table-cell>
          <table:table-cell table:style-name="ce97" office:value-type="float" office:value="4">
            <text:p>4</text:p>
          </table:table-cell>
          <table:table-cell table:style-name="ce86" office:value-type="float" office:value="20">
            <text:p>20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86" office:value-type="float" office:value="475">
            <text:p>475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6">
            <text:p>6</text:p>
          </table:table-cell>
          <table:table-cell table:style-name="ce106" table:formula="oooc:=[.J21]+60" office:value-type="float" office:value="1880">
            <text:p>1880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4.5">
            <text:p>4,5</text:p>
          </table:table-cell>
          <table:table-cell table:style-name="ce86" table:formula="oooc:=[.M21]-0.1" office:value-type="float" office:value="11.9">
            <text:p>11,9</text:p>
          </table:table-cell>
          <table:table-cell table:style-name="ce97" office:value-type="float" office:value="1.6">
            <text:p>1,6</text:p>
          </table:table-cell>
          <table:table-cell table:style-name="ce97" office:value-type="float" office:value="2.9">
            <text:p>2,9</text:p>
          </table:table-cell>
        </table:table-row>
        <table:table-row table:style-name="ro4">
          <table:table-cell table:style-name="ce86" office:value-type="float" office:value="21">
            <text:p>2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4.5">
            <text:p>4,5</text:p>
          </table:table-cell>
          <table:table-cell table:style-name="ce86" office:value-type="float" office:value="21">
            <text:p>21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1.5">
            <text:p>1,5</text:p>
          </table:table-cell>
          <table:table-cell table:style-name="ce86" office:value-type="float" office:value="500">
            <text:p>500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6">
            <text:p>6</text:p>
          </table:table-cell>
          <table:table-cell table:style-name="ce106" table:formula="oooc:=[.J22]+60" office:value-type="float" office:value="1940">
            <text:p>1940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5">
            <text:p>5</text:p>
          </table:table-cell>
          <table:table-cell table:style-name="ce86" table:formula="oooc:=[.M22]-0.1" office:value-type="float" office:value="11.8">
            <text:p>11,8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</table:table-row>
        <table:table-row table:style-name="ro4">
          <table:table-cell table:style-name="ce86" office:value-type="float" office:value="22">
            <text:p>22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4.5">
            <text:p>4,5</text:p>
          </table:table-cell>
          <table:table-cell table:style-name="ce86" office:value-type="float" office:value="22">
            <text:p>22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1.5">
            <text:p>1,5</text:p>
          </table:table-cell>
          <table:table-cell table:style-name="ce86" office:value-type="float" office:value="525">
            <text:p>525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6.5">
            <text:p>6,5</text:p>
          </table:table-cell>
          <table:table-cell table:style-name="ce106" table:formula="oooc:=[.J23]+60" office:value-type="float" office:value="2000">
            <text:p>2000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5.5">
            <text:p>5,5</text:p>
          </table:table-cell>
          <table:table-cell table:style-name="ce86" table:formula="oooc:=[.M23]-0.1" office:value-type="float" office:value="11.7">
            <text:p>11,7</text:p>
          </table:table-cell>
          <table:table-cell table:style-name="ce97" office:value-type="float" office:value="2.3">
            <text:p>2,3</text:p>
          </table:table-cell>
          <table:table-cell table:style-name="ce97" office:value-type="float" office:value="3.2">
            <text:p>3,2</text:p>
          </table:table-cell>
        </table:table-row>
        <table:table-row table:style-name="ro4">
          <table:table-cell table:style-name="ce86" office:value-type="float" office:value="23">
            <text:p>23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5">
            <text:p>5</text:p>
          </table:table-cell>
          <table:table-cell table:style-name="ce86" office:value-type="float" office:value="23">
            <text:p>2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86" office:value-type="float" office:value="550">
            <text:p>550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7">
            <text:p>7</text:p>
          </table:table-cell>
          <table:table-cell table:style-name="ce106" table:formula="oooc:=[.J24]+60" office:value-type="float" office:value="2060">
            <text:p>2060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6">
            <text:p>6</text:p>
          </table:table-cell>
          <table:table-cell table:style-name="ce86" table:formula="oooc:=[.M24]-0.1" office:value-type="float" office:value="11.6">
            <text:p>11,6</text:p>
          </table:table-cell>
          <table:table-cell table:style-name="ce97" office:value-type="float" office:value="2.4">
            <text:p>2,4</text:p>
          </table:table-cell>
          <table:table-cell table:style-name="ce97" office:value-type="float" office:value="3.4">
            <text:p>3,4</text:p>
          </table:table-cell>
        </table:table-row>
        <table:table-row table:style-name="ro4">
          <table:table-cell table:style-name="ce86" office:value-type="float" office:value="24">
            <text:p>24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5">
            <text:p>5</text:p>
          </table:table-cell>
          <table:table-cell table:style-name="ce86" office:value-type="float" office:value="24">
            <text:p>24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.5">
            <text:p>2,5</text:p>
          </table:table-cell>
          <table:table-cell table:style-name="ce86" office:value-type="float" office:value="575">
            <text:p>575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7">
            <text:p>7</text:p>
          </table:table-cell>
          <table:table-cell table:style-name="ce106" table:formula="oooc:=[.J25]+60" office:value-type="float" office:value="2120">
            <text:p>2120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6.5">
            <text:p>6,5</text:p>
          </table:table-cell>
          <table:table-cell table:style-name="ce86" office:value-type="float" office:value="11.4">
            <text:p>11,4</text:p>
          </table:table-cell>
          <table:table-cell table:style-name="ce97" office:value-type="float" office:value="2.5">
            <text:p>2,5</text:p>
          </table:table-cell>
          <table:table-cell table:style-name="ce97" office:value-type="float" office:value="3.5">
            <text:p>3,5</text:p>
          </table:table-cell>
        </table:table-row>
        <table:table-row table:style-name="ro4">
          <table:table-cell table:style-name="ce86" office:value-type="float" office:value="25">
            <text:p>2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5.5">
            <text:p>5,5</text:p>
          </table:table-cell>
          <table:table-cell table:style-name="ce86" office:value-type="float" office:value="25">
            <text:p>2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.5">
            <text:p>2,5</text:p>
          </table:table-cell>
          <table:table-cell table:style-name="ce86" office:value-type="float" office:value="600">
            <text:p>600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7.5">
            <text:p>7,5</text:p>
          </table:table-cell>
          <table:table-cell table:style-name="ce106" table:formula="oooc:=[.J26]+60" office:value-type="float" office:value="2180">
            <text:p>2180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7">
            <text:p>7</text:p>
          </table:table-cell>
          <table:table-cell table:style-name="ce86" table:formula="oooc:=[.M26]-0.1" office:value-type="float" office:value="11.3">
            <text:p>11,3</text:p>
          </table:table-cell>
          <table:table-cell table:style-name="ce97" office:value-type="float" office:value="2.6">
            <text:p>2,6</text:p>
          </table:table-cell>
          <table:table-cell table:style-name="ce97" office:value-type="float" office:value="3.6">
            <text:p>3,6</text:p>
          </table:table-cell>
        </table:table-row>
        <table:table-row table:style-name="ro4">
          <table:table-cell table:style-name="ce86" office:value-type="float" office:value="26">
            <text:p>26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5.5">
            <text:p>5,5</text:p>
          </table:table-cell>
          <table:table-cell table:style-name="ce86" office:value-type="float" office:value="26">
            <text:p>26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3">
            <text:p>3</text:p>
          </table:table-cell>
          <table:table-cell table:style-name="ce86" office:value-type="float" office:value="625">
            <text:p>625</text:p>
          </table:table-cell>
          <table:table-cell table:style-name="ce97" office:value-type="float" office:value="5.5">
            <text:p>5,5</text:p>
          </table:table-cell>
          <table:table-cell table:style-name="ce97" office:value-type="float" office:value="7.5">
            <text:p>7,5</text:p>
          </table:table-cell>
          <table:table-cell table:style-name="ce106" table:formula="oooc:=[.J27]+60" office:value-type="float" office:value="2240">
            <text:p>2240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7.5">
            <text:p>7,5</text:p>
          </table:table-cell>
          <table:table-cell table:style-name="ce86" table:formula="oooc:=[.M27]-0.1" office:value-type="float" office:value="11.2">
            <text:p>11,2</text:p>
          </table:table-cell>
          <table:table-cell table:style-name="ce112" office:value-type="float" office:value="2.7">
            <text:p>2,7</text:p>
          </table:table-cell>
          <table:table-cell table:style-name="ce97" office:value-type="float" office:value="4">
            <text:p>4</text:p>
          </table:table-cell>
        </table:table-row>
        <table:table-row table:style-name="ro4">
          <table:table-cell table:style-name="ce86" office:value-type="float" office:value="27">
            <text:p>27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6">
            <text:p>6</text:p>
          </table:table-cell>
          <table:table-cell table:style-name="ce86" office:value-type="float" office:value="27">
            <text:p>27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3">
            <text:p>3</text:p>
          </table:table-cell>
          <table:table-cell table:style-name="ce86" office:value-type="float" office:value="650">
            <text:p>650</text:p>
          </table:table-cell>
          <table:table-cell table:style-name="ce97" office:value-type="float" office:value="5.5">
            <text:p>5,5</text:p>
          </table:table-cell>
          <table:table-cell table:style-name="ce97" office:value-type="float" office:value="8">
            <text:p>8</text:p>
          </table:table-cell>
          <table:table-cell table:style-name="ce106" table:formula="oooc:=[.J28]+60" office:value-type="float" office:value="2300">
            <text:p>2300</text:p>
          </table:table-cell>
          <table:table-cell table:style-name="ce97" office:value-type="float" office:value="5.5">
            <text:p>5,5</text:p>
          </table:table-cell>
          <table:table-cell table:style-name="ce97" office:value-type="float" office:value="8">
            <text:p>8</text:p>
          </table:table-cell>
          <table:table-cell table:style-name="ce86" table:formula="oooc:=[.M28]-0.1" office:value-type="float" office:value="11.1">
            <text:p>11,1</text:p>
          </table:table-cell>
          <table:table-cell table:style-name="ce97" office:value-type="float" office:value="2.8">
            <text:p>2,8</text:p>
          </table:table-cell>
          <table:table-cell table:style-name="ce97" office:value-type="float" office:value="4.2">
            <text:p>4,2</text:p>
          </table:table-cell>
        </table:table-row>
        <table:table-row table:style-name="ro4">
          <table:table-cell table:style-name="ce86" office:value-type="float" office:value="28">
            <text:p>28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6">
            <text:p>6</text:p>
          </table:table-cell>
          <table:table-cell table:style-name="ce86" office:value-type="float" office:value="28">
            <text:p>28</text:p>
          </table:table-cell>
          <table:table-cell table:number-columns-repeated="2" table:style-name="ce97" office:value-type="float" office:value="3.5">
            <text:p>3,5</text:p>
          </table:table-cell>
          <table:table-cell table:style-name="ce86" office:value-type="float" office:value="675">
            <text:p>67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8.5">
            <text:p>8,5</text:p>
          </table:table-cell>
          <table:table-cell table:style-name="ce106" table:formula="oooc:=[.J29]+60" office:value-type="float" office:value="2360">
            <text:p>2360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8.5">
            <text:p>8,5</text:p>
          </table:table-cell>
          <table:table-cell table:style-name="ce86" table:formula="oooc:=[.M29]-0.1" office:value-type="float" office:value="11">
            <text:p>11</text:p>
          </table:table-cell>
          <table:table-cell table:style-name="ce97" office:value-type="float" office:value="2.9">
            <text:p>2,9</text:p>
          </table:table-cell>
          <table:table-cell table:style-name="ce97" office:value-type="float" office:value="4.4">
            <text:p>4,4</text:p>
          </table:table-cell>
        </table:table-row>
        <table:table-row table:style-name="ro4">
          <table:table-cell table:style-name="ce86" office:value-type="float" office:value="29">
            <text:p>29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6.5">
            <text:p>6,5</text:p>
          </table:table-cell>
          <table:table-cell table:style-name="ce86" office:value-type="float" office:value="29">
            <text:p>29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3.5">
            <text:p>3,5</text:p>
          </table:table-cell>
          <table:table-cell table:style-name="ce86" office:value-type="float" office:value="700">
            <text:p>700</text:p>
          </table:table-cell>
          <table:table-cell table:style-name="ce97" office:value-type="float" office:value="6.5">
            <text:p>6,5</text:p>
          </table:table-cell>
          <table:table-cell table:style-name="ce97" office:value-type="float" office:value="9">
            <text:p>9</text:p>
          </table:table-cell>
          <table:table-cell table:style-name="ce106" table:formula="oooc:=[.J30]+60" office:value-type="float" office:value="2420">
            <text:p>2420</text:p>
          </table:table-cell>
          <table:table-cell table:style-name="ce97" office:value-type="float" office:value="6.5">
            <text:p>6,5</text:p>
          </table:table-cell>
          <table:table-cell table:style-name="ce97" office:value-type="float" office:value="9">
            <text:p>9</text:p>
          </table:table-cell>
          <table:table-cell table:style-name="ce86" table:formula="oooc:=[.M30]-0.1" office:value-type="float" office:value="10.9">
            <text:p>10,9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4.5">
            <text:p>4,5</text:p>
          </table:table-cell>
        </table:table-row>
        <table:table-row table:style-name="ro4">
          <table:table-cell table:style-name="ce86" office:value-type="float" office:value="30">
            <text:p>30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6.5">
            <text:p>6,5</text:p>
          </table:table-cell>
          <table:table-cell table:style-name="ce86" office:value-type="float" office:value="30">
            <text:p>30</text:p>
          </table:table-cell>
          <table:table-cell table:number-columns-repeated="2" table:style-name="ce97" office:value-type="float" office:value="4">
            <text:p>4</text:p>
          </table:table-cell>
          <table:table-cell table:style-name="ce86" office:value-type="float" office:value="725">
            <text:p>725</text:p>
          </table:table-cell>
          <table:table-cell table:style-name="ce97" office:value-type="float" office:value="6.5">
            <text:p>6,5</text:p>
          </table:table-cell>
          <table:table-cell table:style-name="ce97" office:value-type="float" office:value="9">
            <text:p>9</text:p>
          </table:table-cell>
          <table:table-cell table:style-name="ce106" table:formula="oooc:=[.J31]+60" office:value-type="float" office:value="2480">
            <text:p>2480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9.5">
            <text:p>9,5</text:p>
          </table:table-cell>
          <table:table-cell table:style-name="ce86" table:formula="oooc:=[.M31]-0.1" office:value-type="float" office:value="10.8">
            <text:p>10,8</text:p>
          </table:table-cell>
          <table:table-cell table:style-name="ce97" office:value-type="float" office:value="3.2">
            <text:p>3,2</text:p>
          </table:table-cell>
          <table:table-cell table:style-name="ce97" office:value-type="float" office:value="4.6">
            <text:p>4,6</text:p>
          </table:table-cell>
        </table:table-row>
        <table:table-row table:style-name="ro4">
          <table:table-cell table:style-name="ce86" office:value-type="float" office:value="31">
            <text:p>31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7">
            <text:p>7</text:p>
          </table:table-cell>
          <table:table-cell table:style-name="ce86" office:value-type="float" office:value="31">
            <text:p>31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4">
            <text:p>4</text:p>
          </table:table-cell>
          <table:table-cell table:style-name="ce86" office:value-type="float" office:value="750">
            <text:p>750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9.5">
            <text:p>9,5</text:p>
          </table:table-cell>
          <table:table-cell table:style-name="ce106" table:formula="oooc:=[.J32]+60" office:value-type="float" office:value="2540">
            <text:p>2540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10">
            <text:p>10</text:p>
          </table:table-cell>
          <table:table-cell table:style-name="ce86" table:formula="oooc:=[.M32]-0.1" office:value-type="float" office:value="10.7">
            <text:p>10,7</text:p>
          </table:table-cell>
          <table:table-cell table:style-name="ce97" office:value-type="float" office:value="3.4">
            <text:p>3,4</text:p>
          </table:table-cell>
          <table:table-cell table:style-name="ce97" office:value-type="float" office:value="4.8">
            <text:p>4,8</text:p>
          </table:table-cell>
        </table:table-row>
        <table:table-row table:style-name="ro4">
          <table:table-cell table:style-name="ce86" office:value-type="float" office:value="32">
            <text:p>32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7">
            <text:p>7</text:p>
          </table:table-cell>
          <table:table-cell table:style-name="ce86" office:value-type="float" office:value="32">
            <text:p>32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4.5">
            <text:p>4,5</text:p>
          </table:table-cell>
          <table:table-cell table:style-name="ce86" office:value-type="float" office:value="775">
            <text:p>775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0">
            <text:p>10</text:p>
          </table:table-cell>
          <table:table-cell table:style-name="ce106" table:formula="oooc:=[.J33]+60" office:value-type="float" office:value="2600">
            <text:p>2600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86" table:formula="oooc:=[.M33]-0.1" office:value-type="float" office:value="10.6">
            <text:p>10,6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5">
            <text:p>5</text:p>
          </table:table-cell>
        </table:table-row>
        <table:table-row table:style-name="ro4">
          <table:table-cell table:style-name="ce86" office:value-type="float" office:value="33">
            <text:p>33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7.5">
            <text:p>7,5</text:p>
          </table:table-cell>
          <table:table-cell table:style-name="ce86" office:value-type="float" office:value="33">
            <text:p>33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4.5">
            <text:p>4,5</text:p>
          </table:table-cell>
          <table:table-cell table:style-name="ce86" office:value-type="float" office:value="800">
            <text:p>800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10">
            <text:p>10</text:p>
          </table:table-cell>
          <table:table-cell table:style-name="ce106" table:formula="oooc:=[.J34]+60" office:value-type="float" office:value="2660">
            <text:p>2660</text:p>
          </table:table-cell>
          <table:table-cell table:style-name="ce97" office:value-type="float" office:value="8.5">
            <text:p>8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10.4">
            <text:p>10,4</text:p>
          </table:table-cell>
          <table:table-cell table:style-name="ce97" office:value-type="float" office:value="3.6">
            <text:p>3,6</text:p>
          </table:table-cell>
          <table:table-cell table:style-name="ce97" office:value-type="float" office:value="5.2">
            <text:p>5,2</text:p>
          </table:table-cell>
        </table:table-row>
        <table:table-row table:style-name="ro4">
          <table:table-cell table:style-name="ce86" office:value-type="float" office:value="34">
            <text:p>3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7.5">
            <text:p>7,5</text:p>
          </table:table-cell>
          <table:table-cell table:style-name="ce86" office:value-type="float" office:value="34">
            <text:p>34</text:p>
          </table:table-cell>
          <table:table-cell table:style-name="ce97" office:value-type="float" office:value="5.5">
            <text:p>5,5</text:p>
          </table:table-cell>
          <table:table-cell table:style-name="ce97" office:value-type="float" office:value="5">
            <text:p>5</text:p>
          </table:table-cell>
          <table:table-cell table:style-name="ce86" office:value-type="float" office:value="825">
            <text:p>825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10">
            <text:p>10</text:p>
          </table:table-cell>
          <table:table-cell table:style-name="ce106" table:formula="oooc:=[.J35]+60" office:value-type="float" office:value="2720">
            <text:p>2720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86" table:formula="oooc:=[.M35]-0.1" office:value-type="float" office:value="10.3">
            <text:p>10,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5.4">
            <text:p>5,4</text:p>
          </table:table-cell>
        </table:table-row>
        <table:table-row table:style-name="ro4">
          <table:table-cell table:style-name="ce86" office:value-type="float" office:value="35">
            <text:p>35</text:p>
          </table:table-cell>
          <table:table-cell table:style-name="ce97" office:value-type="float" office:value="5.5">
            <text:p>5,5</text:p>
          </table:table-cell>
          <table:table-cell table:style-name="ce97" office:value-type="float" office:value="8">
            <text:p>8</text:p>
          </table:table-cell>
          <table:table-cell table:style-name="ce86" office:value-type="float" office:value="35">
            <text:p>35</text:p>
          </table:table-cell>
          <table:table-cell table:number-columns-repeated="2" table:style-name="ce97" office:value-type="float" office:value="5.5">
            <text:p>5,5</text:p>
          </table:table-cell>
          <table:table-cell table:style-name="ce86" office:value-type="float" office:value="850">
            <text:p>850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106" table:formula="oooc:=[.J36]+60" office:value-type="float" office:value="2780">
            <text:p>2780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  <table:table-cell table:style-name="ce86" table:formula="oooc:=[.M36]-0.1" office:value-type="float" office:value="10.2">
            <text:p>10,2</text:p>
          </table:table-cell>
          <table:table-cell table:style-name="ce97" office:value-type="float" office:value="4.2">
            <text:p>4,2</text:p>
          </table:table-cell>
          <table:table-cell table:style-name="ce97" office:value-type="float" office:value="5.8">
            <text:p>5,8</text:p>
          </table:table-cell>
        </table:table-row>
        <table:table-row table:style-name="ro4">
          <table:table-cell table:style-name="ce86" office:value-type="float" office:value="36">
            <text:p>36</text:p>
          </table:table-cell>
          <table:table-cell table:style-name="ce97" office:value-type="float" office:value="5.5">
            <text:p>5,5</text:p>
          </table:table-cell>
          <table:table-cell table:style-name="ce97" office:value-type="float" office:value="8">
            <text:p>8</text:p>
          </table:table-cell>
          <table:table-cell table:style-name="ce86" office:value-type="float" office:value="36">
            <text:p>36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5.5">
            <text:p>5,5</text:p>
          </table:table-cell>
          <table:table-cell table:style-name="ce86" office:value-type="float" office:value="875">
            <text:p>875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106" table:formula="oooc:=[.J37]+60" office:value-type="float" office:value="2840">
            <text:p>284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37]-0.1" office:value-type="float" office:value="10.1">
            <text:p>10,1</text:p>
          </table:table-cell>
          <table:table-cell table:style-name="ce97" office:value-type="float" office:value="4.4">
            <text:p>4,4</text:p>
          </table:table-cell>
          <table:table-cell table:style-name="ce97" office:value-type="float" office:value="6">
            <text:p>6</text:p>
          </table:table-cell>
        </table:table-row>
        <table:table-row table:style-name="ro4">
          <table:table-cell table:style-name="ce86" office:value-type="float" office:value="37">
            <text:p>37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8.5">
            <text:p>8,5</text:p>
          </table:table-cell>
          <table:table-cell table:style-name="ce86" office:value-type="float" office:value="37">
            <text:p>37</text:p>
          </table:table-cell>
          <table:table-cell table:number-columns-repeated="2" table:style-name="ce97" office:value-type="float" office:value="6">
            <text:p>6</text:p>
          </table:table-cell>
          <table:table-cell table:style-name="ce86" office:value-type="float" office:value="900">
            <text:p>900</text:p>
          </table:table-cell>
          <table:table-cell table:style-name="ce97" office:value-type="float" office:value="8.5">
            <text:p>8,5</text:p>
          </table:table-cell>
          <table:table-cell table:style-name="ce97" office:value-type="float" office:value="10">
            <text:p>10</text:p>
          </table:table-cell>
          <table:table-cell table:style-name="ce106" table:formula="oooc:=[.J38]+60" office:value-type="float" office:value="2900">
            <text:p>290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38]-0.1" office:value-type="float" office:value="10">
            <text:p>10</text:p>
          </table:table-cell>
          <table:table-cell table:style-name="ce97" office:value-type="float" office:value="4.5">
            <text:p>4,5</text:p>
          </table:table-cell>
          <table:table-cell table:style-name="ce97" office:value-type="float" office:value="6.2">
            <text:p>6,2</text:p>
          </table:table-cell>
        </table:table-row>
        <table:table-row table:style-name="ro4">
          <table:table-cell table:style-name="ce86" office:value-type="float" office:value="38">
            <text:p>38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8.5">
            <text:p>8,5</text:p>
          </table:table-cell>
          <table:table-cell table:style-name="ce86" office:value-type="float" office:value="38">
            <text:p>38</text:p>
          </table:table-cell>
          <table:table-cell table:number-columns-repeated="2" table:style-name="ce97" office:value-type="float" office:value="6">
            <text:p>6</text:p>
          </table:table-cell>
          <table:table-cell table:style-name="ce86" office:value-type="float" office:value="925">
            <text:p>925</text:p>
          </table:table-cell>
          <table:table-cell table:style-name="ce97" office:value-type="float" office:value="8.5">
            <text:p>8,5</text:p>
          </table:table-cell>
          <table:table-cell table:style-name="ce97" office:value-type="float" office:value="10">
            <text:p>10</text:p>
          </table:table-cell>
          <table:table-cell table:style-name="ce106" table:formula="oooc:=[.J39]+60" office:value-type="float" office:value="2960">
            <text:p>296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39]-0.1" office:value-type="float" office:value="9.9">
            <text:p>9,9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.4">
            <text:p>6,4</text:p>
          </table:table-cell>
        </table:table-row>
        <table:table-row table:style-name="ro4">
          <table:table-cell table:style-name="ce86" office:value-type="float" office:value="39">
            <text:p>39</text:p>
          </table:table-cell>
          <table:table-cell table:style-name="ce97" office:value-type="float" office:value="6.5">
            <text:p>6,5</text:p>
          </table:table-cell>
          <table:table-cell table:style-name="ce97" office:value-type="float" office:value="9">
            <text:p>9</text:p>
          </table:table-cell>
          <table:table-cell table:style-name="ce86" office:value-type="float" office:value="39">
            <text:p>39</text:p>
          </table:table-cell>
          <table:table-cell table:number-columns-repeated="2" table:style-name="ce97" office:value-type="float" office:value="6.5">
            <text:p>6,5</text:p>
          </table:table-cell>
          <table:table-cell table:style-name="ce86" office:value-type="float" office:value="950">
            <text:p>950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106" table:formula="oooc:=[.J40]+60" office:value-type="float" office:value="3020">
            <text:p>302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0]-0.1" office:value-type="float" office:value="9.8">
            <text:p>9,8</text:p>
          </table:table-cell>
          <table:table-cell table:style-name="ce97" office:value-type="float" office:value="5.2">
            <text:p>5,2</text:p>
          </table:table-cell>
          <table:table-cell table:style-name="ce97" office:value-type="float" office:value="6.8">
            <text:p>6,8</text:p>
          </table:table-cell>
        </table:table-row>
        <table:table-row table:style-name="ro4">
          <table:table-cell table:style-name="ce86" office:value-type="float" office:value="40">
            <text:p>40</text:p>
          </table:table-cell>
          <table:table-cell table:style-name="ce97" office:value-type="float" office:value="6.5">
            <text:p>6,5</text:p>
          </table:table-cell>
          <table:table-cell table:style-name="ce97" office:value-type="float" office:value="9">
            <text:p>9</text:p>
          </table:table-cell>
          <table:table-cell table:style-name="ce86" office:value-type="float" office:value="40">
            <text:p>40</text:p>
          </table:table-cell>
          <table:table-cell table:number-columns-repeated="2" table:style-name="ce97" office:value-type="float" office:value="6.5">
            <text:p>6,5</text:p>
          </table:table-cell>
          <table:table-cell table:style-name="ce86" office:value-type="float" office:value="975">
            <text:p>975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106" table:formula="oooc:=[.J41]+60" office:value-type="float" office:value="3080">
            <text:p>308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1]-0.1" office:value-type="float" office:value="9.7">
            <text:p>9,7</text:p>
          </table:table-cell>
          <table:table-cell table:style-name="ce97" office:value-type="float" office:value="5.4">
            <text:p>5,4</text:p>
          </table:table-cell>
          <table:table-cell table:style-name="ce97" office:value-type="float" office:value="6.9">
            <text:p>6,9</text:p>
          </table:table-cell>
        </table:table-row>
        <table:table-row table:style-name="ro4">
          <table:table-cell table:style-name="ce86" office:value-type="float" office:value="41">
            <text:p>4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9.5">
            <text:p>9,5</text:p>
          </table:table-cell>
          <table:table-cell table:style-name="ce86" office:value-type="float" office:value="41">
            <text:p>41</text:p>
          </table:table-cell>
          <table:table-cell table:number-columns-repeated="2" table:style-name="ce97" office:value-type="float" office:value="7">
            <text:p>7</text:p>
          </table:table-cell>
          <table:table-cell table:style-name="ce86" office:value-type="float" office:value="1000">
            <text:p>1000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  <table:table-cell table:style-name="ce106" table:formula="oooc:=[.J42]+60" office:value-type="float" office:value="3140">
            <text:p>314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2]-0.1" office:value-type="float" office:value="9.6">
            <text:p>9,6</text:p>
          </table:table-cell>
          <table:table-cell table:style-name="ce97" office:value-type="float" office:value="5.8">
            <text:p>5,8</text:p>
          </table:table-cell>
          <table:table-cell table:style-name="ce97" office:value-type="float" office:value="7">
            <text:p>7</text:p>
          </table:table-cell>
        </table:table-row>
        <table:table-row table:style-name="ro4">
          <table:table-cell table:style-name="ce86" office:value-type="float" office:value="42">
            <text:p>42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9.5">
            <text:p>9,5</text:p>
          </table:table-cell>
          <table:table-cell table:style-name="ce86" office:value-type="float" office:value="42">
            <text:p>42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7.5">
            <text:p>7,5</text:p>
          </table:table-cell>
          <table:table-cell table:style-name="ce86" office:value-type="float" office:value="1025">
            <text:p>1025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6" table:formula="oooc:=[.J43]+60" office:value-type="float" office:value="3200">
            <text:p>320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9.4">
            <text:p>9,4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7.2">
            <text:p>7,2</text:p>
          </table:table-cell>
        </table:table-row>
        <table:table-row table:style-name="ro4">
          <table:table-cell table:style-name="ce86" office:value-type="float" office:value="43">
            <text:p>43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3">
            <text:p>43</text:p>
          </table:table-cell>
          <table:table-cell table:number-columns-repeated="2" table:style-name="ce97" office:value-type="float" office:value="7.5">
            <text:p>7,5</text:p>
          </table:table-cell>
          <table:table-cell table:style-name="ce86" office:value-type="float" office:value="1050">
            <text:p>105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6" table:formula="oooc:=[.J44]+60" office:value-type="float" office:value="3260">
            <text:p>326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4]-0.1" office:value-type="float" office:value="9.3">
            <text:p>9,3</text:p>
          </table:table-cell>
          <table:table-cell table:style-name="ce97" office:value-type="float" office:value="6.4">
            <text:p>6,4</text:p>
          </table:table-cell>
          <table:table-cell table:style-name="ce97" office:value-type="float" office:value="7.4">
            <text:p>7,4</text:p>
          </table:table-cell>
        </table:table-row>
        <table:table-row table:style-name="ro4">
          <table:table-cell table:style-name="ce86" office:value-type="float" office:value="44">
            <text:p>44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4">
            <text:p>44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8">
            <text:p>8</text:p>
          </table:table-cell>
          <table:table-cell table:style-name="ce86" office:value-type="float" office:value="1075">
            <text:p>1075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6" table:formula="oooc:=[.J45]+60" office:value-type="float" office:value="3320">
            <text:p>332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5]-0.1" office:value-type="float" office:value="9.2">
            <text:p>9,2</text:p>
          </table:table-cell>
          <table:table-cell table:style-name="ce97" office:value-type="float" office:value="6.8">
            <text:p>6,8</text:p>
          </table:table-cell>
          <table:table-cell table:style-name="ce97" office:value-type="float" office:value="7.6">
            <text:p>7,6</text:p>
          </table:table-cell>
        </table:table-row>
        <table:table-row table:style-name="ro4">
          <table:table-cell table:style-name="ce86" office:value-type="float" office:value="45">
            <text:p>45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5">
            <text:p>45</text:p>
          </table:table-cell>
          <table:table-cell table:number-columns-repeated="2" table:style-name="ce97" office:value-type="float" office:value="8">
            <text:p>8</text:p>
          </table:table-cell>
          <table:table-cell table:style-name="ce86" office:value-type="float" office:value="1100">
            <text:p>110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6" table:formula="oooc:=[.J46]+60" office:value-type="float" office:value="3380">
            <text:p>338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6]-0.1" office:value-type="float" office:value="9.1">
            <text:p>9,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7.8">
            <text:p>7,8</text:p>
          </table:table-cell>
        </table:table-row>
        <table:table-row table:style-name="ro4">
          <table:table-cell table:style-name="ce86" office:value-type="float" office:value="46">
            <text:p>46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6">
            <text:p>46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8.5">
            <text:p>8,5</text:p>
          </table:table-cell>
          <table:table-cell table:style-name="ce86" office:value-type="float" office:value="1125">
            <text:p>1125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6" table:formula="oooc:=[.J47]+60" office:value-type="float" office:value="3440">
            <text:p>344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table:formula="oooc:=[.M47]-0.1" office:value-type="float" office:value="9">
            <text:p>9</text:p>
          </table:table-cell>
          <table:table-cell table:style-name="ce97" office:value-type="float" office:value="7.4">
            <text:p>7,4</text:p>
          </table:table-cell>
          <table:table-cell table:style-name="ce97" office:value-type="float" office:value="8">
            <text:p>8</text:p>
          </table:table-cell>
        </table:table-row>
        <table:table-row table:style-name="ro4">
          <table:table-cell table:style-name="ce86" office:value-type="float" office:value="47">
            <text:p>47</text:p>
          </table:table-cell>
          <table:table-cell table:style-name="ce97" office:value-type="float" office:value="8.5">
            <text:p>8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7">
            <text:p>47</text:p>
          </table:table-cell>
          <table:table-cell table:number-columns-repeated="2" table:style-name="ce97" office:value-type="float" office:value="8.5">
            <text:p>8,5</text:p>
          </table:table-cell>
          <table:table-cell table:style-name="ce86" office:value-type="float" office:value="1150">
            <text:p>115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7" table:formula="oooc:=[.J48]+60" office:value-type="float" office:value="3500">
            <text:p>350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86" table:formula="oooc:=[.M48]-0.1" office:value-type="float" office:value="8.9">
            <text:p>8,9</text:p>
          </table:table-cell>
          <table:table-cell table:style-name="ce97" office:value-type="float" office:value="7.6">
            <text:p>7,6</text:p>
          </table:table-cell>
          <table:table-cell table:style-name="ce97" office:value-type="float" office:value="8.4">
            <text:p>8,4</text:p>
          </table:table-cell>
        </table:table-row>
        <table:table-row table:style-name="ro4">
          <table:table-cell table:style-name="ce86" office:value-type="float" office:value="48">
            <text:p>48</text:p>
          </table:table-cell>
          <table:table-cell table:style-name="ce97" office:value-type="float" office:value="8.5">
            <text:p>8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8">
            <text:p>48</text:p>
          </table:table-cell>
          <table:table-cell table:style-name="ce97" office:value-type="float" office:value="8.5">
            <text:p>8,5</text:p>
          </table:table-cell>
          <table:table-cell table:style-name="ce97" office:value-type="float" office:value="9">
            <text:p>9</text:p>
          </table:table-cell>
          <table:table-cell table:style-name="ce86" office:value-type="float" office:value="1175">
            <text:p>1175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102" table:number-columns-repeated="3"/>
          <table:table-cell table:style-name="ce86" table:formula="oooc:=[.M49]-0.1" office:value-type="float" office:value="8.8">
            <text:p>8,8</text:p>
          </table:table-cell>
          <table:table-cell table:style-name="ce97" office:value-type="float" office:value="7.8">
            <text:p>7,8</text:p>
          </table:table-cell>
          <table:table-cell table:style-name="ce97" office:value-type="float" office:value="8.6">
            <text:p>8,6</text:p>
          </table:table-cell>
        </table:table-row>
        <table:table-row table:style-name="ro4">
          <table:table-cell table:style-name="ce86" office:value-type="float" office:value="49">
            <text:p>49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49">
            <text:p>49</text:p>
          </table:table-cell>
          <table:table-cell table:number-columns-repeated="2" table:style-name="ce97" office:value-type="float" office:value="9">
            <text:p>9</text:p>
          </table:table-cell>
          <table:table-cell table:style-name="ce87" office:value-type="float" office:value="1200">
            <text:p>120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102" table:number-columns-repeated="3"/>
          <table:table-cell table:style-name="ce86" table:formula="oooc:=[.M50]-0.1" office:value-type="float" office:value="8.7">
            <text:p>8,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8.8">
            <text:p>8,8</text:p>
          </table:table-cell>
        </table:table-row>
        <table:table-row table:style-name="ro4">
          <table:table-cell table:style-name="ce86" office:value-type="float" office:value="50">
            <text:p>50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50">
            <text:p>50</text:p>
          </table:table-cell>
          <table:table-cell table:number-columns-repeated="2" table:style-name="ce97" office:value-type="float" office:value="9.5">
            <text:p>9,5</text:p>
          </table:table-cell>
          <table:table-cell table:style-name="ce93" table:number-columns-repeated="3"/>
          <table:table-cell table:style-name="ce102" table:number-columns-repeated="3"/>
          <table:table-cell table:style-name="ce86" table:formula="oooc:=[.M51]-0.1" office:value-type="float" office:value="8.6">
            <text:p>8,6</text:p>
          </table:table-cell>
          <table:table-cell table:style-name="ce97" office:value-type="float" office:value="8.4">
            <text:p>8,4</text:p>
          </table:table-cell>
          <table:table-cell table:style-name="ce97" office:value-type="float" office:value="9">
            <text:p>9</text:p>
          </table:table-cell>
        </table:table-row>
        <table:table-row table:style-name="ro4">
          <table:table-cell table:style-name="ce86" office:value-type="float" office:value="51">
            <text:p>51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51">
            <text:p>51</text:p>
          </table:table-cell>
          <table:table-cell table:number-columns-repeated="2" table:style-name="ce97" office:value-type="float" office:value="9.5">
            <text:p>9,5</text:p>
          </table:table-cell>
          <table:table-cell table:style-name="ce93" table:number-columns-repeated="3"/>
          <table:table-cell table:style-name="ce102" table:number-columns-repeated="3"/>
          <table:table-cell table:style-name="ce86" office:value-type="float" office:value="8.4">
            <text:p>8,4</text:p>
          </table:table-cell>
          <table:table-cell table:style-name="ce97" office:value-type="float" office:value="8.6">
            <text:p>8,6</text:p>
          </table:table-cell>
          <table:table-cell table:style-name="ce97" office:value-type="float" office:value="9.2">
            <text:p>9,2</text:p>
          </table:table-cell>
        </table:table-row>
        <table:table-row table:style-name="ro4">
          <table:table-cell table:style-name="ce86" office:value-type="float" office:value="52">
            <text:p>52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  <table:table-cell table:style-name="ce86" office:value-type="float" office:value="52">
            <text:p>52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  <table:table-cell table:style-name="ce93" table:number-columns-repeated="3"/>
          <table:table-cell table:style-name="ce102" table:number-columns-repeated="3"/>
          <table:table-cell table:style-name="ce86" table:formula="oooc:=[.M53]-0.1" office:value-type="float" office:value="8.3">
            <text:p>8,3</text:p>
          </table:table-cell>
          <table:table-cell table:style-name="ce97" office:value-type="float" office:value="8.8">
            <text:p>8,8</text:p>
          </table:table-cell>
          <table:table-cell table:style-name="ce97" office:value-type="float" office:value="9.5">
            <text:p>9,5</text:p>
          </table:table-cell>
        </table:table-row>
        <table:table-row table:style-name="ro4">
          <table:table-cell table:style-name="ce86" office:value-type="float" office:value="53">
            <text:p>53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53">
            <text:p>53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  <table:table-cell table:style-name="ce93" table:number-columns-repeated="3"/>
          <table:table-cell table:style-name="ce102" table:number-columns-repeated="3"/>
          <table:table-cell table:style-name="ce86" table:formula="oooc:=[.M54]-0.1" office:value-type="float" office:value="8.2">
            <text:p>8,2</text:p>
          </table:table-cell>
          <table:table-cell table:style-name="ce97" office:value-type="float" office:value="8.9">
            <text:p>8,9</text:p>
          </table:table-cell>
          <table:table-cell table:style-name="ce97" office:value-type="float" office:value="9.8">
            <text:p>9,8</text:p>
          </table:table-cell>
        </table:table-row>
        <table:table-row table:style-name="ro4">
          <table:table-cell table:style-name="ce86" office:value-type="float" office:value="54">
            <text:p>54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54">
            <text:p>54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55]-0.1" office:value-type="float" office:value="8.1">
            <text:p>8,1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</table:table-row>
        <table:table-row table:style-name="ro4">
          <table:table-cell table:style-name="ce86" office:value-type="float" office:value="55">
            <text:p>55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55">
            <text:p>55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56]-0.1" office:value-type="float" office:value="8">
            <text:p>8</text:p>
          </table:table-cell>
          <table:table-cell table:style-name="ce97" office:value-type="float" office:value="9.2">
            <text:p>9,2</text:p>
          </table:table-cell>
          <table:table-cell table:style-name="ce97" office:value-type="float" office:value="10">
            <text:p>10</text:p>
          </table:table-cell>
        </table:table-row>
        <table:table-row table:style-name="ro4">
          <table:table-cell table:style-name="ce86" office:value-type="float" office:value="56">
            <text:p>56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56">
            <text:p>56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57]-0.1" office:value-type="float" office:value="7.9">
            <text:p>7,9</text:p>
          </table:table-cell>
          <table:table-cell table:style-name="ce97" office:value-type="float" office:value="9.5">
            <text:p>9,5</text:p>
          </table:table-cell>
          <table:table-cell table:style-name="ce97" office:value-type="float" office:value="10">
            <text:p>10</text:p>
          </table:table-cell>
        </table:table-row>
        <table:table-row table:style-name="ro4">
          <table:table-cell table:style-name="ce86" office:value-type="float" office:value="57">
            <text:p>57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57">
            <text:p>57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58]-0.1" office:value-type="float" office:value="7.8">
            <text:p>7,8</text:p>
          </table:table-cell>
          <table:table-cell table:style-name="ce97" office:value-type="float" office:value="9.8">
            <text:p>9,8</text:p>
          </table:table-cell>
          <table:table-cell table:style-name="ce97" office:value-type="float" office:value="10">
            <text:p>10</text:p>
          </table:table-cell>
        </table:table-row>
        <table:table-row table:style-name="ro4">
          <table:table-cell table:style-name="ce86" office:value-type="float" office:value="58">
            <text:p>58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86" office:value-type="float" office:value="58">
            <text:p>58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59]-0.1" office:value-type="float" office:value="7.7">
            <text:p>7,7</text:p>
          </table:table-cell>
          <table:table-cell table:style-name="ce97" office:value-type="float" office:value="9.9">
            <text:p>9,9</text:p>
          </table:table-cell>
          <table:table-cell table:style-name="ce97" office:value-type="float" office:value="10">
            <text:p>10</text:p>
          </table:table-cell>
        </table:table-row>
        <table:table-row table:style-name="ro4">
          <table:table-cell table:style-name="ce86" office:value-type="float" office:value="59">
            <text:p>59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6" office:value-type="float" office:value="59">
            <text:p>59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60]-0.1" office:value-type="float" office:value="7.6">
            <text:p>7,6</text:p>
          </table:table-cell>
          <table:table-cell table:number-columns-repeated="2" table:style-name="ce97" office:value-type="float" office:value="10">
            <text:p>10</text:p>
          </table:table-cell>
        </table:table-row>
        <table:table-row table:style-name="ro4">
          <table:table-cell table:style-name="ce86" office:value-type="float" office:value="60">
            <text:p>60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87" office:value-type="float" office:value="60">
            <text:p>6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61]-0.1" office:value-type="float" office:value="7.5">
            <text:p>7,5</text:p>
          </table:table-cell>
          <table:table-cell table:number-columns-repeated="2" table:style-name="ce97" office:value-type="float" office:value="10">
            <text:p>10</text:p>
          </table:table-cell>
        </table:table-row>
        <table:table-row table:style-name="ro4">
          <table:table-cell table:style-name="ce87" office:value-type="float" office:value="61">
            <text:p>61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89" table:number-columns-repeated="3"/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62]-0.1" office:value-type="float" office:value="7.4">
            <text:p>7,4</text:p>
          </table:table-cell>
          <table:table-cell table:number-columns-repeated="2" table:style-name="ce97" office:value-type="float" office:value="10">
            <text:p>10</text:p>
          </table:table-cell>
        </table:table-row>
        <table:table-row table:style-name="ro4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93" table:number-columns-repeated="3"/>
          <table:table-cell table:style-name="ce108"/>
          <table:table-cell table:style-name="ce109" table:number-columns-repeated="2"/>
          <table:table-cell table:style-name="ce86" table:formula="oooc:=[.M63]-0.1" office:value-type="float" office:value="7.3">
            <text:p>7,3</text:p>
          </table:table-cell>
          <table:table-cell table:number-columns-repeated="2" table:style-name="ce97" office:value-type="float" office:value="10">
            <text:p>10</text:p>
          </table:table-cell>
        </table:table-row>
        <table:table-row table:style-name="ro4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102" table:number-columns-repeated="3"/>
          <table:table-cell table:style-name="ce108"/>
          <table:table-cell table:style-name="ce109" table:number-columns-repeated="2"/>
          <table:table-cell table:style-name="ce86" table:formula="oooc:=[.M64]-0.1" office:value-type="float" office:value="7.2">
            <text:p>7,2</text:p>
          </table:table-cell>
          <table:table-cell table:number-columns-repeated="2" table:style-name="ce97" office:value-type="float" office:value="10">
            <text:p>10</text:p>
          </table:table-cell>
        </table:table-row>
        <table:table-row table:style-name="ro4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102" table:number-columns-repeated="3"/>
          <table:table-cell table:style-name="ce92" table:number-columns-repeated="3"/>
          <table:table-cell table:style-name="ce86" table:formula="oooc:=[.M65]-0.1" office:value-type="float" office:value="7.10000000000001">
            <text:p>7,1</text:p>
          </table:table-cell>
          <table:table-cell table:number-columns-repeated="2" table:style-name="ce97" office:value-type="float" office:value="10">
            <text:p>10</text:p>
          </table:table-cell>
        </table:table-row>
        <table:table-row table:style-name="ro4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102" table:number-columns-repeated="3"/>
          <table:table-cell table:style-name="ce92" table:number-columns-repeated="3"/>
          <table:table-cell table:style-name="ce87" table:formula="oooc:=[.M66]-0.1" office:value-type="float" office:value="7.00000000000001">
            <text:p>7</text:p>
          </table:table-cell>
          <table:table-cell table:number-columns-repeated="2" table:style-name="ce99" office:value-type="float" office:value="10">
            <text:p>10</text:p>
          </table:table-cell>
        </table:table-row>
        <table:table-row table:style-name="ro4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102" table:number-columns-repeated="3"/>
          <table:table-cell table:style-name="ce92" table:number-columns-repeated="3"/>
          <table:table-cell table:style-name="ce93" table:number-columns-repeated="3"/>
        </table:table-row>
        <table:table-row table:style-name="ro4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93" table:number-columns-repeated="3"/>
          <table:table-cell table:style-name="ce92" table:number-columns-repeated="3"/>
          <table:table-cell table:style-name="ce93" table:number-columns-repeated="3"/>
        </table:table-row>
        <table:table-row table:style-name="ro4" table:number-rows-repeated="3">
          <table:table-cell table:style-name="ce88"/>
          <table:table-cell table:style-name="ce90" table:number-columns-repeated="2"/>
          <table:table-cell table:style-name="ce89" table:number-columns-repeated="3"/>
          <table:table-cell table:style-name="ce93" table:number-columns-repeated="9"/>
        </table:table-row>
        <table:table-row table:style-name="ro4" table:number-rows-repeated="5">
          <table:table-cell table:style-name="ce89"/>
          <table:table-cell table:style-name="ce90" table:number-columns-repeated="2"/>
          <table:table-cell table:style-name="ce89" table:number-columns-repeated="3"/>
          <table:table-cell table:style-name="ce93" table:number-columns-repeated="9"/>
        </table:table-row>
        <table:table-row table:style-name="ro4" table:number-rows-repeated="18">
          <table:table-cell table:style-name="ce89" table:number-columns-repeated="6"/>
          <table:table-cell table:style-name="ce93" table:number-columns-repeated="9"/>
        </table:table-row>
        <table:table-row table:style-name="ro4">
          <table:table-cell table:style-name="ce90" table:number-columns-repeated="6"/>
          <table:table-cell table:style-name="ce93" table:number-columns-repeated="9"/>
        </table:table-row>
        <table:table-row table:style-name="ro4">
          <table:table-cell table:style-name="ce91" table:number-columns-repeated="6"/>
          <table:table-cell table:style-name="ce93" table:number-columns-repeated="9"/>
        </table:table-row>
        <table:table-row table:style-name="ro4" table:number-rows-repeated="35">
          <table:table-cell table:style-name="ce92" table:number-columns-repeated="6"/>
          <table:table-cell table:style-name="ce93" table:number-columns-repeated="9"/>
        </table:table-row>
        <table:table-row table:style-name="ro4" table:number-rows-repeated="5">
          <table:table-cell table:style-name="ce89" table:number-columns-repeated="3"/>
          <table:table-cell table:style-name="ce92" table:number-columns-repeated="3"/>
          <table:table-cell table:style-name="ce93" table:number-columns-repeated="9"/>
        </table:table-row>
        <table:table-row table:style-name="ro4">
          <table:table-cell table:style-name="ce89" table:number-columns-repeated="6"/>
          <table:table-cell table:style-name="ce93" table:number-columns-repeated="9"/>
        </table:table-row>
        <table:table-row table:style-name="ro4" table:number-rows-repeated="6">
          <table:table-cell table:style-name="ce89" table:number-columns-repeated="3"/>
          <table:table-cell table:style-name="ce93" table:number-columns-repeated="12"/>
        </table:table-row>
        <table:table-row table:style-name="ro4" table:number-rows-repeated="3">
          <table:table-cell table:style-name="ce93" table:number-columns-repeated="15"/>
        </table:table-row>
        <table:table-row table:style-name="ro4">
          <table:table-cell table:style-name="ce93" table:number-columns-repeated="3"/>
          <table:table-cell table:style-name="ce91" table:number-columns-repeated="3"/>
          <table:table-cell table:style-name="ce93" table:number-columns-repeated="9"/>
        </table:table-row>
        <table:table-row table:style-name="ro4" table:number-rows-repeated="40">
          <table:table-cell table:style-name="ce93" table:number-columns-repeated="3"/>
          <table:table-cell table:style-name="ce92" table:number-columns-repeated="3"/>
          <table:table-cell table:style-name="ce93" table:number-columns-repeated="9"/>
        </table:table-row>
        <table:table-row table:style-name="ro4" table:number-rows-repeated="4">
          <table:table-cell table:style-name="ce93" table:number-columns-repeated="3"/>
          <table:table-cell table:style-name="ce89" table:number-columns-repeated="3"/>
          <table:table-cell table:style-name="ce93" table:number-columns-repeated="9"/>
        </table:table-row>
        <table:table-row table:style-name="ro4" table:number-rows-repeated="980">
          <table:table-cell table:style-name="ce93" table:number-columns-repeated="15"/>
        </table:table-row>
        <table:table-row table:style-name="ro4" table:number-rows-repeated="30827">
          <table:table-cell table:number-columns-repeated="15"/>
        </table:table-row>
        <table:table-row table:style-name="ro4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" svg:font-family="Helv"/>
    <style:font-face style:name="MS Sans Serif1" svg:font-family="'MS Sans Serif'"/>
    <style:font-face style:name="MS Sans Serif" svg:font-family="'MS Sans Serif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number:text>-</number:text>
      <number:number number:decimal-places="0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P1" style:volatile="true">
      <number:text>-</number:text>
      <number:number number:decimal-places="0" number:min-integer-digits="1" number:grouping="true"/>
      <number:text> pta</number:text>
    </number:number-style>
    <number:number-style style:name="N121">
      <number:text>- pta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pta</number:text>
    </number:number-style>
    <number:number-style style:name="N125P1" style:volatile="true">
      <number:text>-</number:text>
      <number:number number:decimal-places="2" number:min-integer-digits="1" number:grouping="true"/>
      <number:text> pta</number:text>
    </number:number-style>
    <number:number-style style:name="N125">
      <number:text>-</number:text>
      <number:number number:decimal-places="0" number:min-integer-digits="0"/>
      <number:text> pta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P1" style:volatile="true">
      <number:text>-</number:text>
      <number:number number:decimal-places="0" number:min-integer-digits="1" number:grouping="true"/>
      <number:text> Pts</number:text>
    </number:number-style>
    <number:number-style style:name="N135">
      <number:text>- Pts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P1" style:volatile="true">
      <number:text>-</number:text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0" number:min-integer-digits="0"/>
      <number:text> Pts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USPENSO" style:family="table-cell" style:parent-style-name="Default">
      <style:table-cell-properties fo:background-color="#b84747"/>
      <style:text-properties fo:color="#ffffff"/>
    </style:style>
    <style:style style:name="APROBADO" style:family="table-cell" style:parent-style-name="Default">
      <style:table-cell-properties fo:background-color="#94bd5e"/>
      <style:text-properties fo:color="#ffffff"/>
    </style:style>
    <draw:marker draw:name="Fin_20_de_20_línea_20_1" draw:display-name="Fin de línea 1" svg:viewBox="0 0 20 30" svg:d="m10 0-10 30h20z"/>
    <draw:stroke-dash draw:name="_33__20_Dashes_20_3_20_Dots_20__28_var_29_" draw:display-name="3 Dashes 3 Dots (var)" draw:style="rect" draw:dots1="3" draw:dots1-length="197%" draw:dots2="3" draw:distance="100%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12:2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3-12-09T17:54:37</meta:creation-date>
    <dc:creator>Lamberto</dc:creator>
    <dc:date>2007-07-24T12:25:38</dc:date>
    <dc:language>es-ES</dc:language>
    <meta:editing-cycles>61</meta:editing-cycles>
    <meta:editing-duration>PT10H49M9S</meta:editing-duration>
    <meta:user-defined meta:name="Info 1"/>
    <meta:user-defined meta:name="Info 2"/>
    <meta:user-defined meta:name="Info 3"/>
    <meta:user-defined meta:name="Info 4"/>
    <meta:document-statistic meta:table-count="4" meta:cell-count="197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 svg:stroke-width="0.102cm" draw:marker-start-width="0.152cm" draw:marker-end-width="0.152cm" draw:fill-color="#ffffff" draw:fill-image-width="0cm" draw:fill-image-height="0cm"/>
    </style:style>
    <style:style style:name="ch2" style:family="chart">
      <style:graphic-properties draw:fill="none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69999980926514pt" style:font-family-asian="'Andale Sans UI'" style:font-family-generic-asian="system" style:font-pitch-asian="variable" style:font-size-asian="6.69999980926514pt" style:font-family-complex="'Arial Unicode MS'" style:font-family-generic-complex="system" style:font-pitch-complex="variable" style:font-size-complex="6.69999980926514pt"/>
    </style:style>
    <style:style style:name="ch5" style:family="chart" style:data-style-name="N138">
      <style:chart-properties chart:display-label="true" chart:tick-marks-major-inner="false" chart:tick-marks-major-outer="true" chart:tick-marks-minor-inner="false" chart:tick-marks-minor-outer="false" chart:logarithmic="false" chart:maximum="1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69999980926514pt" style:font-family-asian="'Andale Sans UI'" style:font-family-generic-asian="system" style:font-pitch-asian="variable" style:font-size-asian="6.69999980926514pt" style:font-family-complex="'Arial Unicode MS'" style:font-family-generic-complex="system" style:font-pitch-complex="variable" style:font-size-complex="6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8" style:family="chart">
      <style:graphic-properties draw:stroke="none" svg:stroke-width="0.102cm" draw:marker-start-width="0.152cm" draw:marker-end-width="0.152cm" draw:fill="none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329cm" svg:height="6.798cm" chart:class="chart:bar" chart:style-name="ch1">
        <chart:legend chart:legend-position="end" svg:x="14.504cm" svg:y="3.062cm" chart:style-name="ch2"/>
        <chart:plot-area chart:style-name="ch3" table:cell-range-address="'infor glob'.$B$11:.$B$16 'infor glob'.$E$11:.$E$16 'infor glob'.$G$11:.$G$16" chart:data-source-has-labels="both" chart:table-number-list="1 1 1" svg:x="0.323cm" svg:y="0.25cm" svg:width="13.442cm" svg:height="6.406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NT 1ª</text:p>
              </table:table-cell>
              <table:table-cell office:value-type="string">
                <text:p>PUNT 2ª</text:p>
              </table:table-cell>
            </table:table-row>
          </table:table-header-rows>
          <table:table-rows>
            <table:table-row>
              <table:table-cell office:value-type="string">
                <text:p>Abdominales en 1´</text:p>
              </table:table-cell>
              <table:table-cell office:value-type="float" office:value="4.38888888888889">
                <text:p>4.38888888888889</text:p>
              </table:table-cell>
              <table:table-cell office:value-type="float" office:value="4.47222222222222">
                <text:p>4.47222222222222</text:p>
              </table:table-cell>
            </table:table-row>
            <table:table-row>
              <table:table-cell office:value-type="string">
                <text:p>Flexibilidad</text:p>
              </table:table-cell>
              <table:table-cell office:value-type="float" office:value="5.58333333333333">
                <text:p>5.58333333333333</text:p>
              </table:table-cell>
              <table:table-cell office:value-type="float" office:value="6.38888888888889">
                <text:p>6.38888888888889</text:p>
              </table:table-cell>
            </table:table-row>
            <table:table-row>
              <table:table-cell office:value-type="string">
                <text:p>Lanzamiento balón</text:p>
              </table:table-cell>
              <table:table-cell office:value-type="float" office:value="7.08333333333333">
                <text:p>7.08333333333333</text:p>
              </table:table-cell>
              <table:table-cell office:value-type="float" office:value="7.94444444444444">
                <text:p>7.94444444444444</text:p>
              </table:table-cell>
            </table:table-row>
            <table:table-row>
              <table:table-cell office:value-type="string">
                <text:p>Cooper</text:p>
              </table:table-cell>
              <table:table-cell office:value-type="float" office:value="6">
                <text:p>6</text:p>
              </table:table-cell>
              <table:table-cell office:value-type="float" office:value="4.19444444444444">
                <text:p>4.19444444444444</text:p>
              </table:table-cell>
            </table:table-row>
            <table:table-row>
              <table:table-cell office:value-type="string">
                <text:p>60 Metros</text:p>
              </table:table-cell>
              <table:table-cell office:value-type="float" office:value="6.88333333333333">
                <text:p>6.88333333333333</text:p>
              </table:table-cell>
              <table:table-cell office:value-type="float" office:value="6.84444444444445">
                <text:p>6.8444444444444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lbany" style:font-family-generic="swiss" style:font-pitch="variable" fo:font-size="5.80000019073486pt" style:font-family-asian="'Andale Sans UI'" style:font-family-generic-asian="system" style:font-pitch-asian="variable" style:font-size-asian="5.80000019073486pt" style:font-family-complex="'Arial Unicode MS'" style:font-family-generic-complex="system" style:font-pitch-complex="variable" style:font-size-complex="5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69999980926514pt" style:font-family-asian="'Andale Sans UI'" style:font-family-generic-asian="system" style:font-pitch-asian="variable" style:font-size-asian="6.69999980926514pt" style:font-family-complex="'Arial Unicode MS'" style:font-family-generic-complex="system" style:font-pitch-complex="variable" style:font-size-complex="6.6999998092651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69999980926514pt" style:font-family-asian="'Andale Sans UI'" style:font-family-generic-asian="system" style:font-pitch-asian="variable" style:font-size-asian="6.69999980926514pt" style:font-family-complex="'Arial Unicode MS'" style:font-family-generic-complex="system" style:font-pitch-complex="variable" style:font-size-complex="6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draw:fill-color="#9999ff"/>
      <style:text-properties fo:font-family="Albany" style:font-family-generic="swiss" style:font-pitch="variable" fo:font-size="5.80000019073486pt" style:font-family-asian="'Andale Sans UI'" style:font-family-generic-asian="system" style:font-pitch-asian="variable" style:font-size-asian="5.80000019073486pt" style:font-family-complex="'Arial Unicode MS'" style:font-family-generic-complex="system" style:font-pitch-complex="variable" style:font-size-complex="5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80000019073486pt" style:font-family-asian="'Andale Sans UI'" style:font-family-generic-asian="system" style:font-pitch-asian="variable" style:font-size-asian="5.80000019073486pt" style:font-family-complex="'Arial Unicode MS'" style:font-family-generic-complex="system" style:font-pitch-complex="variable" style:font-size-complex="5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5.308cm" svg:height="6.868cm" chart:class="chart:bar" chart:style-name="ch1">
        <chart:legend chart:legend-position="end" svg:x="13.905cm" svg:y="5.925cm" chart:style-name="ch2"/>
        <chart:plot-area chart:style-name="ch3" table:cell-range-address="'infor indiv'.$B$12:.$K$14" chart:data-source-has-labels="both" chart:table-number-list="2" svg:x="0.265cm" svg:y="0.342cm" svg:width="13.046cm" svg:height="6.463cm">
          <chart:axis chart:dimension="x" chart:name="primary-x" chart:style-name="ch4">
            <chart:categories table:cell-range-address="local-table.A2:.A10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9"/>
          </chart:series>
          <chart:series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DOMINALES</text:p>
              </table:table-cell>
              <table:table-cell office:value-type="string">
                <text:p>Columna D</text:p>
              </table:table-cell>
              <table:table-cell office:value-type="string">
                <text:p>FLEXIBILIDAD</text:p>
              </table:table-cell>
              <table:table-cell office:value-type="string">
                <text:p>Columna F</text:p>
              </table:table-cell>
              <table:table-cell office:value-type="string">
                <text:p>LANZAMIENTO  BALÓN</text:p>
              </table:table-cell>
              <table:table-cell office:value-type="string">
                <text:p>Columna H</text:p>
              </table:table-cell>
              <table:table-cell office:value-type="string">
                <text:p>COOPER</text:p>
              </table:table-cell>
              <table:table-cell office:value-type="string">
                <text:p>Columna J</text:p>
              </table:table-cell>
              <table:table-cell office:value-type="string">
                <text:p>60 M</text:p>
              </table:table-cell>
            </table:table-row>
          </table:table-header-rows>
          <table:table-rows>
            <table:table-row>
              <table:table-cell office:value-type="string">
                <text:p>EV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EV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