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8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35cm solid #000000" fo:background-color="#ffcc99" fo:border-left="0.035cm solid #000000" fo:border-right="none" fo:border-top="0.035cm solid #000000"/>
      <style:text-properties fo:font-weight="bold"/>
    </style:style>
    <style:style style:name="ce2" style:family="table-cell" style:parent-style-name="Default">
      <style:table-cell-properties fo:background-color="#cccc00"/>
    </style:style>
    <style:style style:name="ce3" style:family="table-cell" style:parent-style-name="Default">
      <style:table-cell-properties fo:background-color="#b3b300"/>
    </style:style>
    <style:style style:name="ce4" style:family="table-cell" style:parent-style-name="Default">
      <style:table-cell-properties fo:border-bottom="0.035cm solid #000000" fo:background-color="#ffcc99" fo:border-left="none" fo:border-right="none" fo:border-top="0.035cm solid #000000"/>
      <style:text-properties fo:font-weight="bold"/>
    </style:style>
    <style:style style:name="ce5" style:family="table-cell" style:parent-style-name="Default" style:data-style-name="N3">
      <style:table-cell-properties fo:background-color="#ff9966"/>
    </style:style>
    <style:style style:name="ce6" style:family="table-cell" style:parent-style-name="Default" style:data-style-name="N3"/>
    <style:style style:name="ce7" style:family="table-cell" style:parent-style-name="Default">
      <style:table-cell-properties fo:background-color="#00ffff" style:text-align-source="fix" style:repeat-content="false" fo:border="0.035cm solid #000000" style:vertical-align="middle"/>
      <style:paragraph-properties fo:text-align="center"/>
      <style:text-properties fo:font-size="18pt"/>
    </style:style>
    <style:style style:name="ce8" style:family="table-cell" style:parent-style-name="Default">
      <style:table-cell-properties fo:background-color="#00ffff"/>
    </style:style>
    <style:style style:name="ce9" style:family="table-cell" style:parent-style-name="Default">
      <style:table-cell-properties fo:border-bottom="0.035cm solid #000000" fo:background-color="#23b8dc" fo:border-left="0.035cm solid #000000" fo:border-right="none" fo:border-top="0.035cm solid #000000"/>
      <style:text-properties fo:font-size="12pt" fo:font-weight="bold"/>
    </style:style>
    <style:style style:name="ce10" style:family="table-cell" style:parent-style-name="Default">
      <style:table-cell-properties fo:border-bottom="none" fo:background-color="#00dcff" fo:border-left="0.035cm solid #000000" fo:border-right="0.035cm solid #000000" fo:border-top="0.035cm solid #000000"/>
    </style:style>
    <style:style style:name="ce11" style:family="table-cell" style:parent-style-name="Default">
      <style:table-cell-properties fo:border-bottom="none" fo:background-color="#00dcff" fo:border-left="0.035cm solid #000000" fo:border-right="0.035cm solid #000000" fo:border-top="none"/>
    </style:style>
    <style:style style:name="ce12" style:family="table-cell" style:parent-style-name="Default">
      <style:table-cell-properties fo:border-bottom="0.035cm solid #000000" fo:background-color="#00dcff" fo:border-left="0.035cm solid #000000" fo:border-right="0.035cm solid #000000" fo:border-top="none"/>
    </style:style>
    <style:style style:name="ce13" style:family="table-cell" style:parent-style-name="Default" style:data-style-name="N11">
      <style:table-cell-properties fo:background-color="#ffff66"/>
    </style:style>
    <style:style style:name="ce14" style:family="table-cell" style:parent-style-name="Default" style:data-style-name="N11"/>
    <style:style style:name="ce15" style:family="table-cell" style:parent-style-name="Default">
      <style:table-cell-properties fo:border-bottom="0.035cm solid #000000" fo:background-color="#23b8dc" fo:border-left="none" fo:border-right="none" fo:border-top="0.035cm solid #000000"/>
      <style:text-properties fo:font-size="12pt" fo:font-weight="bold"/>
    </style:style>
    <style:style style:name="ce16" style:family="table-cell" style:parent-style-name="Default">
      <style:table-cell-properties fo:border-bottom="none" fo:background-color="#e6e6ff" fo:border-left="0.035cm solid #000000" fo:border-right="none" fo:border-top="0.035cm solid #000000"/>
    </style:style>
    <style:style style:name="ce17" style:family="table-cell" style:parent-style-name="Default">
      <style:table-cell-properties fo:border-bottom="none" fo:background-color="#e6e6ff" fo:border-left="0.035cm solid #000000" fo:border-right="none" fo:border-top="none"/>
    </style:style>
    <style:style style:name="ce18" style:family="table-cell" style:parent-style-name="Default">
      <style:table-cell-properties fo:border-bottom="0.035cm solid #000000" fo:background-color="#e6e6ff" fo:border-left="0.035cm solid #000000" fo:border-right="none" fo:border-top="none"/>
    </style:style>
    <style:style style:name="ce19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3pt" fo:font-weight="bold"/>
    </style:style>
    <style:style style:name="ce20" style:family="table-cell" style:parent-style-name="Default">
      <style:table-cell-properties fo:border-bottom="0.035cm solid #000000" fo:background-color="#23b8dc" fo:border-left="none" fo:border-right="0.035cm solid #000000" fo:border-top="0.035cm solid #000000"/>
      <style:text-properties fo:font-size="12pt" fo:font-weight="bold"/>
    </style:style>
    <style:style style:name="ce21" style:family="table-cell" style:parent-style-name="Default">
      <style:table-cell-properties fo:border-bottom="none" fo:background-color="#e6e6ff" fo:border-left="none" fo:border-right="0.035cm solid #000000" fo:border-top="0.035cm solid #000000"/>
    </style:style>
    <style:style style:name="ce22" style:family="table-cell" style:parent-style-name="Default">
      <style:table-cell-properties fo:border-bottom="none" fo:background-color="#e6e6ff" fo:border-left="none" fo:border-right="0.035cm solid #000000" fo:border-top="none"/>
    </style:style>
    <style:style style:name="ce23" style:family="table-cell" style:parent-style-name="Default">
      <style:table-cell-properties fo:border-bottom="0.035cm solid #000000" fo:background-color="#e6e6ff" fo:border-left="none" fo:border-right="0.035cm solid #000000" fo:border-top="none"/>
    </style:style>
    <style:style style:name="ce24" style:family="table-cell" style:parent-style-name="Default">
      <style:table-cell-properties fo:background-color="#ffff66"/>
    </style:style>
    <style:style style:name="ce25" style:family="table-cell" style:parent-style-name="Default" style:data-style-name="N3">
      <style:table-cell-properties fo:background-color="#e6e64c"/>
    </style:style>
    <style:style style:name="ce26" style:family="table-cell" style:parent-style-name="Default" style:data-style-name="N3">
      <style:table-cell-properties fo:background-color="#cccc00"/>
    </style:style>
    <style:style style:name="ce27" style:family="table-cell" style:parent-style-name="Default">
      <style:table-cell-properties fo:background-color="#e6ff00" fo:wrap-option="wrap" style:vertical-align="middle"/>
      <style:text-properties fo:font-size="12pt"/>
    </style:style>
    <style:style style:name="ce28" style:family="table-cell" style:parent-style-name="Default">
      <style:table-cell-properties fo:border-bottom="0.035cm solid #000000" fo:background-color="#ffcc99" fo:border-left="none" fo:border-right="0.035cm solid #000000" fo:border-top="0.035cm solid #000000"/>
    </style:style>
    <style:style style:name="ce29" style:family="table-cell" style:parent-style-name="Default">
      <style:table-cell-properties fo:background-color="#ffffcc"/>
    </style:style>
    <style:style style:name="ce30" style:family="table-cell" style:parent-style-name="Default">
      <style:text-properties fo:font-size="12pt"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Análisi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3"/>
        <table:table-column table:style-name="co2" table:default-cell-style-name="ce5"/>
        <table:table-column table:style-name="co3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7" office:value-type="string" table:number-columns-spanned="3" table:number-rows-spanned="2">
            <text:p>Análisis del censo</text:p>
          </table:table-cell>
          <table:covered-table-cell table:number-columns-repeated="2" table:style-name="ce8"/>
          <table:table-cell table:number-columns-repeated="3"/>
        </table:table-row>
        <table:table-row table:style-name="ro1">
          <table:table-cell table:number-columns-repeated="2"/>
          <table:covered-table-cell table:number-columns-repeated="3" table:style-name="ce8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9" office:value-type="string">
            <text:p>Provincia</text:p>
          </table:table-cell>
          <table:table-cell table:style-name="ce15" office:value-type="string">
            <text:p>Población en 1991</text:p>
          </table:table-cell>
          <table:table-cell table:style-name="ce20" office:value-type="string">
            <text:p>Población en 200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0"/>
          <table:table-cell table:style-name="ce16"/>
          <table:table-cell table:style-name="ce21"/>
          <table:table-cell/>
          <table:table-cell table:style-name="ce27" office:value-type="string" table:number-columns-spanned="2" table:number-rows-spanned="7">
            <text:p>En la segunda hoja puedes consultar los gráficos correspondientes a este análisis</text:p>
          </table:table-cell>
          <table:covered-table-cell/>
        </table:table-row>
        <table:table-row table:style-name="ro1">
          <table:table-cell table:number-columns-repeated="2"/>
          <table:table-cell table:style-name="ce11" office:value-type="string">
            <text:p>Almería</text:p>
          </table:table-cell>
          <table:table-cell table:style-name="ce17" office:value-type="float" office:value="455496">
            <text:p>455496</text:p>
          </table:table-cell>
          <table:table-cell table:style-name="ce22" office:value-type="float" office:value="536731">
            <text:p>536731</text:p>
          </table:table-cell>
          <table:table-cell/>
          <table:covered-table-cell table:number-columns-repeated="2"/>
        </table:table-row>
        <table:table-row table:style-name="ro1">
          <table:table-cell table:number-columns-repeated="2"/>
          <table:table-cell table:style-name="ce11" office:value-type="string">
            <text:p>Cádiz</text:p>
          </table:table-cell>
          <table:table-cell table:style-name="ce17" office:value-type="float" office:value="1078404">
            <text:p>1078404</text:p>
          </table:table-cell>
          <table:table-cell table:style-name="ce22" office:value-type="float" office:value="1116491">
            <text:p>1116491</text:p>
          </table:table-cell>
          <table:table-cell/>
          <table:covered-table-cell table:number-columns-repeated="2"/>
        </table:table-row>
        <table:table-row table:style-name="ro1">
          <table:table-cell table:number-columns-repeated="2"/>
          <table:table-cell table:style-name="ce11" office:value-type="string">
            <text:p>Córdoba</text:p>
          </table:table-cell>
          <table:table-cell table:style-name="ce17" office:value-type="float" office:value="754452">
            <text:p>754452</text:p>
          </table:table-cell>
          <table:table-cell table:style-name="ce22" office:value-type="float" office:value="761657">
            <text:p>761657</text:p>
          </table:table-cell>
          <table:table-cell/>
          <table:covered-table-cell table:number-columns-repeated="2"/>
        </table:table-row>
        <table:table-row table:style-name="ro1">
          <table:table-cell table:number-columns-repeated="2"/>
          <table:table-cell table:style-name="ce11" office:value-type="string">
            <text:p>Granada</text:p>
          </table:table-cell>
          <table:table-cell table:style-name="ce17" office:value-type="float" office:value="790515">
            <text:p>790515</text:p>
          </table:table-cell>
          <table:table-cell table:style-name="ce22" office:value-type="float" office:value="821660">
            <text:p>821660</text:p>
          </table:table-cell>
          <table:table-cell/>
          <table:covered-table-cell table:number-columns-repeated="2"/>
        </table:table-row>
        <table:table-row table:style-name="ro1">
          <table:table-cell table:number-columns-repeated="2"/>
          <table:table-cell table:style-name="ce11" office:value-type="string">
            <text:p>Huelva</text:p>
          </table:table-cell>
          <table:table-cell table:style-name="ce17" office:value-type="float" office:value="443476">
            <text:p>443476</text:p>
          </table:table-cell>
          <table:table-cell table:style-name="ce22" office:value-type="float" office:value="462579">
            <text:p>462579</text:p>
          </table:table-cell>
          <table:table-cell/>
          <table:covered-table-cell table:number-columns-repeated="2"/>
        </table:table-row>
        <table:table-row table:style-name="ro1">
          <table:table-cell table:number-columns-repeated="2"/>
          <table:table-cell table:style-name="ce11" office:value-type="string">
            <text:p>Jaén</text:p>
          </table:table-cell>
          <table:table-cell table:style-name="ce17" office:value-type="float" office:value="637633">
            <text:p>637633</text:p>
          </table:table-cell>
          <table:table-cell table:style-name="ce22" office:value-type="float" office:value="643820">
            <text:p>643820</text:p>
          </table:table-cell>
          <table:table-cell/>
          <table:covered-table-cell table:number-columns-repeated="2"/>
        </table:table-row>
        <table:table-row table:style-name="ro1">
          <table:table-cell table:number-columns-repeated="2"/>
          <table:table-cell table:style-name="ce11" office:value-type="string">
            <text:p>Málaga</text:p>
          </table:table-cell>
          <table:table-cell table:style-name="ce17" office:value-type="float" office:value="1160843">
            <text:p>1160843</text:p>
          </table:table-cell>
          <table:table-cell table:style-name="ce22" office:value-type="float" office:value="1287017">
            <text:p>1287017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Sevilla</text:p>
          </table:table-cell>
          <table:table-cell table:style-name="ce17" office:value-type="float" office:value="1619703">
            <text:p>1619703</text:p>
          </table:table-cell>
          <table:table-cell table:style-name="ce22" office:value-type="float" office:value="1727603">
            <text:p>1727603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"/>
          <table:table-cell table:style-name="ce18"/>
          <table:table-cell table:style-name="ce23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Default"/>
          <table:table-cell table:style-name="ce19" office:value-type="string" table:number-columns-spanned="2" table:number-rows-spanned="1">
            <text:p>Tabla de análisis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>
            <text:p>Provincia</text:p>
          </table:table-cell>
          <table:table-cell table:style-name="ce4" office:value-type="string">
            <text:p>Pobl. 1991</text:p>
          </table:table-cell>
          <table:table-cell table:style-name="ce4" office:value-type="string">
            <text:p>% en 1991</text:p>
          </table:table-cell>
          <table:table-cell table:style-name="ce4" office:value-type="string">
            <text:p>Población en 2001</text:p>
          </table:table-cell>
          <table:table-cell table:style-name="ce4" office:value-type="string">
            <text:p>% en 2001</text:p>
          </table:table-cell>
          <table:table-cell table:style-name="ce4" office:value-type="string">
            <text:p>Incremento</text:p>
          </table:table-cell>
          <table:table-cell table:style-name="ce4" office:value-type="string">
            <text:p>% resp. 1991</text:p>
          </table:table-cell>
          <table:table-cell table:style-name="ce28" office:value-type="string">
            <text:p>incremento %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 office:value-type="string">
            <text:p>Almería</text:p>
          </table:table-cell>
          <table:table-cell table:style-name="ce5" office:value-type="float" office:value="455496">
            <text:p>455.496</text:p>
          </table:table-cell>
          <table:table-cell table:formula="oooc:=[.B24]/total" office:value-type="percentage" office:value="0.0656284930729994">
            <text:p>6,56%</text:p>
          </table:table-cell>
          <table:table-cell office:value-type="float" office:value="536731">
            <text:p>536.731</text:p>
          </table:table-cell>
          <table:table-cell table:style-name="ce13" table:formula="oooc:=[.D24]/total2" office:value-type="percentage" office:value="0.0729496118141372">
            <text:p>7,29%</text:p>
          </table:table-cell>
          <table:table-cell table:style-name="ce25" table:formula="oooc:=[.D24]-[.B24]" office:value-type="float" office:value="81235">
            <text:p>81.235</text:p>
          </table:table-cell>
          <table:table-cell table:style-name="ce13" table:formula="oooc:=[.F24]/[.B24]" office:value-type="percentage" office:value="0.178344046929062">
            <text:p>17,83%</text:p>
          </table:table-cell>
          <table:table-cell table:style-name="ce29" table:formula="oooc:=[.E24]-[.C24]" office:value-type="percentage" office:value="0.00732111874113783">
            <text:p>0,73%</text:p>
          </table:table-cell>
        </table:table-row>
        <table:table-row table:style-name="ro1">
          <table:table-cell table:style-name="ce2" office:value-type="string">
            <text:p>Cádiz</text:p>
          </table:table-cell>
          <table:table-cell table:style-name="ce5" office:value-type="float" office:value="1078404">
            <text:p>1.078.404</text:p>
          </table:table-cell>
          <table:table-cell table:formula="oooc:=[.B25]/total" office:value-type="percentage" office:value="0.15537793843172">
            <text:p>15,54%</text:p>
          </table:table-cell>
          <table:table-cell office:value-type="float" office:value="1116491">
            <text:p>1.116.491</text:p>
          </table:table-cell>
          <table:table-cell table:style-name="ce13" table:formula="oooc:=[.D25]/total2" office:value-type="percentage" office:value="0.151747495568502">
            <text:p>15,17%</text:p>
          </table:table-cell>
          <table:table-cell table:style-name="ce25" table:formula="oooc:=[.D25]-[.B25]" office:value-type="float" office:value="38087">
            <text:p>38.087</text:p>
          </table:table-cell>
          <table:table-cell table:style-name="ce13" table:formula="oooc:=[.F25]/[.B25]" office:value-type="percentage" office:value="0.0353179327969852">
            <text:p>3,53%</text:p>
          </table:table-cell>
          <table:table-cell table:style-name="ce29" table:formula="oooc:=[.E25]-[.C25]" office:value-type="percentage" office:value="-0.00363044286321779">
            <text:p>-0,36%</text:p>
          </table:table-cell>
        </table:table-row>
        <table:table-row table:style-name="ro1">
          <table:table-cell table:style-name="ce2" office:value-type="string">
            <text:p>Córdoba</text:p>
          </table:table-cell>
          <table:table-cell table:style-name="ce5" office:value-type="float" office:value="754452">
            <text:p>754.452</text:p>
          </table:table-cell>
          <table:table-cell table:formula="oooc:=[.B26]/total" office:value-type="percentage" office:value="0.108702486642936">
            <text:p>10,87%</text:p>
          </table:table-cell>
          <table:table-cell office:value-type="float" office:value="761657">
            <text:p>761.657</text:p>
          </table:table-cell>
          <table:table-cell table:style-name="ce13" table:formula="oooc:=[.D26]/total2" office:value-type="percentage" office:value="0.103520352812713">
            <text:p>10,35%</text:p>
          </table:table-cell>
          <table:table-cell table:style-name="ce25" table:formula="oooc:=[.D26]-[.B26]" office:value-type="float" office:value="7205">
            <text:p>7.205</text:p>
          </table:table-cell>
          <table:table-cell table:style-name="ce13" table:formula="oooc:=[.F26]/[.B26]" office:value-type="percentage" office:value="0.00954997799727484">
            <text:p>0,95%</text:p>
          </table:table-cell>
          <table:table-cell table:style-name="ce29" table:formula="oooc:=[.E26]-[.C26]" office:value-type="percentage" office:value="-0.00518213383022237">
            <text:p>-0,52%</text:p>
          </table:table-cell>
        </table:table-row>
        <table:table-row table:style-name="ro1">
          <table:table-cell table:style-name="ce2" office:value-type="string">
            <text:p>Granada</text:p>
          </table:table-cell>
          <table:table-cell table:style-name="ce5" office:value-type="float" office:value="790515">
            <text:p>790.515</text:p>
          </table:table-cell>
          <table:table-cell table:formula="oooc:=[.B27]/total" office:value-type="percentage" office:value="0.113898493513888">
            <text:p>11,39%</text:p>
          </table:table-cell>
          <table:table-cell office:value-type="float" office:value="821660">
            <text:p>821.660</text:p>
          </table:table-cell>
          <table:table-cell table:style-name="ce13" table:formula="oooc:=[.D27]/total2" office:value-type="percentage" office:value="0.111675640205623">
            <text:p>11,17%</text:p>
          </table:table-cell>
          <table:table-cell table:style-name="ce25" table:formula="oooc:=[.D27]-[.B27]" office:value-type="float" office:value="31145">
            <text:p>31.145</text:p>
          </table:table-cell>
          <table:table-cell table:style-name="ce13" table:formula="oooc:=[.F27]/[.B27]" office:value-type="percentage" office:value="0.0393983668874088">
            <text:p>3,94%</text:p>
          </table:table-cell>
          <table:table-cell table:style-name="ce29" table:formula="oooc:=[.E27]-[.C27]" office:value-type="percentage" office:value="-0.00222285330826587">
            <text:p>-0,22%</text:p>
          </table:table-cell>
        </table:table-row>
        <table:table-row table:style-name="ro1">
          <table:table-cell table:style-name="ce2" office:value-type="string">
            <text:p>Huelva</text:p>
          </table:table-cell>
          <table:table-cell table:style-name="ce5" office:value-type="float" office:value="443476">
            <text:p>443.476</text:p>
          </table:table-cell>
          <table:table-cell table:formula="oooc:=[.B28]/total" office:value-type="percentage" office:value="0.0638966348640635">
            <text:p>6,39%</text:p>
          </table:table-cell>
          <table:table-cell office:value-type="float" office:value="462579">
            <text:p>462.579</text:p>
          </table:table-cell>
          <table:table-cell table:style-name="ce13" table:formula="oooc:=[.D28]/total2" office:value-type="percentage" office:value="0.06287126788535">
            <text:p>6,29%</text:p>
          </table:table-cell>
          <table:table-cell table:style-name="ce25" table:formula="oooc:=[.D28]-[.B28]" office:value-type="float" office:value="19103">
            <text:p>19.103</text:p>
          </table:table-cell>
          <table:table-cell table:style-name="ce13" table:formula="oooc:=[.F28]/[.B28]" office:value-type="percentage" office:value="0.0430756117580207">
            <text:p>4,31%</text:p>
          </table:table-cell>
          <table:table-cell table:style-name="ce29" table:formula="oooc:=[.E28]-[.C28]" office:value-type="percentage" office:value="-0.00102536697871353">
            <text:p>-0,10%</text:p>
          </table:table-cell>
        </table:table-row>
        <table:table-row table:style-name="ro1">
          <table:table-cell table:style-name="ce2" office:value-type="string">
            <text:p>Jaén</text:p>
          </table:table-cell>
          <table:table-cell table:style-name="ce5" office:value-type="float" office:value="637633">
            <text:p>637.633</text:p>
          </table:table-cell>
          <table:table-cell table:formula="oooc:=[.B29]/total" office:value-type="percentage" office:value="0.0918710437053582">
            <text:p>9,19%</text:p>
          </table:table-cell>
          <table:table-cell office:value-type="float" office:value="643820">
            <text:p>643.820</text:p>
          </table:table-cell>
          <table:table-cell table:style-name="ce13" table:formula="oooc:=[.D29]/total2" office:value-type="percentage" office:value="0.087504576926203">
            <text:p>8,75%</text:p>
          </table:table-cell>
          <table:table-cell table:style-name="ce25" table:formula="oooc:=[.D29]-[.B29]" office:value-type="float" office:value="6187">
            <text:p>6.187</text:p>
          </table:table-cell>
          <table:table-cell table:style-name="ce13" table:formula="oooc:=[.F29]/[.B29]" office:value-type="percentage" office:value="0.00970307371168054">
            <text:p>0,97%</text:p>
          </table:table-cell>
          <table:table-cell table:style-name="ce29" table:formula="oooc:=[.E29]-[.C29]" office:value-type="percentage" office:value="-0.00436646677915523">
            <text:p>-0,44%</text:p>
          </table:table-cell>
        </table:table-row>
        <table:table-row table:style-name="ro1">
          <table:table-cell table:style-name="ce2" office:value-type="string">
            <text:p>Málaga</text:p>
          </table:table-cell>
          <table:table-cell table:style-name="ce5" office:value-type="float" office:value="1160843">
            <text:p>1.160.843</text:p>
          </table:table-cell>
          <table:table-cell table:formula="oooc:=[.B30]/total" office:value-type="percentage" office:value="0.167255863463872">
            <text:p>16,73%</text:p>
          </table:table-cell>
          <table:table-cell office:value-type="float" office:value="1287017">
            <text:p>1.287.017</text:p>
          </table:table-cell>
          <table:table-cell table:style-name="ce13" table:formula="oooc:=[.D30]/total2" office:value-type="percentage" office:value="0.174924479018718">
            <text:p>17,49%</text:p>
          </table:table-cell>
          <table:table-cell table:style-name="ce25" table:formula="oooc:=[.D30]-[.B30]" office:value-type="float" office:value="126174">
            <text:p>126.174</text:p>
          </table:table-cell>
          <table:table-cell table:style-name="ce13" table:formula="oooc:=[.F30]/[.B30]" office:value-type="percentage" office:value="0.108691700772628">
            <text:p>10,87%</text:p>
          </table:table-cell>
          <table:table-cell table:style-name="ce29" table:formula="oooc:=[.E30]-[.C30]" office:value-type="percentage" office:value="0.00766861555484585">
            <text:p>0,77%</text:p>
          </table:table-cell>
        </table:table-row>
        <table:table-row table:style-name="ro1">
          <table:table-cell table:style-name="ce2" office:value-type="string">
            <text:p>Sevilla</text:p>
          </table:table-cell>
          <table:table-cell table:style-name="ce5" office:value-type="float" office:value="1619703">
            <text:p>1.619.703</text:p>
          </table:table-cell>
          <table:table-cell table:formula="oooc:=[.B31]/total" office:value-type="percentage" office:value="0.233369046305163">
            <text:p>23,34%</text:p>
          </table:table-cell>
          <table:table-cell office:value-type="float" office:value="1727603">
            <text:p>1.727.603</text:p>
          </table:table-cell>
          <table:table-cell table:style-name="ce13" table:formula="oooc:=[.D31]/total2" office:value-type="percentage" office:value="0.234806575768754">
            <text:p>23,48%</text:p>
          </table:table-cell>
          <table:table-cell table:style-name="ce25" table:formula="oooc:=[.D31]-[.B31]" office:value-type="float" office:value="107900">
            <text:p>107.900</text:p>
          </table:table-cell>
          <table:table-cell table:style-name="ce13" table:formula="oooc:=[.F31]/[.B31]" office:value-type="percentage" office:value="0.0666171514160312">
            <text:p>6,66%</text:p>
          </table:table-cell>
          <table:table-cell table:style-name="ce29" table:formula="oooc:=[.E31]-[.C31]" office:value-type="percentage" office:value="0.00143752946359108">
            <text:p>0,14%</text:p>
          </table:table-cell>
        </table:table-row>
        <table:table-row table:style-name="ro1">
          <table:table-cell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/>
        </table:table-row>
        <table:table-row table:style-name="ro1">
          <table:table-cell table:style-name="ce3" office:value-type="string">
            <text:p>Total</text:p>
          </table:table-cell>
          <table:table-cell table:style-name="ce5" table:formula="oooc:=SUM([.B24:.B32])" office:value-type="float" office:value="6940522">
            <text:p>6.940.522</text:p>
          </table:table-cell>
          <table:table-cell table:formula="oooc:=SUM([.C24:.C31])" office:value-type="percentage" office:value="1">
            <text:p>100,00%</text:p>
          </table:table-cell>
          <table:table-cell table:formula="oooc:=SUM([.D24:.D31])" office:value-type="float" office:value="7357558">
            <text:p>7.357.558</text:p>
          </table:table-cell>
          <table:table-cell table:style-name="ce13" table:formula="oooc:=SUM([.E24:.E31])" office:value-type="percentage" office:value="1">
            <text:p>100,00%</text:p>
          </table:table-cell>
          <table:table-cell table:style-name="ce25" table:formula="oooc:=[.D33]-[.B33]" office:value-type="float" office:value="417036">
            <text:p>417.036</text:p>
          </table:table-cell>
          <table:table-cell table:style-name="ce13" table:formula="oooc:=[.F33]/[.B33]" office:value-type="percentage" office:value="0.0600871231299317">
            <text:p>6,01%</text:p>
          </table:table-cell>
          <table:table-cell table:style-name="ce29" table:formula="oooc:=[.E33]-[.C33]" office:value-type="percentage" office:value="0">
            <text:p>0,00%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 office:value-type="string">
            <text:p>Occidentales</text:p>
          </table:table-cell>
          <table:table-cell table:style-name="ce5" table:formula="oooc:=[.B25]+[.B26]+[.B31]+[.B28]" office:value-type="float" office:value="3896035">
            <text:p>3.896.035</text:p>
          </table:table-cell>
          <table:table-cell table:formula="oooc:=[.B36]/total" office:value-type="percentage" office:value="0.561346106243882">
            <text:p>56,13%</text:p>
          </table:table-cell>
          <table:table-cell table:formula="oooc:=[.D25]+[.D26]+[.D31]+[.D28]" office:value-type="float" office:value="4068330">
            <text:p>4.068.330</text:p>
          </table:table-cell>
          <table:table-cell table:style-name="ce24" table:formula="oooc:=[.D36]/total2" office:value-type="float" office:value="0.552945692035319">
            <text:p>0,55</text:p>
          </table:table-cell>
          <table:table-cell table:style-name="ce26" table:formula="oooc:=[.D36]-[.B36]" office:value-type="float" office:value="172295">
            <text:p>172.295</text:p>
          </table:table-cell>
          <table:table-cell table:style-name="ce13" table:formula="oooc:=[.F36]/[.B36]" office:value-type="percentage" office:value="0.0442231653463072">
            <text:p>4,42%</text:p>
          </table:table-cell>
          <table:table-cell table:style-name="ce29" table:formula="oooc:=[.E36]-[.C36]" office:value-type="percentage" office:value="-0.00840041420856263">
            <text:p>-0,84%</text:p>
          </table:table-cell>
        </table:table-row>
        <table:table-row table:style-name="ro1">
          <table:table-cell table:style-name="ce2" office:value-type="string">
            <text:p>Orientales</text:p>
          </table:table-cell>
          <table:table-cell table:style-name="ce5" table:formula="oooc:=[.B24]+[.B27]+[.B29]+[.B30]" office:value-type="float" office:value="3044487">
            <text:p>3.044.487</text:p>
          </table:table-cell>
          <table:table-cell table:formula="oooc:=[.B37]/total" office:value-type="percentage" office:value="0.438653893756118">
            <text:p>43,87%</text:p>
          </table:table-cell>
          <table:table-cell table:formula="oooc:=[.D24]+[.D27]+[.D29]+[.D30]" office:value-type="float" office:value="3289228">
            <text:p>3.289.228</text:p>
          </table:table-cell>
          <table:table-cell table:style-name="ce24" table:formula="oooc:=[.D37]/total2" office:value-type="float" office:value="0.447054307964681">
            <text:p>0,45</text:p>
          </table:table-cell>
          <table:table-cell table:style-name="ce26" table:formula="oooc:=[.D37]-[.B37]" office:value-type="float" office:value="244741">
            <text:p>244.741</text:p>
          </table:table-cell>
          <table:table-cell table:style-name="ce13" table:formula="oooc:=[.F37]/[.B37]" office:value-type="percentage" office:value="0.0803882558867882">
            <text:p>8,04%</text:p>
          </table:table-cell>
          <table:table-cell table:style-name="ce29" table:formula="oooc:=[.E37]-[.C37]" office:value-type="percentage" office:value="0.00840041420856258">
            <text:p>0,84%</text:p>
          </table:table-cell>
        </table:table-row>
        <table:table-row table:style-name="ro1">
          <table:table-cell table:style-name="ce2" office:value-type="string">
            <text:p>Total</text:p>
          </table:table-cell>
          <table:table-cell table:style-name="ce5" table:formula="oooc:=[.B37]+[.B36]" office:value-type="float" office:value="6940522">
            <text:p>6.940.522</text:p>
          </table:table-cell>
          <table:table-cell table:formula="oooc:=[.B38]/total" office:value-type="percentage" office:value="1">
            <text:p>100,00%</text:p>
          </table:table-cell>
          <table:table-cell table:formula="oooc:=[.D37]+[.D36]" office:value-type="float" office:value="7357558">
            <text:p>7.357.558</text:p>
          </table:table-cell>
          <table:table-cell table:style-name="ce24" table:formula="oooc:=[.D38]/total2" office:value-type="float" office:value="1">
            <text:p>1</text:p>
          </table:table-cell>
          <table:table-cell table:style-name="ce26" table:formula="oooc:=[.D38]-[.B38]" office:value-type="float" office:value="417036">
            <text:p>417.036</text:p>
          </table:table-cell>
          <table:table-cell table:style-name="ce13" table:formula="oooc:=[.F38]/[.B38]" office:value-type="percentage" office:value="0.0600871231299317">
            <text:p>6,01%</text:p>
          </table:table-cell>
          <table:table-cell table:style-name="ce29" table:formula="oooc:=[.E38]-[.C38]" office:value-type="percentage" office:value="0">
            <text:p>0,00%</text:p>
          </table:table-cell>
        </table:table-row>
      </table:table>
      <table:table table:name="Gráficos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number-columns-repeated="2"/>
          <table:table-cell table:style-name="ce30" office:value-type="string">
            <text:p>Distribución provincial en el censo de 2001</text:p>
          </table:table-cell>
          <table:table-cell table:number-columns-repeated="7"/>
          <table:table-cell table:style-name="ce30" office:value-type="string">
            <text:p>Incrementos porcentuales por provincias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>
            <draw:frame table:end-cell-address="Gráficos.O21" table:end-x="2.229cm" table:end-y="0.237cm" draw:z-index="2" draw:style-name="gr1" svg:width="13.516cm" svg:height="6.999cm" svg:x="0.002cm" svg:y="0.011cm">
              <draw:object draw:notify-on-update-of-ranges="Análisis.A24:Análisis.A31 Análisis.H22:Análisis.H22 Análisis.H24:Análisis.H3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>
            <draw:frame table:end-cell-address="Gráficos.H22" table:end-x="0.342cm" table:end-y="0.227cm" draw:z-index="0" draw:style-name="gr1" svg:width="13.888cm" svg:height="6.999cm" svg:x="0.001cm" svg:y="0.001cm">
              <draw:object draw:notify-on-update-of-ranges="Análisis.A24:Análisis.A31 Análisis.E24:Análisis.E3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8">
          <table:table-cell table:number-columns-repeated="11"/>
        </table:table-row>
        <table:table-row table:style-name="ro2">
          <table:table-cell table:number-columns-repeated="2"/>
          <table:table-cell table:style-name="ce30" office:value-type="string">
            <text:p>Comparación entre los dos censos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>
            <draw:frame table:end-cell-address="Gráficos.G43" table:end-x="2.229cm" table:end-y="0.239cm" draw:z-index="1" draw:style-name="gr1" svg:width="13.517cm" svg:height="6.999cm" svg:x="0.001cm" svg:y="0.013cm">
              <draw:object draw:notify-on-update-of-ranges="Análisis.A24:Análisis.A31 Análisis.C22:Análisis.C22 Análisis.C24:Análisis.C31 Análisis.E22:Análisis.E22 Análisis.E24:Análisis.E3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9"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total" table:base-cell-address="$Análisis.$B$33" table:cell-range-address="$Análisis.$B$33"/>
        <table:named-range table:name="total2" table:base-cell-address="$Análisis.$D$33" table:cell-range-address="$Análisis.$D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0">20/08/2007</text:date>, <text:time>18:2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mberto</meta:initial-creator>
    <meta:creation-date>2007-08-20T18:20:04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37" meta:object-count="3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102cm" draw:marker-start-width="0.152cm" draw:marker-end-width="0.152cm" draw:fill="solid" draw:fill-color="#c0c0c0" draw:fill-gradient-name="Linear_20_yellow_2f_brown" draw:opacity="10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9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519cm" svg:height="7.001cm" chart:class="chart:bar" chart:style-name="ch1">
        <chart:title svg:x="5.263cm" svg:y="0.14cm" chart:style-name="ch2">
          <text:p>Título principal</text:p>
        </chart:title>
        <chart:legend chart:legend-position="end" svg:x="10.838cm" svg:y="3.5cm" chart:style-name="ch3"/>
        <chart:plot-area chart:style-name="ch4" table:cell-range-address="Análisis.$A$24:.$A$31 Análisis.$C$22:.$C$22 Análisis.$C$24:.$C$31 Análisis.$E$22:.$E$22 Análisis.$E$24:.$E$31" chart:data-source-has-labels="both" chart:table-number-list="0 0 0 0 0" svg:x="0.268cm" svg:y="0.935cm" svg:width="10.005cm" svg:height="5.924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en 1991</text:p>
              </table:table-cell>
              <table:table-cell office:value-type="string">
                <text:p>% en 2001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0.0656284930729994">
                <text:p>0.0656284930729994</text:p>
              </table:table-cell>
              <table:table-cell office:value-type="float" office:value="0.0729496118141372">
                <text:p>0.0729496118141372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15537793843172">
                <text:p>0.15537793843172</text:p>
              </table:table-cell>
              <table:table-cell office:value-type="float" office:value="0.151747495568502">
                <text:p>0.15174749556850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.108702486642936">
                <text:p>0.108702486642936</text:p>
              </table:table-cell>
              <table:table-cell office:value-type="float" office:value="0.103520352812713">
                <text:p>0.10352035281271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113898493513888">
                <text:p>0.113898493513888</text:p>
              </table:table-cell>
              <table:table-cell office:value-type="float" office:value="0.111675640205623">
                <text:p>0.11167564020562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0638966348640635">
                <text:p>0.0638966348640635</text:p>
              </table:table-cell>
              <table:table-cell office:value-type="float" office:value="0.06287126788535">
                <text:p>0.0628712678853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.0918710437053582">
                <text:p>0.0918710437053582</text:p>
              </table:table-cell>
              <table:table-cell office:value-type="float" office:value="0.087504576926203">
                <text:p>0.08750457692620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167255863463872">
                <text:p>0.167255863463872</text:p>
              </table:table-cell>
              <table:table-cell office:value-type="float" office:value="0.174924479018718">
                <text:p>0.17492447901871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233369046305163">
                <text:p>0.233369046305163</text:p>
              </table:table-cell>
              <table:table-cell office:value-type="float" office:value="0.234806575768754">
                <text:p>0.234806575768754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draw:marker-start-width="0.152cm" draw:marker-end-width="0.152cm" draw:fill-color="#cccc00" draw:opacity-name="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518cm" svg:height="7.001cm" chart:class="chart:bar" chart:style-name="ch1">
        <chart:title svg:x="5.263cm" svg:y="0.14cm" chart:style-name="ch2">
          <text:p>Título principal</text:p>
        </chart:title>
        <chart:legend chart:legend-position="end" svg:x="11.243cm" svg:y="3.5cm" chart:style-name="ch3"/>
        <chart:plot-area chart:style-name="ch4" table:cell-range-address="Análisis.$A$24:.$A$31 Análisis.$H$22:.$H$22 Análisis.$H$24:.$H$31" chart:data-source-has-labels="both" chart:table-number-list="0 0 0" svg:x="0.268cm" svg:y="0.934cm" svg:width="9.503cm" svg:height="5.925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remento %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0.00732111874113783">
                <text:p>0.00732111874113783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-0.00363044286321779">
                <text:p>-0.0036304428632177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-0.00518213383022237">
                <text:p>-0.0051821338302223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-0.00222285330826587">
                <text:p>-0.0022228533082658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-0.00102536697871353">
                <text:p>-0.0010253669787135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-0.00436646677915523">
                <text:p>-0.0043664667791552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00766861555484585">
                <text:p>0.0076686155548458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00143752946359108">
                <text:p>0.00143752946359108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axial" draw:start="100%" draw:end="0%" draw:angle="9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102cm" draw:marker-start-width="0.356cm" draw:marker-end-width="0.356cm" draw:fill="solid" draw:fill-color="#00ffff" draw:fill-gradient-name="Linear_20_yellow_2f_brown" draw:opacity="100%" draw:opacity-name="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8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ff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660066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8080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3" style:family="chart">
      <style:chart-properties chart:symbol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66cc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4" style:family="chart">
      <style:chart-properties chart:symbol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13.89cm" svg:height="7.001cm" chart:class="chart:circle" chart:style-name="ch1">
        <chart:title svg:x="4.458cm" svg:y="0.14cm" chart:style-name="ch2">
          <text:p>Porcentajes provinciales</text:p>
        </chart:title>
        <chart:legend chart:legend-position="end" svg:x="11.722cm" svg:y="3.298cm" chart:style-name="ch3"/>
        <chart:plot-area chart:style-name="ch4" table:cell-range-address="Análisis.$A$24:.$A$31 Análisis.$E$24:.$E$31" chart:data-source-has-labels="column" chart:table-number-list="0 0" svg:x="0.217cm" svg:y="1.927cm" svg:width="10.253cm" svg:height="3.844cm" dr3d:transform="matrix (0.998216834051413 -0.0141873110104046 0.0579816559151996 0.0445129478369115 0.824100056699077 -0.564692565936057 -0.0397712168690242 0.56626655980631 0.823262068574694 -0.00600191757433975cm -0.0480206240742896cm 0.210744819453148cm)" dr3d:vrp="(0 0 27857.1428571429)" dr3d:vpn="(0 0 22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0.0729496118141372">
                <text:p>0.0729496118141372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151747495568502">
                <text:p>0.15174749556850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.103520352812713">
                <text:p>0.10352035281271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111675640205623">
                <text:p>0.11167564020562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06287126788535">
                <text:p>0.0628712678853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.087504576926203">
                <text:p>0.08750457692620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174924479018718">
                <text:p>0.17492447901871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234806575768754">
                <text:p>0.234806575768754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91" draw:display-name="Hatch 91" draw:style="single" draw:color="#000000" draw:distance="0.02cm" draw:rotation="0"/>
    <draw:opacity draw:name="Transparency_20_1" draw:display-name="Transparency 1" draw:style="linear" draw:start="65%" draw:end="0%" draw:angle="0" draw:border="0%"/>
    <draw:stroke-dash draw:name="Dash_20_1" draw:display-name="Dash 1" draw:style="rect" draw:dots1="1" draw:dots1-length="0.02cm" draw:dots2="1" draw:dots2-length="0.02cm" draw:distance="0.02cm"/>
  </office:styles>
</office:document-styles>
</file>