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vincia<text:tab/>Población en 1991<text:tab/>Población en 2001</text:p>
      <text:p text:style-name="Standard"/>
      <text:p text:style-name="Standard">Almería<text:tab/>455.496<text:tab/><text:tab/>536.731</text:p>
      <text:p text:style-name="Standard">Cádiz<text:tab/>1.078.404<text:tab/><text:tab/>1.116.491</text:p>
      <text:p text:style-name="Standard">Córdoba<text:tab/>754.452<text:tab/><text:tab/>761.657</text:p>
      <text:p text:style-name="Standard">Granada<text:tab/>790.515<text:tab/><text:tab/>821.660</text:p>
      <text:p text:style-name="Standard">Huelva<text:tab/>443.476<text:tab/><text:tab/>462.579</text:p>
      <text:p text:style-name="Standard">Jaén<text:tab/>637.633<text:tab/><text:tab/>643.820</text:p>
      <text:p text:style-name="Standard">Málaga<text:tab/>1.160.843<text:tab/><text:tab/>1.287.017</text:p>
      <text:p text:style-name="Standard">Sevilla<text:tab/>1.619.703<text:tab/><text:tab/>1.727.60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8-20T17:53:37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1" meta:character-count="242"/>
  </office:meta>
</office:document-meta>
</file>