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vincia <text:s text:c="3"/>Población en 1991 <text:s text:c="3"/>Población en 2001</text:p>
      <text:p text:style-name="Standard"/>
      <text:p text:style-name="Standard">Almería <text:s text:c="5"/>455.496 <text:s text:c="19"/>536.731</text:p>
      <text:p text:style-name="Standard">Cádiz <text:s text:c="8"/>1.078.404 <text:s text:c="16"/>1.116.491</text:p>
      <text:p text:style-name="Standard">Córdoba <text:s text:c="4"/>754.452 <text:s text:c="18"/>761.657</text:p>
      <text:p text:style-name="Standard">Granada <text:s text:c="4"/>790.515 <text:s text:c="18"/>821.660</text:p>
      <text:p text:style-name="Standard">Huelva <text:s text:c="6"/>443.476 <text:s text:c="18"/>462.579</text:p>
      <text:p text:style-name="Standard">Jaén <text:s text:c="10"/>637.633 <text:s text:c="18"/>643.820</text:p>
      <text:p text:style-name="Standard">Málaga <text:s text:c="5"/>1.160.843 <text:s text:c="15"/>1.287.017</text:p>
      <text:p text:style-name="Standard">Sevilla <text:s text:c="6"/>1.619.703 <text:s text:c="15"/>1.727.60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amberto</meta:initial-creator>
    <meta:creation-date>2007-08-20T18:12:12</meta:creation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31" meta:character-count="425"/>
  </office:meta>
</office:document-meta>
</file>