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Resultado de las tres pruebas iniciales</text:p>
      <text:p text:style-name="P1"/>
      <text:p text:style-name="P1"/>
      <text:p text:style-name="Standard"><text:tab/>Nivel<text:tab/>Conceptos<text:tab/>Técnicas instrumentales<text:tab/><text:tab/>Síntesis</text:p>
      <text:p text:style-name="Standard"/>
      <text:p text:style-name="Standard"><text:tab/>Bajo<text:tab/>13<text:tab/><text:tab/>15<text:tab/><text:tab/>10</text:p>
      <text:p text:style-name="Standard"/>
      <text:p text:style-name="Standard"><text:tab/>Medio<text:tab/>8<text:tab/><text:tab/>6<text:tab/><text:tab/>7</text:p>
      <text:p text:style-name="Standard"/>
      <text:p text:style-name="Standard"><text:tab/>Alto<text:tab/>2<text:tab/><text:tab/>2<text:tab/><text:tab/>5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Lamberto</meta:initial-creator>
    <meta:creation-date>2007-08-21T20:33:42</meta:creation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23" meta:character-count="132"/>
  </office:meta>
</office:document-meta>
</file>