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string">
            <text:p>Curso</text:p>
          </table:table-cell>
          <table:table-cell office:value-type="string">
            <text:p>Teatro</text:p>
          </table:table-cell>
          <table:table-cell office:value-type="string">
            <text:p>Exposición</text:p>
          </table:table-cell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º 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º A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4">
            <text:p>4</text:p>
          </table:table-cell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5">
            <text:p>5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2">
            <text:p>2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3ºD</text:p>
          </table:table-cell>
          <table:table-cell table:number-columns-repeated="2"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3ºD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name="Encuesta" table:target-range-address="Hoja1.A3:Hoja1.C4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Piloto_20_de_20_Datos_20_Ángulo" style:display-name="Piloto de Datos Ángulo" style:family="table-cell" style:parent-style-name="Default"/>
    <style:style style:name="Piloto_20_de_20_Datos_20_Valor" style:display-name="Piloto de Datos Valor" style:family="table-cell" style:parent-style-name="Default"/>
    <style:style style:name="Piloto_20_de_20_Datos_20_Campo" style:display-name="Piloto de Datos Campo" style:family="table-cell" style:parent-style-name="Default"/>
    <style:style style:name="Categoría_20_del_20_Piloto_20_de_20_Datos" style:display-name="Categoría del Piloto de Datos" style:family="table-cell" style:parent-style-name="Default">
      <style:table-cell-properties style:text-align-source="fix" style:repeat-content="false"/>
      <style:paragraph-properties fo:text-align="start"/>
    </style:style>
    <style:style style:name="Piloto_20_de_20_Datos_20_Título" style:display-name="Piloto de Datos Título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o_20_de_20_Datos_20_Resultado" style:display-name="Piloto de Datos Resultado" style:family="table-cell" style:parent-style-name="Default">
      <style:text-properties fo:font-weight="bold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22">22/08/2007</text:date>, <text:time>21:24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rm</meta:initial-creator>
    <meta:creation-date>2003-12-24T18:08:38</meta:creation-date>
    <dc:creator>Lamberto</dc:creator>
    <dc:date>2007-08-22T21:24:08</dc:date>
    <dc:language>es-ES</dc:language>
    <meta:editing-cycles>9</meta:editing-cycles>
    <meta:editing-duration>PT1H38M22S</meta:editing-duration>
    <meta:user-defined meta:name="Info 1"/>
    <meta:user-defined meta:name="Info 2"/>
    <meta:user-defined meta:name="Info 3"/>
    <meta:user-defined meta:name="Info 4"/>
    <meta:document-statistic meta:table-count="3" meta:cell-count="123"/>
  </office:meta>
</office:document-meta>
</file>