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4c" fo:wrap-option="wrap" fo:border="0.035cm solid #000000"/>
      <style:text-properties fo:font-size="12pt" fo:hyphenate="true"/>
    </style:style>
    <style:style style:name="ce2" style:family="table-cell" style:parent-style-name="Default">
      <style:table-cell-properties fo:border-bottom="0.035cm solid #000000" fo:background-color="#ff8080" fo:border-left="0.035cm solid #000000" fo:border-right="none" fo:border-top="0.035cm solid #000000" style:vertical-align="middle"/>
      <style:text-properties fo:color="#800080"/>
    </style:style>
    <style:style style:name="ce3" style:family="table-cell" style:parent-style-name="Default">
      <style:table-cell-properties fo:border-bottom="0.035cm solid #000000" fo:background-color="#ffcc99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cc99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6" style:family="table-cell" style:parent-style-name="Default">
      <style:table-cell-properties fo:border-bottom="0.035cm solid #000000" fo:background-color="#ff8080" fo:wrap-option="wrap" fo:border-left="none" fo:border-right="none" fo:border-top="0.035cm solid #000000" style:vertical-align="middle"/>
      <style:text-properties fo:color="#80008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35cm solid #000000" fo:background-color="#ffcc99" fo:wrap-option="wrap" fo:border-left="0.035cm solid #000000" fo:border-right="0.035cm solid #000000" fo:border-top="none" style:vertical-align="bottom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none" fo:background-color="#ffcc99" fo:wrap-option="wrap" fo:border-left="0.035cm solid #000000" fo:border-right="0.035cm solid #000000" fo:border-top="none" style:vertical-align="bottom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none" fo:background-color="#ffcc99" fo:wrap-option="wrap" fo:border-left="0.035cm solid #000000" fo:border-right="0.035cm solid #000000" fo:border-top="0.035cm solid #000000" style:vertical-align="bottom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wrap-option="wrap" style:vertical-align="bottom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style:vertical-align="bottom"/>
      <style:text-properties fo:color="#8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35cm solid #000000" fo:background-color="#ff8080" style:text-align-source="fix" style:repeat-content="false" fo:wrap-option="wrap" fo:border-left="none" fo:border-right="none" fo:border-top="0.035cm solid #000000" style:vertical-align="middle"/>
      <style:paragraph-properties fo:text-align="end"/>
      <style:text-properties fo:color="#80008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 style:data-style-name="N3">
      <style:table-cell-properties fo:border-bottom="0.035cm solid #000000" fo:background-color="#ffcc99" style:text-align-source="fix" style:repeat-content="false" fo:wrap-option="wrap" fo:border-left="0.035cm solid #000000" fo:border-right="0.035cm solid #000000" fo:border-top="none" style:vertical-align="bottom"/>
      <style:paragraph-properties fo:text-align="end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4" style:family="table-cell" style:parent-style-name="Default" style:data-style-name="N3">
      <style:table-cell-properties fo:border-bottom="none" fo:background-color="#ffcc99" style:text-align-source="fix" style:repeat-content="false" fo:wrap-option="wrap" fo:border-left="0.035cm solid #000000" fo:border-right="0.035cm solid #000000" fo:border-top="none" style:vertical-align="bottom"/>
      <style:paragraph-properties fo:text-align="end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5" style:family="table-cell" style:parent-style-name="Default" style:data-style-name="N3">
      <style:table-cell-properties fo:border-bottom="none" fo:background-color="#ffcc99" style:text-align-source="fix" style:repeat-content="false" fo:wrap-option="wrap" fo:border-left="0.035cm solid #000000" fo:border-right="0.035cm solid #000000" fo:border-top="0.035cm solid #000000" style:vertical-align="bottom"/>
      <style:paragraph-properties fo:text-align="end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35cm solid #000000" fo:background-color="#ff8080" style:text-align-source="fix" style:repeat-content="false" fo:wrap-option="wrap" fo:border-left="none" fo:border-right="0.035cm solid #000000" fo:border-top="0.035cm solid #000000" style:vertical-align="middle"/>
      <style:paragraph-properties fo:text-align="end"/>
      <style:text-properties fo:color="#80008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ooc:cell-content-is-date() and cell-content()=0" table:allow-empty-cell="false" table:base-cell-address="Hoja1.C7"/>
      </table:content-validations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column table:style-name="co1" table:number-columns-repeated="3" table:default-cell-style-name="ce14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table:number-columns-spanned="5" table:number-rows-spanned="1">
            <text:p>Evolución mensual del consumo de electricidad de baja tensión 1995-2003- Cataluña</text:p>
          </table:table-cell>
          <table:covered-table-cell table:number-columns-repeated="4" table:style-name="Default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3">
          <table:table-cell/>
          <table:table-cell table:style-name="ce2" office:value-type="string">
            <text:p>Año</text:p>
          </table:table-cell>
          <table:table-cell table:style-name="ce6" table:content-validation-name="val1" office:value-type="string">
            <text:p>Mes</text:p>
          </table:table-cell>
          <table:table-cell table:style-name="ce12" office:value-type="string">
            <text:p>TOTAL  </text:p>
          </table:table-cell>
          <table:table-cell table:style-name="ce12" office:value-type="string">
            <text:p>Doméstico  </text:p>
          </table:table-cell>
          <table:table-cell table:style-name="ce16" office:value-type="string">
            <text:p>Comercial-  </text:p>
            <text:p>industrial  </text:p>
          </table:table-cell>
        </table:table-row>
        <table:table-row table:style-name="ro4">
          <table:table-cell/>
          <table:table-cell table:style-name="ce3" office:value-type="float" office:value="2003">
            <text:p>2003</text:p>
          </table:table-cell>
          <table:table-cell table:style-name="ce7" office:value-type="string">
            <text:p>mayo</text:p>
          </table:table-cell>
          <table:table-cell table:style-name="ce13" office:value-type="float" office:value="363051">
            <text:p>363.051</text:p>
          </table:table-cell>
          <table:table-cell table:style-name="ce13" office:value-type="float" office:value="204044">
            <text:p>204.044</text:p>
          </table:table-cell>
          <table:table-cell table:style-name="ce13" office:value-type="float" office:value="159007">
            <text:p>159.007</text:p>
          </table:table-cell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string">
            <text:p>marzo</text:p>
          </table:table-cell>
          <table:table-cell office:value-type="float" office:value="422529">
            <text:p>422.529</text:p>
          </table:table-cell>
          <table:table-cell office:value-type="float" office:value="256561">
            <text:p>256.561</text:p>
          </table:table-cell>
          <table:table-cell office:value-type="float" office:value="165968">
            <text:p>165.968</text:p>
          </table:table-cell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string">
            <text:p>junio</text:p>
          </table:table-cell>
          <table:table-cell office:value-type="float" office:value="381868">
            <text:p>381.868</text:p>
          </table:table-cell>
          <table:table-cell office:value-type="float" office:value="215895">
            <text:p>215.895</text:p>
          </table:table-cell>
          <table:table-cell office:value-type="float" office:value="165973">
            <text:p>165.973</text:p>
          </table:table-cell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string">
            <text:p>julio</text:p>
          </table:table-cell>
          <table:table-cell office:value-type="float" office:value="417945">
            <text:p>417.945</text:p>
          </table:table-cell>
          <table:table-cell office:value-type="float" office:value="221440">
            <text:p>221.440</text:p>
          </table:table-cell>
          <table:table-cell office:value-type="float" office:value="196505">
            <text:p>196.505</text:p>
          </table:table-cell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string">
            <text:p>febrero</text:p>
          </table:table-cell>
          <table:table-cell office:value-type="float" office:value="420563">
            <text:p>420.563</text:p>
          </table:table-cell>
          <table:table-cell office:value-type="float" office:value="256894">
            <text:p>256.894</text:p>
          </table:table-cell>
          <table:table-cell office:value-type="float" office:value="163669">
            <text:p>163.669</text:p>
          </table:table-cell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string">
            <text:p>enero</text:p>
          </table:table-cell>
          <table:table-cell office:value-type="float" office:value="429747">
            <text:p>429.747</text:p>
          </table:table-cell>
          <table:table-cell office:value-type="float" office:value="256821">
            <text:p>256.821</text:p>
          </table:table-cell>
          <table:table-cell office:value-type="float" office:value="172926">
            <text:p>172.926</text:p>
          </table:table-cell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string">
            <text:p>agosto</text:p>
          </table:table-cell>
          <table:table-cell office:value-type="float" office:value="383140">
            <text:p>383.140</text:p>
          </table:table-cell>
          <table:table-cell office:value-type="float" office:value="197018">
            <text:p>197.018</text:p>
          </table:table-cell>
          <table:table-cell office:value-type="float" office:value="186122">
            <text:p>186.122</text:p>
          </table:table-cell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string">
            <text:p>abril</text:p>
          </table:table-cell>
          <table:table-cell office:value-type="float" office:value="362507">
            <text:p>362.507</text:p>
          </table:table-cell>
          <table:table-cell office:value-type="float" office:value="216046">
            <text:p>216.046</text:p>
          </table:table-cell>
          <table:table-cell office:value-type="float" office:value="146461">
            <text:p>146.461</text:p>
          </table:table-cell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string">
            <text:p>septiembre</text:p>
          </table:table-cell>
          <table:table-cell office:value-type="float" office:value="363610">
            <text:p>363.610</text:p>
          </table:table-cell>
          <table:table-cell office:value-type="float" office:value="181540">
            <text:p>181.540</text:p>
          </table:table-cell>
          <table:table-cell office:value-type="float" office:value="182070">
            <text:p>182.070</text:p>
          </table:table-cell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string">
            <text:p>octubre</text:p>
          </table:table-cell>
          <table:table-cell office:value-type="float" office:value="431569">
            <text:p>431.569</text:p>
          </table:table-cell>
          <table:table-cell office:value-type="float" office:value="243765">
            <text:p>243.765</text:p>
          </table:table-cell>
          <table:table-cell office:value-type="float" office:value="187804">
            <text:p>187.804</text:p>
          </table:table-cell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string">
            <text:p>noviembre</text:p>
          </table:table-cell>
          <table:table-cell office:value-type="float" office:value="358788">
            <text:p>358.788</text:p>
          </table:table-cell>
          <table:table-cell office:value-type="float" office:value="197460">
            <text:p>197.460</text:p>
          </table:table-cell>
          <table:table-cell office:value-type="float" office:value="161328">
            <text:p>161.328</text:p>
          </table:table-cell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string">
            <text:p>mayo</text:p>
          </table:table-cell>
          <table:table-cell office:value-type="float" office:value="419752">
            <text:p>419.752</text:p>
          </table:table-cell>
          <table:table-cell office:value-type="float" office:value="262391">
            <text:p>262.391</text:p>
          </table:table-cell>
          <table:table-cell office:value-type="float" office:value="157361">
            <text:p>157.361</text:p>
          </table:table-cell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string">
            <text:p>marzo</text:p>
          </table:table-cell>
          <table:table-cell office:value-type="float" office:value="434181">
            <text:p>434.181</text:p>
          </table:table-cell>
          <table:table-cell office:value-type="float" office:value="269371">
            <text:p>269.371</text:p>
          </table:table-cell>
          <table:table-cell office:value-type="float" office:value="164810">
            <text:p>164.810</text:p>
          </table:table-cell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string">
            <text:p>junio</text:p>
          </table:table-cell>
          <table:table-cell office:value-type="float" office:value="333872">
            <text:p>333.872</text:p>
          </table:table-cell>
          <table:table-cell office:value-type="float" office:value="184687">
            <text:p>184.687</text:p>
          </table:table-cell>
          <table:table-cell office:value-type="float" office:value="149185">
            <text:p>149.185</text:p>
          </table:table-cell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string">
            <text:p>julio</text:p>
          </table:table-cell>
          <table:table-cell office:value-type="float" office:value="430375">
            <text:p>430.375</text:p>
          </table:table-cell>
          <table:table-cell office:value-type="float" office:value="229637">
            <text:p>229.637</text:p>
          </table:table-cell>
          <table:table-cell office:value-type="float" office:value="200738">
            <text:p>200.738</text:p>
          </table:table-cell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string">
            <text:p>febrero</text:p>
          </table:table-cell>
          <table:table-cell office:value-type="float" office:value="369615">
            <text:p>369.615</text:p>
          </table:table-cell>
          <table:table-cell office:value-type="float" office:value="219226">
            <text:p>219.226</text:p>
          </table:table-cell>
          <table:table-cell office:value-type="float" office:value="150389">
            <text:p>150.389</text:p>
          </table:table-cell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string">
            <text:p>enero</text:p>
          </table:table-cell>
          <table:table-cell office:value-type="float" office:value="444207">
            <text:p>444.207</text:p>
          </table:table-cell>
          <table:table-cell office:value-type="float" office:value="276261">
            <text:p>276.261</text:p>
          </table:table-cell>
          <table:table-cell office:value-type="float" office:value="167946">
            <text:p>167.946</text:p>
          </table:table-cell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string">
            <text:p>diciembre</text:p>
          </table:table-cell>
          <table:table-cell office:value-type="float" office:value="349625">
            <text:p>349.625</text:p>
          </table:table-cell>
          <table:table-cell office:value-type="float" office:value="209935">
            <text:p>209.935</text:p>
          </table:table-cell>
          <table:table-cell office:value-type="float" office:value="139690">
            <text:p>139.690</text:p>
          </table:table-cell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string">
            <text:p>agosto</text:p>
          </table:table-cell>
          <table:table-cell office:value-type="float" office:value="347871">
            <text:p>347.871</text:p>
          </table:table-cell>
          <table:table-cell office:value-type="float" office:value="181309">
            <text:p>181.309</text:p>
          </table:table-cell>
          <table:table-cell office:value-type="float" office:value="166562">
            <text:p>166.562</text:p>
          </table:table-cell>
        </table:table-row>
        <table:table-row table:style-name="ro4">
          <table:table-cell/>
          <table:table-cell office:value-type="float" office:value="2002">
            <text:p>2002</text:p>
          </table:table-cell>
          <table:table-cell office:value-type="string">
            <text:p>abril</text:p>
          </table:table-cell>
          <table:table-cell office:value-type="float" office:value="322485">
            <text:p>322.485</text:p>
          </table:table-cell>
          <table:table-cell office:value-type="float" office:value="185130">
            <text:p>185.130</text:p>
          </table:table-cell>
          <table:table-cell office:value-type="float" office:value="137355">
            <text:p>137.355</text:p>
          </table:table-cell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string">
            <text:p>septiembre</text:p>
          </table:table-cell>
          <table:table-cell office:value-type="float" office:value="352729">
            <text:p>352.729</text:p>
          </table:table-cell>
          <table:table-cell office:value-type="float" office:value="174676">
            <text:p>174.676</text:p>
          </table:table-cell>
          <table:table-cell office:value-type="float" office:value="178053">
            <text:p>178.053</text:p>
          </table:table-cell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string">
            <text:p>octubre</text:p>
          </table:table-cell>
          <table:table-cell office:value-type="float" office:value="386595">
            <text:p>386.595</text:p>
          </table:table-cell>
          <table:table-cell office:value-type="float" office:value="212349">
            <text:p>212.349</text:p>
          </table:table-cell>
          <table:table-cell office:value-type="float" office:value="174246">
            <text:p>174.246</text:p>
          </table:table-cell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string">
            <text:p>noviembre</text:p>
          </table:table-cell>
          <table:table-cell office:value-type="float" office:value="418780">
            <text:p>418.780</text:p>
          </table:table-cell>
          <table:table-cell office:value-type="float" office:value="230958">
            <text:p>230.958</text:p>
          </table:table-cell>
          <table:table-cell office:value-type="float" office:value="187822">
            <text:p>187.822</text:p>
          </table:table-cell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string">
            <text:p>mayo</text:p>
          </table:table-cell>
          <table:table-cell office:value-type="float" office:value="346711">
            <text:p>346.711</text:p>
          </table:table-cell>
          <table:table-cell office:value-type="float" office:value="209603">
            <text:p>209.603</text:p>
          </table:table-cell>
          <table:table-cell office:value-type="float" office:value="137108">
            <text:p>137.108</text:p>
          </table:table-cell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string">
            <text:p>marzo</text:p>
          </table:table-cell>
          <table:table-cell office:value-type="float" office:value="404863">
            <text:p>404.863</text:p>
          </table:table-cell>
          <table:table-cell office:value-type="float" office:value="257675">
            <text:p>257.675</text:p>
          </table:table-cell>
          <table:table-cell office:value-type="float" office:value="147188">
            <text:p>147.188</text:p>
          </table:table-cell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string">
            <text:p>junio</text:p>
          </table:table-cell>
          <table:table-cell office:value-type="float" office:value="371885">
            <text:p>371.885</text:p>
          </table:table-cell>
          <table:table-cell office:value-type="float" office:value="203339">
            <text:p>203.339</text:p>
          </table:table-cell>
          <table:table-cell office:value-type="float" office:value="168546">
            <text:p>168.546</text:p>
          </table:table-cell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string">
            <text:p>julio</text:p>
          </table:table-cell>
          <table:table-cell office:value-type="float" office:value="422317">
            <text:p>422.317</text:p>
          </table:table-cell>
          <table:table-cell office:value-type="float" office:value="230650">
            <text:p>230.650</text:p>
          </table:table-cell>
          <table:table-cell office:value-type="float" office:value="191667">
            <text:p>191.667</text:p>
          </table:table-cell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string">
            <text:p>febrero</text:p>
          </table:table-cell>
          <table:table-cell office:value-type="float" office:value="355675">
            <text:p>355.675</text:p>
          </table:table-cell>
          <table:table-cell office:value-type="float" office:value="139745">
            <text:p>139.745</text:p>
          </table:table-cell>
          <table:table-cell office:value-type="float" office:value="215930">
            <text:p>215.930</text:p>
          </table:table-cell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string">
            <text:p>enero</text:p>
          </table:table-cell>
          <table:table-cell office:value-type="float" office:value="438464">
            <text:p>438.464</text:p>
          </table:table-cell>
          <table:table-cell office:value-type="float" office:value="181204">
            <text:p>181.204</text:p>
          </table:table-cell>
          <table:table-cell office:value-type="float" office:value="257260">
            <text:p>257.260</text:p>
          </table:table-cell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string">
            <text:p>diciembre</text:p>
          </table:table-cell>
          <table:table-cell office:value-type="float" office:value="317913">
            <text:p>317.913</text:p>
          </table:table-cell>
          <table:table-cell office:value-type="float" office:value="179970">
            <text:p>179.970</text:p>
          </table:table-cell>
          <table:table-cell office:value-type="float" office:value="137943">
            <text:p>137.943</text:p>
          </table:table-cell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string">
            <text:p>agosto</text:p>
          </table:table-cell>
          <table:table-cell office:value-type="float" office:value="364939">
            <text:p>364.939</text:p>
          </table:table-cell>
          <table:table-cell office:value-type="float" office:value="186195">
            <text:p>186.195</text:p>
          </table:table-cell>
          <table:table-cell office:value-type="float" office:value="178744">
            <text:p>178.744</text:p>
          </table:table-cell>
        </table:table-row>
        <table:table-row table:style-name="ro4">
          <table:table-cell/>
          <table:table-cell office:value-type="float" office:value="2001">
            <text:p>2001</text:p>
          </table:table-cell>
          <table:table-cell office:value-type="string">
            <text:p>abril</text:p>
          </table:table-cell>
          <table:table-cell office:value-type="float" office:value="323608">
            <text:p>323.608</text:p>
          </table:table-cell>
          <table:table-cell office:value-type="float" office:value="187172">
            <text:p>187.172</text:p>
          </table:table-cell>
          <table:table-cell office:value-type="float" office:value="136436">
            <text:p>136.436</text:p>
          </table:table-cell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string">
            <text:p>septiembre</text:p>
          </table:table-cell>
          <table:table-cell office:value-type="float" office:value="369863">
            <text:p>369.863</text:p>
          </table:table-cell>
          <table:table-cell office:value-type="float" office:value="116252">
            <text:p>116.252</text:p>
          </table:table-cell>
          <table:table-cell office:value-type="float" office:value="253611">
            <text:p>253.611</text:p>
          </table:table-cell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string">
            <text:p>octubre</text:p>
          </table:table-cell>
          <table:table-cell office:value-type="float" office:value="374210">
            <text:p>374.210</text:p>
          </table:table-cell>
          <table:table-cell office:value-type="float" office:value="125113">
            <text:p>125.113</text:p>
          </table:table-cell>
          <table:table-cell office:value-type="float" office:value="249097">
            <text:p>249.097</text:p>
          </table:table-cell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string">
            <text:p>noviembre</text:p>
          </table:table-cell>
          <table:table-cell office:value-type="float" office:value="372077">
            <text:p>372.077</text:p>
          </table:table-cell>
          <table:table-cell office:value-type="float" office:value="135034">
            <text:p>135.034</text:p>
          </table:table-cell>
          <table:table-cell office:value-type="float" office:value="237043">
            <text:p>237.043</text:p>
          </table:table-cell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string">
            <text:p>mayo</text:p>
          </table:table-cell>
          <table:table-cell office:value-type="float" office:value="382977">
            <text:p>382.977</text:p>
          </table:table-cell>
          <table:table-cell office:value-type="float" office:value="144172">
            <text:p>144.172</text:p>
          </table:table-cell>
          <table:table-cell office:value-type="float" office:value="238805">
            <text:p>238.805</text:p>
          </table:table-cell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string">
            <text:p>marzo</text:p>
          </table:table-cell>
          <table:table-cell office:value-type="float" office:value="394228">
            <text:p>394.228</text:p>
          </table:table-cell>
          <table:table-cell office:value-type="float" office:value="158444">
            <text:p>158.444</text:p>
          </table:table-cell>
          <table:table-cell office:value-type="float" office:value="235784">
            <text:p>235.784</text:p>
          </table:table-cell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string">
            <text:p>junio</text:p>
          </table:table-cell>
          <table:table-cell office:value-type="float" office:value="324625">
            <text:p>324.625</text:p>
          </table:table-cell>
          <table:table-cell office:value-type="float" office:value="113743">
            <text:p>113.743</text:p>
          </table:table-cell>
          <table:table-cell office:value-type="float" office:value="210882">
            <text:p>210.882</text:p>
          </table:table-cell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string">
            <text:p>julio</text:p>
          </table:table-cell>
          <table:table-cell office:value-type="float" office:value="383698">
            <text:p>383.698</text:p>
          </table:table-cell>
          <table:table-cell office:value-type="float" office:value="126034">
            <text:p>126.034</text:p>
          </table:table-cell>
          <table:table-cell office:value-type="float" office:value="257664">
            <text:p>257.664</text:p>
          </table:table-cell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string">
            <text:p>febrero</text:p>
          </table:table-cell>
          <table:table-cell office:value-type="float" office:value="385187">
            <text:p>385.187</text:p>
          </table:table-cell>
          <table:table-cell office:value-type="float" office:value="146158">
            <text:p>146.158</text:p>
          </table:table-cell>
          <table:table-cell office:value-type="float" office:value="239029">
            <text:p>239.029</text:p>
          </table:table-cell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string">
            <text:p>enero</text:p>
          </table:table-cell>
          <table:table-cell office:value-type="float" office:value="357626">
            <text:p>357.626</text:p>
          </table:table-cell>
          <table:table-cell office:value-type="float" office:value="141970">
            <text:p>141.970</text:p>
          </table:table-cell>
          <table:table-cell office:value-type="float" office:value="215656">
            <text:p>215.656</text:p>
          </table:table-cell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string">
            <text:p>diciembre</text:p>
          </table:table-cell>
          <table:table-cell office:value-type="float" office:value="355992">
            <text:p>355.992</text:p>
          </table:table-cell>
          <table:table-cell office:value-type="float" office:value="132495">
            <text:p>132.495</text:p>
          </table:table-cell>
          <table:table-cell office:value-type="float" office:value="223497">
            <text:p>223.497</text:p>
          </table:table-cell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string">
            <text:p>agosto</text:p>
          </table:table-cell>
          <table:table-cell office:value-type="float" office:value="333542">
            <text:p>333.542</text:p>
          </table:table-cell>
          <table:table-cell office:value-type="float" office:value="113542">
            <text:p>113.542</text:p>
          </table:table-cell>
          <table:table-cell office:value-type="float" office:value="220000">
            <text:p>220.000</text:p>
          </table:table-cell>
        </table:table-row>
        <table:table-row table:style-name="ro4">
          <table:table-cell/>
          <table:table-cell office:value-type="float" office:value="2000">
            <text:p>2000</text:p>
          </table:table-cell>
          <table:table-cell office:value-type="string">
            <text:p>abril</text:p>
          </table:table-cell>
          <table:table-cell office:value-type="float" office:value="352768">
            <text:p>352.768</text:p>
          </table:table-cell>
          <table:table-cell office:value-type="float" office:value="135185">
            <text:p>135.185</text:p>
          </table:table-cell>
          <table:table-cell office:value-type="float" office:value="217583">
            <text:p>217.583</text:p>
          </table:table-cell>
        </table:table-row>
        <table:table-row table:style-name="ro4">
          <table:table-cell/>
          <table:table-cell office:value-type="float" office:value="1999">
            <text:p>1999</text:p>
          </table:table-cell>
          <table:table-cell office:value-type="string">
            <text:p>septiembre</text:p>
          </table:table-cell>
          <table:table-cell office:value-type="float" office:value="362000">
            <text:p>362.000</text:p>
          </table:table-cell>
          <table:table-cell office:value-type="float" office:value="103226">
            <text:p>103.226</text:p>
          </table:table-cell>
          <table:table-cell office:value-type="float" office:value="258774">
            <text:p>258.774</text:p>
          </table:table-cell>
        </table:table-row>
        <table:table-row table:style-name="ro4">
          <table:table-cell/>
          <table:table-cell office:value-type="float" office:value="1999">
            <text:p>1999</text:p>
          </table:table-cell>
          <table:table-cell office:value-type="string">
            <text:p>octubre</text:p>
          </table:table-cell>
          <table:table-cell office:value-type="float" office:value="344980">
            <text:p>344.980</text:p>
          </table:table-cell>
          <table:table-cell office:value-type="float" office:value="99068">
            <text:p>99.068</text:p>
          </table:table-cell>
          <table:table-cell office:value-type="float" office:value="245912">
            <text:p>245.912</text:p>
          </table:table-cell>
        </table:table-row>
        <table:table-row table:style-name="ro4">
          <table:table-cell/>
          <table:table-cell office:value-type="float" office:value="1999">
            <text:p>1999</text:p>
          </table:table-cell>
          <table:table-cell office:value-type="string">
            <text:p>noviembre</text:p>
          </table:table-cell>
          <table:table-cell office:value-type="float" office:value="342653">
            <text:p>342.653</text:p>
          </table:table-cell>
          <table:table-cell office:value-type="float" office:value="110711">
            <text:p>110.711</text:p>
          </table:table-cell>
          <table:table-cell office:value-type="float" office:value="231942">
            <text:p>231.942</text:p>
          </table:table-cell>
        </table:table-row>
        <table:table-row table:style-name="ro4">
          <table:table-cell/>
          <table:table-cell office:value-type="float" office:value="1999">
            <text:p>1999</text:p>
          </table:table-cell>
          <table:table-cell office:value-type="string">
            <text:p>mayo</text:p>
          </table:table-cell>
          <table:table-cell office:value-type="float" office:value="354007">
            <text:p>354.007</text:p>
          </table:table-cell>
          <table:table-cell office:value-type="float" office:value="127417">
            <text:p>127.417</text:p>
          </table:table-cell>
          <table:table-cell office:value-type="float" office:value="226590">
            <text:p>226.590</text:p>
          </table:table-cell>
        </table:table-row>
        <table:table-row table:style-name="ro4">
          <table:table-cell/>
          <table:table-cell office:value-type="float" office:value="1999">
            <text:p>1999</text:p>
          </table:table-cell>
          <table:table-cell office:value-type="string">
            <text:p>marzo</text:p>
          </table:table-cell>
          <table:table-cell office:value-type="float" office:value="378672">
            <text:p>378.672</text:p>
          </table:table-cell>
          <table:table-cell office:value-type="float" office:value="143637">
            <text:p>143.637</text:p>
          </table:table-cell>
          <table:table-cell office:value-type="float" office:value="235035">
            <text:p>235.035</text:p>
          </table:table-cell>
        </table:table-row>
        <table:table-row table:style-name="ro4">
          <table:table-cell/>
          <table:table-cell office:value-type="float" office:value="1999">
            <text:p>1999</text:p>
          </table:table-cell>
          <table:table-cell office:value-type="string">
            <text:p>junio</text:p>
          </table:table-cell>
          <table:table-cell office:value-type="float" office:value="317370">
            <text:p>317.370</text:p>
          </table:table-cell>
          <table:table-cell office:value-type="float" office:value="101645">
            <text:p>101.645</text:p>
          </table:table-cell>
          <table:table-cell office:value-type="float" office:value="215725">
            <text:p>215.725</text:p>
          </table:table-cell>
        </table:table-row>
        <table:table-row table:style-name="ro4">
          <table:table-cell/>
          <table:table-cell office:value-type="float" office:value="1999">
            <text:p>1999</text:p>
          </table:table-cell>
          <table:table-cell office:value-type="string">
            <text:p>julio</text:p>
          </table:table-cell>
          <table:table-cell office:value-type="float" office:value="354862">
            <text:p>354.862</text:p>
          </table:table-cell>
          <table:table-cell office:value-type="float" office:value="101846">
            <text:p>101.846</text:p>
          </table:table-cell>
          <table:table-cell office:value-type="float" office:value="253016">
            <text:p>253.016</text:p>
          </table:table-cell>
        </table:table-row>
        <table:table-row table:style-name="ro4">
          <table:table-cell/>
          <table:table-cell office:value-type="float" office:value="1999">
            <text:p>1999</text:p>
          </table:table-cell>
          <table:table-cell office:value-type="string">
            <text:p>febrero</text:p>
          </table:table-cell>
          <table:table-cell office:value-type="float" office:value="353338">
            <text:p>353.338</text:p>
          </table:table-cell>
          <table:table-cell office:value-type="float" office:value="131538">
            <text:p>131.538</text:p>
          </table:table-cell>
          <table:table-cell office:value-type="float" office:value="221800">
            <text:p>221.800</text:p>
          </table:table-cell>
        </table:table-row>
        <table:table-row table:style-name="ro4">
          <table:table-cell/>
          <table:table-cell office:value-type="float" office:value="1999">
            <text:p>1999</text:p>
          </table:table-cell>
          <table:table-cell office:value-type="string">
            <text:p>enero</text:p>
          </table:table-cell>
          <table:table-cell office:value-type="float" office:value="371284">
            <text:p>371.284</text:p>
          </table:table-cell>
          <table:table-cell office:value-type="float" office:value="129030">
            <text:p>129.030</text:p>
          </table:table-cell>
          <table:table-cell office:value-type="float" office:value="242254">
            <text:p>242.254</text:p>
          </table:table-cell>
        </table:table-row>
        <table:table-row table:style-name="ro4">
          <table:table-cell/>
          <table:table-cell office:value-type="float" office:value="1999">
            <text:p>1999</text:p>
          </table:table-cell>
          <table:table-cell office:value-type="string">
            <text:p>diciembre</text:p>
          </table:table-cell>
          <table:table-cell office:value-type="float" office:value="346601">
            <text:p>346.601</text:p>
          </table:table-cell>
          <table:table-cell office:value-type="float" office:value="114448">
            <text:p>114.448</text:p>
          </table:table-cell>
          <table:table-cell office:value-type="float" office:value="232153">
            <text:p>232.153</text:p>
          </table:table-cell>
        </table:table-row>
        <table:table-row table:style-name="ro4">
          <table:table-cell/>
          <table:table-cell office:value-type="float" office:value="1999">
            <text:p>1999</text:p>
          </table:table-cell>
          <table:table-cell office:value-type="string">
            <text:p>agosto</text:p>
          </table:table-cell>
          <table:table-cell office:value-type="float" office:value="321941">
            <text:p>321.941</text:p>
          </table:table-cell>
          <table:table-cell office:value-type="float" office:value="89365">
            <text:p>89.365</text:p>
          </table:table-cell>
          <table:table-cell office:value-type="float" office:value="232576">
            <text:p>232.576</text:p>
          </table:table-cell>
        </table:table-row>
        <table:table-row table:style-name="ro4">
          <table:table-cell/>
          <table:table-cell table:style-name="ce5" office:value-type="float" office:value="1999">
            <text:p>1999</text:p>
          </table:table-cell>
          <table:table-cell table:style-name="ce9" office:value-type="string">
            <text:p>abril</text:p>
          </table:table-cell>
          <table:table-cell table:style-name="ce15" office:value-type="float" office:value="361853">
            <text:p>361.853</text:p>
          </table:table-cell>
          <table:table-cell table:style-name="ce15" office:value-type="float" office:value="130340">
            <text:p>130.340</text:p>
          </table:table-cell>
          <table:table-cell table:style-name="ce15" office:value-type="float" office:value="231513">
            <text:p>231.513</text:p>
          </table:table-cell>
        </table:table-row>
        <table:table-row table:style-name="ro4">
          <table:table-cell/>
          <table:table-cell table:style-name="Default"/>
          <table:table-cell table:style-name="ce10" office:value-type="string">
            <text:p>            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style-name="ce10" table:number-columns-repeated="4"/>
        </table:table-row>
        <table:table-row table:style-name="ro5">
          <table:table-cell/>
          <table:table-cell table:style-name="Default"/>
          <table:table-cell table:style-name="ce11" office:value-type="string" table:number-columns-spanned="3" table:number-rows-spanned="1">
            <text:p>Nota: Las unidades en MWh. </text:p>
          </table:table-cell>
          <table:covered-table-cell table:number-columns-repeated="2" table:style-name="Default"/>
          <table:table-cell table:style-name="Default"/>
        </table:table-row>
        <table:table-row table:style-name="ro4">
          <table:table-cell/>
          <table:table-cell table:style-name="Default"/>
          <table:table-cell table:style-name="ce11" office:value-type="string">
            <text:p> </text:p>
          </table:table-cell>
          <table:table-cell table:style-name="Default" table:number-columns-repeated="3"/>
        </table:table-row>
        <table:table-row table:style-name="ro5">
          <table:table-cell/>
          <table:table-cell table:style-name="Default"/>
          <table:table-cell table:style-name="ce11" office:value-type="string" table:number-columns-spanned="3" table:number-rows-spanned="1">
            <text:p>Fuente: FECSA-ENHER I, SA. </text:p>
          </table:table-cell>
          <table:covered-table-cell table:number-columns-repeated="2" table:style-name="Default"/>
          <table:table-cell table:style-name="Default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2">22/08/2007</text:date>, <text:time>19:3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mberto</meta:initial-creator>
    <meta:creation-date>2007-08-22T19:33:51</meta:creation-date>
    <dc:creator>Lamberto</dc:creator>
    <dc:date>2007-08-22T19:36:17</dc:date>
    <dc:language>es-ES</dc:language>
    <meta:editing-cycles>2</meta:editing-cycles>
    <meta:editing-duration>PT2M26S</meta:editing-duration>
    <meta:user-defined meta:name="Info 1"/>
    <meta:user-defined meta:name="Info 2"/>
    <meta:user-defined meta:name="Info 3"/>
    <meta:user-defined meta:name="Info 4"/>
    <meta:document-statistic meta:table-count="3" meta:cell-count="290"/>
  </office:meta>
</office:document-meta>
</file>