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EFD0000107099F98BB4.svm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47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1.579cm"/>
    </style:style>
    <style:style style:name="co10" style:family="table-column">
      <style:table-column-properties fo:break-before="auto" style:column-width="2.8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hidden-and-protected" style:print-content="true"/>
    </style:style>
    <style:style style:name="ce2" style:family="table-cell" style:parent-style-name="Default">
      <style:table-cell-properties fo:border-bottom="none" fo:background-color="#ccffff" fo:border-left="0.035cm solid #000000" fo:border-right="none" fo:border-top="0.035cm solid #000000"/>
      <style:text-properties fo:color="#ff0000" fo:font-size="12pt" fo:font-weight="bold"/>
    </style:style>
    <style:style style:name="ce3" style:family="table-cell" style:parent-style-name="Default">
      <style:table-cell-properties fo:border-bottom="none" fo:background-color="#ccffff" fo:border-left="0.035cm solid #000000" fo:border-right="none" fo:border-top="none"/>
      <style:text-properties fo:color="#ff0000" fo:font-size="12pt" fo:font-weight="bold"/>
    </style:style>
    <style:style style:name="ce4" style:family="table-cell" style:parent-style-name="Default">
      <style:table-cell-properties fo:border-bottom="0.035cm solid #000000" fo:background-color="#ccffff" fo:border-left="0.035cm solid #000000" fo:border-right="none" fo:border-top="none"/>
      <style:text-properties fo:color="#ff0000" fo:font-size="12pt" fo:font-weight="bold"/>
    </style:style>
    <style:style style:name="ce5" style:family="table-cell" style:parent-style-name="Default">
      <style:table-cell-properties fo:border-bottom="none" fo:background-color="#ccffff" fo:border-left="none" fo:border-right="none" fo:border-top="0.035cm solid #000000"/>
      <style:text-properties fo:color="#ff0000" fo:font-size="12pt" fo:font-weight="bold"/>
    </style:style>
    <style:style style:name="ce6" style:family="table-cell" style:parent-style-name="Default">
      <style:table-cell-properties fo:background-color="#ccffff"/>
      <style:text-properties fo:color="#ff0000" fo:font-size="12pt" fo:font-weight="bold"/>
    </style:style>
    <style:style style:name="ce7" style:family="table-cell" style:parent-style-name="Default">
      <style:table-cell-properties fo:border-bottom="0.035cm solid #000000" fo:background-color="#ccffff" fo:border-left="none" fo:border-right="none" fo:border-top="none"/>
      <style:text-properties fo:color="#ff0000" fo:font-size="12pt" fo:font-weight="bold"/>
    </style:style>
    <style:style style:name="ce8" style:family="table-cell" style:parent-style-name="Default">
      <style:table-cell-properties fo:background-color="#00dcff" style:text-align-source="fix" style:repeat-content="false" fo:border="0.035cm solid #000000" style:vertical-align="middle"/>
      <style:paragraph-properties fo:text-align="center" fo:margin-left="0cm"/>
      <style:text-properties fo:color="#ff0000" fo:font-size="14pt" fo:font-weight="bold"/>
    </style:style>
    <style:style style:name="ce9" style:family="table-cell" style:parent-style-name="Default">
      <style:table-cell-properties fo:border-bottom="none" fo:background-color="#ccffff" fo:border-left="none" fo:border-right="0.035cm solid #000000" fo:border-top="0.035cm solid #000000"/>
      <style:text-properties fo:color="#ff0000" fo:font-size="12pt" fo:font-weight="bold"/>
    </style:style>
    <style:style style:name="ce10" style:family="table-cell" style:parent-style-name="Default">
      <style:table-cell-properties fo:border-bottom="none" fo:background-color="#ccffff" fo:border-left="none" fo:border-right="0.035cm solid #000000" fo:border-top="none"/>
      <style:text-properties fo:color="#ff0000" fo:font-size="12pt" fo:font-weight="bold"/>
    </style:style>
    <style:style style:name="ce11" style:family="table-cell" style:parent-style-name="Default">
      <style:table-cell-properties fo:border-bottom="0.035cm solid #000000" fo:background-color="#ccffff" fo:border-left="none" fo:border-right="0.035cm solid #000000" fo:border-top="none"/>
      <style:text-properties fo:color="#ff0000" fo:font-size="12pt" fo:font-weight="bold"/>
    </style:style>
    <style:style style:name="ce12" style:family="table-cell" style:parent-style-name="Default">
      <style:table-cell-properties fo:background-color="transparent" fo:border="none"/>
      <style:text-properties fo:color="#ff0000" fo:font-size="12pt" fo:font-weight="bold"/>
    </style:style>
    <style:style style:name="ce13" style:family="table-cell" style:parent-style-name="Default">
      <style:table-cell-properties fo:background-color="transparent" fo:border="none"/>
      <style:text-properties fo:color="#ff0000" fo:font-size="7pt" fo:font-weight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800080" fo:wrap-option="wrap"/>
      <style:text-properties fo:color="#ffff00" fo:font-size="12pt" fo:font-weight="bold"/>
    </style:style>
    <style:style style:name="ce16" style:family="table-cell" style:parent-style-name="Default">
      <style:table-cell-properties fo:wrap-option="wrap"/>
      <style:text-properties fo:color="#5e11a6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5e11a6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1.058cm"/>
      <style:text-properties fo:color="#5e11a6"/>
    </style:style>
    <style:style style:name="ce19" style:family="table-cell" style:parent-style-name="Default">
      <style:table-cell-properties fo:background-color="#00cccc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20" style:family="table-cell" style:parent-style-name="Default">
      <style:text-properties fo:color="#800080" fo:font-size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00dcff" style:text-align-source="fix" style:repeat-content="false" style:vertical-align="middle"/>
      <style:paragraph-properties fo:text-align="center" fo:margin-left="0cm"/>
      <style:text-properties fo:font-size="16pt" fo:font-weight="bold"/>
    </style:style>
    <style:style style:name="ce23" style:family="table-cell" style:parent-style-name="Default">
      <style:table-cell-properties fo:background-color="#00cccc"/>
      <style:text-properties fo:color="#b84700" fo:font-size="12pt"/>
    </style:style>
    <style:style style:name="ce24" style:family="table-cell" style:parent-style-name="Default"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800080" fo:font-size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4pt" fo:font-weight="bold"/>
    </style:style>
    <style:style style:name="ce27" style:family="table-cell" style:parent-style-name="Default">
      <style:table-cell-properties fo:background-color="#47b8b8"/>
    </style:style>
    <style:style style:name="ce28" style:family="table-cell" style:parent-style-name="Default">
      <style:table-cell-properties fo:background-color="#33a3a3" style:text-align-source="fix" style:repeat-content="false"/>
      <style:paragraph-properties fo:text-align="center" fo:margin-left="0cm"/>
      <style:text-properties fo:font-weight="bold"/>
    </style:style>
    <style:style style:name="ce29" style:family="table-cell" style:parent-style-name="Default">
      <style:text-properties fo:font-size="14pt" fo:font-weight="normal"/>
    </style:style>
    <style:style style:name="ce30" style:family="table-cell" style:parent-style-name="Default">
      <style:table-cell-properties fo:border-bottom="none" fo:border-left="0.035cm solid #000000" fo:border-right="none" fo:border-top="0.035cm solid #000000"/>
    </style:style>
    <style:style style:name="ce31" style:family="table-cell" style:parent-style-name="Default">
      <style:table-cell-properties fo:border-bottom="none" fo:border-left="0.035cm solid #000000" fo:border-right="none" fo:border-top="none"/>
    </style:style>
    <style:style style:name="ce32" style:family="table-cell" style:parent-style-name="Default">
      <style:table-cell-properties fo:border-bottom="0.035cm solid #000000" fo:border-left="0.035cm solid #000000" fo:border-right="none" fo:border-top="none"/>
    </style:style>
    <style:style style:name="ce33" style:family="table-cell" style:parent-style-name="Default">
      <style:table-cell-properties fo:border-bottom="none" fo:border-left="none" fo:border-right="none" fo:border-top="0.035cm solid #000000"/>
    </style:style>
    <style:style style:name="ce34" style:family="table-cell" style:parent-style-name="Default">
      <style:table-cell-properties fo:border-bottom="0.035cm solid #000000" fo:border-left="none" fo:border-right="none" fo:border-top="none"/>
    </style:style>
    <style:style style:name="ce35" style:family="table-cell" style:parent-style-name="Default">
      <style:table-cell-properties fo:border-bottom="none" fo:border-left="none" fo:border-right="0.035cm solid #000000" fo:border-top="0.035cm solid #000000"/>
    </style:style>
    <style:style style:name="ce36" style:family="table-cell" style:parent-style-name="Default">
      <style:table-cell-properties fo:border-bottom="none" fo:border-left="none" fo:border-right="0.035cm solid #000000" fo:border-top="none"/>
    </style:style>
    <style:style style:name="ce37" style:family="table-cell" style:parent-style-name="Default">
      <style:table-cell-properties fo:border-bottom="0.035cm solid #000000" fo:border-left="none" fo:border-right="0.035cm solid #000000" fo:border-top="none"/>
    </style:style>
    <style:style style:name="ce38" style:family="table-cell" style:parent-style-name="Default">
      <style:table-cell-properties fo:background-color="#47b8b8" style:text-align-source="fix" style:repeat-content="false"/>
      <style:paragraph-properties fo:text-align="center" fo:margin-left="0cm"/>
      <style:text-properties fo:font-size="14pt" fo:font-weight="normal"/>
    </style:style>
    <style:style style:name="ce39" style:family="table-cell" style:parent-style-name="Default">
      <style:table-cell-properties fo:background-color="#00cccc"/>
    </style:style>
    <style:style style:name="ce40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 table:steps="2" table:maximum-difference="1"/>
      </table:calculation-settings>
      <table:table table:name="Rayo virtu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3" table:default-cell-style-name="ce6"/>
        <table:table-column table:style-name="co3" table:default-cell-style-name="ce10"/>
        <table:table-column table:style-name="co4" table:visibility="collapse" table:default-cell-style-name="ce13"/>
        <table:table-column table:style-name="co5" table:number-columns-repeated="228" table:default-cell-style-name="Default"/>
        <table:table-row table:style-name="ro1">
          <table:table-cell/>
          <table:table-cell table:style-name="Default" table:number-columns-repeated="26"/>
          <table:table-cell table:number-columns-repeated="228"/>
        </table:table-row>
        <table:table-row table:style-name="ro1">
          <table:table-cell/>
          <table:table-cell table:style-name="Default">
            <draw:frame table:end-cell-address="'Rayo virtual'.F8" table:end-x="0.025cm" table:end-y="0.43cm" draw:z-index="0" draw:name="Imagen 1" draw:style-name="gr1" draw:text-style-name="P1" svg:width="2.885cm" svg:height="3.736cm" svg:x="0cm" svg:y="0cm">
              <draw:image xlink:href="Pictures/2000000700000EFD0000107099F98BB4.svm" xlink:type="simple" xlink:show="embed" xlink:actuate="onLoad">
                <text:p/>
              </draw:image>
            </draw:frame>
          </table:table-cell>
          <table:table-cell table:style-name="Default" table:number-columns-repeated="25"/>
          <table:table-cell table:number-columns-repeated="228"/>
        </table:table-row>
        <table:table-row table:style-name="ro2">
          <table:table-cell/>
          <table:table-cell table:style-name="Default" table:number-columns-repeated="8"/>
          <table:table-cell table:style-name="ce8" office:value-type="string" table:number-columns-spanned="14" table:number-rows-spanned="2">
            <text:p>El rayo virtual</text:p>
          </table:table-cell>
          <table:covered-table-cell table:number-columns-repeated="13" table:style-name="Default"/>
          <table:table-cell table:style-name="Default" table:number-columns-repeated="4"/>
          <table:table-cell table:style-name="ce15" office:value-type="string" table:number-columns-spanned="3" table:number-rows-spanned="1">
            <text:p>Pulsa F9 cada vez que desees ver un rayo</text:p>
          </table:table-cell>
          <table:covered-table-cell table:number-columns-repeated="2"/>
          <table:table-cell table:number-columns-repeated="225"/>
        </table:table-row>
        <table:table-row table:style-name="ro1">
          <table:table-cell/>
          <table:table-cell table:style-name="Default" table:number-columns-repeated="8"/>
          <table:covered-table-cell table:number-columns-repeated="14" table:style-name="Default"/>
          <table:table-cell table:style-name="Default" table:number-columns-repeated="4"/>
          <table:table-cell table:number-columns-repeated="228"/>
        </table:table-row>
        <table:table-row table:style-name="ro1" table:number-rows-repeated="3">
          <table:table-cell/>
          <table:table-cell table:style-name="Default" table:number-columns-repeated="26"/>
          <table:table-cell table:number-columns-repeated="228"/>
        </table:table-row>
        <table:table-row table:style-name="ro1">
          <table:table-cell/>
          <table:table-cell table:style-name="Default" table:number-columns-repeated="26"/>
          <table:table-cell table:style-name="ce16" office:value-type="string" table:number-columns-spanned="3" table:number-rows-spanned="2">
            <text:p>Escribe aquí el grado de alcance <text:s text:c="8"/>(de 5 a 20)</text:p>
          </table:table-cell>
          <table:covered-table-cell table:number-columns-repeated="2"/>
          <table:table-cell table:number-columns-repeated="225"/>
        </table:table-row>
        <table:table-row table:style-name="ro1">
          <table:table-cell table:style-name="ce1" table:number-columns-repeated="6"/>
          <table:table-cell table:style-name="ce1" office:value-type="string">
            <text:p>Raíz del rayo</text:p>
          </table:table-cell>
          <table:table-cell table:style-name="ce1" table:number-columns-repeated="3"/>
          <table:table-cell table:style-name="ce1" table:formula="oooc:=INT(10+RAND()*10)" office:value-type="float" office:value="10">
            <text:p>10</text:p>
          </table:table-cell>
          <table:table-cell table:style-name="ce1" table:number-columns-repeated="16"/>
          <table:covered-table-cell table:style-name="ce1"/>
          <table:covered-table-cell/>
          <table:covered-table-cell table:style-name="ce1"/>
          <table:table-cell table:style-name="ce1" table:number-columns-repeated="225"/>
        </table:table-row>
        <table:table-row table:style-name="ro3"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2"/>
          <table:table-cell table:style-name="ce1" table:number-columns-repeated="228"/>
        </table:table-row>
        <table:table-row table:style-name="ro3">
          <table:table-cell office:value-type="float" office:value="0">
            <text:p>0</text:p>
          </table:table-cell>
          <table:table-cell table:style-name="ce2" table:formula="oooc:=IF(ABS([.B10]-raiz)&lt;2;1;&quot; &quot;)" office:value-type="string" office:string-value=" ">
            <text:p><text:s/></text:p>
          </table:table-cell>
          <table:table-cell table:style-name="ce5" table:formula="oooc:=IF(ABS([.C10]-raiz)&lt;2;1;&quot; &quot;)" office:value-type="string" office:string-value=" ">
            <text:p><text:s/></text:p>
          </table:table-cell>
          <table:table-cell table:style-name="ce5" table:formula="oooc:=IF(ABS([.D10]-raiz)&lt;2;1;&quot; &quot;)" office:value-type="string" office:string-value=" ">
            <text:p><text:s/></text:p>
          </table:table-cell>
          <table:table-cell table:style-name="ce5" table:formula="oooc:=IF(ABS([.E10]-raiz)&lt;2;1;&quot; &quot;)" office:value-type="string" office:string-value=" ">
            <text:p><text:s/></text:p>
          </table:table-cell>
          <table:table-cell table:style-name="ce5" table:formula="oooc:=IF(ABS([.F10]-raiz)&lt;2;1;&quot; &quot;)" office:value-type="string" office:string-value=" ">
            <text:p><text:s/></text:p>
          </table:table-cell>
          <table:table-cell table:style-name="ce5" table:formula="oooc:=IF(ABS([.G10]-raiz)&lt;2;1;&quot; &quot;)" office:value-type="string" office:string-value=" ">
            <text:p><text:s/></text:p>
          </table:table-cell>
          <table:table-cell table:style-name="ce5" table:formula="oooc:=IF(ABS([.H10]-raiz)&lt;2;1;&quot; &quot;)" office:value-type="string" office:string-value=" ">
            <text:p><text:s/></text:p>
          </table:table-cell>
          <table:table-cell table:style-name="ce5" table:formula="oooc:=IF(ABS([.I10]-raiz)&lt;2;1;&quot; &quot;)" office:value-type="string" office:string-value=" ">
            <text:p><text:s/></text:p>
          </table:table-cell>
          <table:table-cell table:style-name="ce5" table:formula="oooc:=IF(ABS([.J10]-raiz)&lt;2;1;&quot; &quot;)" office:value-type="float" office:value="1">
            <text:p>1</text:p>
          </table:table-cell>
          <table:table-cell table:style-name="ce5" table:formula="oooc:=IF(ABS([.K10]-raiz)&lt;2;1;&quot; &quot;)" office:value-type="float" office:value="1">
            <text:p>1</text:p>
          </table:table-cell>
          <table:table-cell table:style-name="ce5" table:formula="oooc:=IF(ABS([.L10]-raiz)&lt;2;1;&quot; &quot;)" office:value-type="float" office:value="1">
            <text:p>1</text:p>
          </table:table-cell>
          <table:table-cell table:style-name="ce5" table:formula="oooc:=IF(ABS([.M10]-raiz)&lt;2;1;&quot; &quot;)" office:value-type="string" office:string-value=" ">
            <text:p><text:s/></text:p>
          </table:table-cell>
          <table:table-cell table:style-name="ce5" table:formula="oooc:=IF(ABS([.N10]-raiz)&lt;2;1;&quot; &quot;)" office:value-type="string" office:string-value=" ">
            <text:p><text:s/></text:p>
          </table:table-cell>
          <table:table-cell table:style-name="ce5" table:formula="oooc:=IF(ABS([.O10]-raiz)&lt;2;1;&quot; &quot;)" office:value-type="string" office:string-value=" ">
            <text:p><text:s/></text:p>
          </table:table-cell>
          <table:table-cell table:style-name="ce5" table:formula="oooc:=IF(ABS([.P10]-raiz)&lt;2;1;&quot; &quot;)" office:value-type="string" office:string-value=" ">
            <text:p><text:s/></text:p>
          </table:table-cell>
          <table:table-cell table:style-name="ce5" table:formula="oooc:=IF(ABS([.Q10]-raiz)&lt;2;1;&quot; &quot;)" office:value-type="string" office:string-value=" ">
            <text:p><text:s/></text:p>
          </table:table-cell>
          <table:table-cell table:style-name="ce5" table:formula="oooc:=IF(ABS([.R10]-raiz)&lt;2;1;&quot; &quot;)" office:value-type="string" office:string-value=" ">
            <text:p><text:s/></text:p>
          </table:table-cell>
          <table:table-cell table:style-name="ce5" table:formula="oooc:=IF(ABS([.S10]-raiz)&lt;2;1;&quot; &quot;)" office:value-type="string" office:string-value=" ">
            <text:p><text:s/></text:p>
          </table:table-cell>
          <table:table-cell table:style-name="ce5" table:formula="oooc:=IF(ABS([.T10]-raiz)&lt;2;1;&quot; &quot;)" office:value-type="string" office:string-value=" ">
            <text:p><text:s/></text:p>
          </table:table-cell>
          <table:table-cell table:style-name="ce5" table:formula="oooc:=IF(ABS([.U10]-raiz)&lt;2;1;&quot; &quot;)" office:value-type="string" office:string-value=" ">
            <text:p><text:s/></text:p>
          </table:table-cell>
          <table:table-cell table:style-name="ce5" table:formula="oooc:=IF(ABS([.V10]-raiz)&lt;2;1;&quot; &quot;)" office:value-type="string" office:string-value=" ">
            <text:p><text:s/></text:p>
          </table:table-cell>
          <table:table-cell table:style-name="ce5" table:formula="oooc:=IF(ABS([.W10]-raiz)&lt;2;1;&quot; &quot;)" office:value-type="string" office:string-value=" ">
            <text:p><text:s/></text:p>
          </table:table-cell>
          <table:table-cell table:style-name="ce5" table:formula="oooc:=IF(ABS([.X10]-raiz)&lt;2;1;&quot; &quot;)" office:value-type="string" office:string-value=" ">
            <text:p><text:s/></text:p>
          </table:table-cell>
          <table:table-cell table:style-name="ce5" table:formula="oooc:=IF(ABS([.Y10]-raiz)&lt;2;1;&quot; &quot;)" office:value-type="string" office:string-value=" ">
            <text:p><text:s/></text:p>
          </table:table-cell>
          <table:table-cell table:style-name="ce9" table:formula="oooc:=IF(ABS([.Z10]-raiz)&lt;2;1;&quot; &quot;)" office:value-type="string" office:string-value=" ">
            <text:p><text:s/></text:p>
          </table:table-cell>
          <table:table-cell table:formula="oooc:=SUM([.B11:.Z11])" office:value-type="float" office:value="3">
            <text:p>3</text:p>
          </table:table-cell>
          <table:table-cell/>
          <table:table-cell table:style-name="ce19" office:value-type="float" office:value="18">
            <text:p>18</text:p>
          </table:table-cell>
          <table:table-cell table:number-columns-repeated="226"/>
        </table:table-row>
        <table:table-row table:style-name="ro3">
          <table:table-cell office:value-type="float" office:value="1">
            <text:p>1</text:p>
          </table:table-cell>
          <table:table-cell table:formula="oooc:=IF([.B11]+[.C11]&gt;0;IF(INT(RAND()*8)&gt;3;1;&quot; &quot;);&quot; &quot;)" office:value-type="string" office:string-value=" ">
            <text:p><text:s/></text:p>
          </table:table-cell>
          <table:table-cell table:formula="oooc:=IF([.B11]+[.C11]+[.D11]&gt;0;IF(INT(RAND()*8)&gt;3;1;&quot; &quot;);&quot; &quot;)" office:value-type="string" office:string-value=" ">
            <text:p><text:s/></text:p>
          </table:table-cell>
          <table:table-cell table:formula="oooc:=IF([.C11]+[.D11]+[.E11]&gt;0;IF(INT(RAND()*8)&gt;3;1;&quot; &quot;);&quot; &quot;)" office:value-type="string" office:string-value=" ">
            <text:p><text:s/></text:p>
          </table:table-cell>
          <table:table-cell table:formula="oooc:=IF([.D11]+[.E11]+[.F11]&gt;0;IF(INT(RAND()*8)&gt;3;1;&quot; &quot;);&quot; &quot;)" office:value-type="string" office:string-value=" ">
            <text:p><text:s/></text:p>
          </table:table-cell>
          <table:table-cell table:formula="oooc:=IF([.E11]+[.F11]+[.G11]&gt;0;IF(INT(RAND()*8)&gt;3;1;&quot; &quot;);&quot; &quot;)" office:value-type="string" office:string-value=" ">
            <text:p><text:s/></text:p>
          </table:table-cell>
          <table:table-cell table:formula="oooc:=IF([.F11]+[.G11]+[.H11]&gt;0;IF(INT(RAND()*8)&gt;3;1;&quot; &quot;);&quot; &quot;)" office:value-type="string" office:string-value=" ">
            <text:p><text:s/></text:p>
          </table:table-cell>
          <table:table-cell table:formula="oooc:=IF([.G11]+[.H11]+[.I11]&gt;0;IF(INT(RAND()*8)&gt;3;1;&quot; &quot;);&quot; &quot;)" office:value-type="string" office:string-value=" ">
            <text:p><text:s/></text:p>
          </table:table-cell>
          <table:table-cell table:formula="oooc:=IF([.H11]+[.I11]+[.J11]&gt;0;IF(INT(RAND()*8)&gt;3;1;&quot; &quot;);&quot; &quot;)" office:value-type="string" office:string-value=" ">
            <text:p><text:s/></text:p>
          </table:table-cell>
          <table:table-cell table:formula="oooc:=IF([.I11]+[.J11]+[.K11]&gt;0;IF(INT(RAND()*8)&gt;3;1;&quot; &quot;);&quot; &quot;)" office:value-type="float" office:value="1">
            <text:p>1</text:p>
          </table:table-cell>
          <table:table-cell table:formula="oooc:=IF([.J11]+[.K11]+[.L11]&gt;0;IF(INT(RAND()*8)&gt;3;1;&quot; &quot;);&quot; &quot;)" office:value-type="string" office:string-value=" ">
            <text:p><text:s/></text:p>
          </table:table-cell>
          <table:table-cell table:formula="oooc:=IF([.K11]+[.L11]+[.M11]&gt;0;IF(INT(RAND()*8)&gt;3;1;&quot; &quot;);&quot; &quot;)" office:value-type="float" office:value="1">
            <text:p>1</text:p>
          </table:table-cell>
          <table:table-cell table:formula="oooc:=IF([.L11]+[.M11]+[.N11]&gt;0;IF(INT(RAND()*8)&gt;3;1;&quot; &quot;);&quot; &quot;)" office:value-type="float" office:value="1">
            <text:p>1</text:p>
          </table:table-cell>
          <table:table-cell table:formula="oooc:=IF([.M11]+[.N11]+[.O11]&gt;0;IF(INT(RAND()*8)&gt;3;1;&quot; &quot;);&quot; &quot;)" office:value-type="string" office:string-value=" ">
            <text:p><text:s/></text:p>
          </table:table-cell>
          <table:table-cell table:formula="oooc:=IF([.N11]+[.O11]+[.P11]&gt;0;IF(INT(RAND()*8)&gt;3;1;&quot; &quot;);&quot; &quot;)" office:value-type="string" office:string-value=" ">
            <text:p><text:s/></text:p>
          </table:table-cell>
          <table:table-cell table:formula="oooc:=IF([.O11]+[.P11]+[.Q11]&gt;0;IF(INT(RAND()*8)&gt;3;1;&quot; &quot;);&quot; &quot;)" office:value-type="string" office:string-value=" ">
            <text:p><text:s/></text:p>
          </table:table-cell>
          <table:table-cell table:formula="oooc:=IF([.P11]+[.Q11]+[.R11]&gt;0;IF(INT(RAND()*8)&gt;3;1;&quot; &quot;);&quot; &quot;)" office:value-type="string" office:string-value=" ">
            <text:p><text:s/></text:p>
          </table:table-cell>
          <table:table-cell table:formula="oooc:=IF([.Q11]+[.R11]+[.S11]&gt;0;IF(INT(RAND()*8)&gt;3;1;&quot; &quot;);&quot; &quot;)" office:value-type="string" office:string-value=" ">
            <text:p><text:s/></text:p>
          </table:table-cell>
          <table:table-cell table:formula="oooc:=IF([.R11]+[.S11]+[.T11]&gt;0;IF(INT(RAND()*8)&gt;3;1;&quot; &quot;);&quot; &quot;)" office:value-type="string" office:string-value=" ">
            <text:p><text:s/></text:p>
          </table:table-cell>
          <table:table-cell table:formula="oooc:=IF([.S11]+[.T11]+[.U11]&gt;0;IF(INT(RAND()*8)&gt;3;1;&quot; &quot;);&quot; &quot;)" office:value-type="string" office:string-value=" ">
            <text:p><text:s/></text:p>
          </table:table-cell>
          <table:table-cell table:formula="oooc:=IF([.T11]+[.U11]+[.V11]&gt;0;IF(INT(RAND()*8)&gt;3;1;&quot; &quot;);&quot; &quot;)" office:value-type="string" office:string-value=" ">
            <text:p><text:s/></text:p>
          </table:table-cell>
          <table:table-cell table:formula="oooc:=IF([.U11]+[.V11]+[.W11]&gt;0;IF(INT(RAND()*8)&gt;3;1;&quot; &quot;);&quot; &quot;)" office:value-type="string" office:string-value=" ">
            <text:p><text:s/></text:p>
          </table:table-cell>
          <table:table-cell table:formula="oooc:=IF([.V11]+[.W11]+[.X11]&gt;0;IF(INT(RAND()*8)&gt;3;1;&quot; &quot;);&quot; &quot;)" office:value-type="string" office:string-value=" ">
            <text:p><text:s/></text:p>
          </table:table-cell>
          <table:table-cell table:formula="oooc:=IF([.W11]+[.X11]+[.Y11]&gt;0;IF(INT(RAND()*8)&gt;3;1;&quot; &quot;);&quot; &quot;)" office:value-type="string" office:string-value=" ">
            <text:p><text:s/></text:p>
          </table:table-cell>
          <table:table-cell table:formula="oooc:=IF([.X11]+[.Y11]+[.Z11]&gt;0;IF(INT(RAND()*8)&gt;3;1;&quot; &quot;);&quot; &quot;)" office:value-type="string" office:string-value=" ">
            <text:p><text:s/></text:p>
          </table:table-cell>
          <table:table-cell table:formula="oooc:=IF([.Z11]+[.Y11]&gt;1;IF(INT(RAND()*8)&gt;3;1;&quot; &quot;);&quot; &quot;)" office:value-type="string" office:string-value=" ">
            <text:p><text:s/></text:p>
          </table:table-cell>
          <table:table-cell table:formula="oooc:=SUM([.B12:.Z12])" office:value-type="float" office:value="3">
            <text:p>3</text:p>
          </table:table-cell>
          <table:table-cell table:number-columns-repeated="228"/>
        </table:table-row>
        <table:table-row table:style-name="ro3">
          <table:table-cell office:value-type="float" office:value="2">
            <text:p>2</text:p>
          </table:table-cell>
          <table:table-cell table:formula="oooc:=IF([.B12]+[.C12]&gt;0;IF(INT(RAND()*8)&gt;3+[.$A13]/apaga;&quot; &quot;);&quot; &quot;)" office:value-type="string" office:string-value=" ">
            <text:p><text:s/></text:p>
          </table:table-cell>
          <table:table-cell table:formula="oooc:=IF([.B12]+[.C12]+[.D12]&gt;0;IF(INT(RAND()*8)&gt;3+[.$A13]/apaga;1;&quot; &quot;);&quot; &quot;)" office:value-type="string" office:string-value=" ">
            <text:p><text:s/></text:p>
          </table:table-cell>
          <table:table-cell table:formula="oooc:=IF([.C12]+[.D12]+[.E12]&gt;0;IF(INT(RAND()*8)&gt;3+[.$A13]/apaga;1;&quot; &quot;);&quot; &quot;)" office:value-type="string" office:string-value=" ">
            <text:p><text:s/></text:p>
          </table:table-cell>
          <table:table-cell table:formula="oooc:=IF([.D12]+[.E12]+[.F12]&gt;0;IF(INT(RAND()*8)&gt;3+[.$A13]/apaga;1;&quot; &quot;);&quot; &quot;)" office:value-type="string" office:string-value=" ">
            <text:p><text:s/></text:p>
          </table:table-cell>
          <table:table-cell table:formula="oooc:=IF([.E12]+[.F12]+[.G12]&gt;0;IF(INT(RAND()*8)&gt;3+[.$A13]/apaga;1;&quot; &quot;);&quot; &quot;)" office:value-type="string" office:string-value=" ">
            <text:p><text:s/></text:p>
          </table:table-cell>
          <table:table-cell table:formula="oooc:=IF([.F12]+[.G12]+[.H12]&gt;0;IF(INT(RAND()*8)&gt;3+[.$A13]/apaga;1;&quot; &quot;);&quot; &quot;)" office:value-type="string" office:string-value=" ">
            <text:p><text:s/></text:p>
          </table:table-cell>
          <table:table-cell table:formula="oooc:=IF([.G12]+[.H12]+[.I12]&gt;0;IF(INT(RAND()*8)&gt;3+[.$A13]/apaga;1;&quot; &quot;);&quot; &quot;)" office:value-type="string" office:string-value=" ">
            <text:p><text:s/></text:p>
          </table:table-cell>
          <table:table-cell table:formula="oooc:=IF([.H12]+[.I12]+[.J12]&gt;0;IF(INT(RAND()*8)&gt;3+[.$A13]/apaga;1;&quot; &quot;);&quot; &quot;)" office:value-type="float" office:value="1">
            <text:p>1</text:p>
          </table:table-cell>
          <table:table-cell table:formula="oooc:=IF([.I12]+[.J12]+[.K12]&gt;0;IF(INT(RAND()*8)&gt;3+[.$A13]/apaga;1;&quot; &quot;);&quot; &quot;)" office:value-type="float" office:value="1">
            <text:p>1</text:p>
          </table:table-cell>
          <table:table-cell table:formula="oooc:=IF([.J12]+[.K12]+[.L12]&gt;0;IF(INT(RAND()*8)&gt;3+[.$A13]/apaga;1;&quot; &quot;);&quot; &quot;)" office:value-type="float" office:value="1">
            <text:p>1</text:p>
          </table:table-cell>
          <table:table-cell table:formula="oooc:=IF([.K12]+[.L12]+[.M12]&gt;0;IF(INT(RAND()*8)&gt;3+[.$A13]/apaga;1;&quot; &quot;);&quot; &quot;)" office:value-type="float" office:value="1">
            <text:p>1</text:p>
          </table:table-cell>
          <table:table-cell table:formula="oooc:=IF([.L12]+[.M12]+[.N12]&gt;0;IF(INT(RAND()*8)&gt;3+[.$A13]/apaga;1;&quot; &quot;);&quot; &quot;)" office:value-type="string" office:string-value=" ">
            <text:p><text:s/></text:p>
          </table:table-cell>
          <table:table-cell table:formula="oooc:=IF([.M12]+[.N12]+[.O12]&gt;0;IF(INT(RAND()*8)&gt;3+[.$A13]/apaga;1;&quot; &quot;);&quot; &quot;)" office:value-type="string" office:string-value=" ">
            <text:p><text:s/></text:p>
          </table:table-cell>
          <table:table-cell table:formula="oooc:=IF([.N12]+[.O12]+[.P12]&gt;0;IF(INT(RAND()*8)&gt;3+[.$A13]/apaga;1;&quot; &quot;);&quot; &quot;)" office:value-type="string" office:string-value=" ">
            <text:p><text:s/></text:p>
          </table:table-cell>
          <table:table-cell table:formula="oooc:=IF([.O12]+[.P12]+[.Q12]&gt;0;IF(INT(RAND()*8)&gt;3+[.$A13]/apaga;1;&quot; &quot;);&quot; &quot;)" office:value-type="string" office:string-value=" ">
            <text:p><text:s/></text:p>
          </table:table-cell>
          <table:table-cell table:formula="oooc:=IF([.P12]+[.Q12]+[.R12]&gt;0;IF(INT(RAND()*8)&gt;3+[.$A13]/apaga;1;&quot; &quot;);&quot; &quot;)" office:value-type="string" office:string-value=" ">
            <text:p><text:s/></text:p>
          </table:table-cell>
          <table:table-cell table:formula="oooc:=IF([.Q12]+[.R12]+[.S12]&gt;0;IF(INT(RAND()*8)&gt;3+[.$A13]/apaga;1;&quot; &quot;);&quot; &quot;)" office:value-type="string" office:string-value=" ">
            <text:p><text:s/></text:p>
          </table:table-cell>
          <table:table-cell table:formula="oooc:=IF([.R12]+[.S12]+[.T12]&gt;0;IF(INT(RAND()*8)&gt;3+[.$A13]/apaga;1;&quot; &quot;);&quot; &quot;)" office:value-type="string" office:string-value=" ">
            <text:p><text:s/></text:p>
          </table:table-cell>
          <table:table-cell table:formula="oooc:=IF([.S12]+[.T12]+[.U12]&gt;0;IF(INT(RAND()*8)&gt;3+[.$A13]/apaga;1;&quot; &quot;);&quot; &quot;)" office:value-type="string" office:string-value=" ">
            <text:p><text:s/></text:p>
          </table:table-cell>
          <table:table-cell table:formula="oooc:=IF([.T12]+[.U12]+[.V12]&gt;0;IF(INT(RAND()*8)&gt;3+[.$A13]/apaga;1;&quot; &quot;);&quot; &quot;)" office:value-type="string" office:string-value=" ">
            <text:p><text:s/></text:p>
          </table:table-cell>
          <table:table-cell table:formula="oooc:=IF([.U12]+[.V12]+[.W12]&gt;0;IF(INT(RAND()*8)&gt;3+[.$A13]/apaga;1;&quot; &quot;);&quot; &quot;)" office:value-type="string" office:string-value=" ">
            <text:p><text:s/></text:p>
          </table:table-cell>
          <table:table-cell table:formula="oooc:=IF([.V12]+[.W12]+[.X12]&gt;0;IF(INT(RAND()*8)&gt;3+[.$A13]/apaga;1;&quot; &quot;);&quot; &quot;)" office:value-type="string" office:string-value=" ">
            <text:p><text:s/></text:p>
          </table:table-cell>
          <table:table-cell table:formula="oooc:=IF([.W12]+[.X12]+[.Y12]&gt;0;IF(INT(RAND()*8)&gt;3+[.$A13]/apaga;1;&quot; &quot;);&quot; &quot;)" office:value-type="string" office:string-value=" ">
            <text:p><text:s/></text:p>
          </table:table-cell>
          <table:table-cell table:formula="oooc:=IF([.X12]+[.Y12]+[.Z12]&gt;0;IF(INT(RAND()*8)&gt;3+[.$A13]/apaga;1;&quot; &quot;);&quot; &quot;)" office:value-type="string" office:string-value=" ">
            <text:p><text:s/></text:p>
          </table:table-cell>
          <table:table-cell table:formula="oooc:=IF([.Z12]+[.Y12]&gt;1;IF(INT(RAND()*8)&gt;3+[.$A13]/apaga;1;&quot; &quot;);&quot; &quot;)" office:value-type="string" office:string-value=" ">
            <text:p><text:s/></text:p>
          </table:table-cell>
          <table:table-cell table:formula="oooc:=SUM([.B13:.Z13])" office:value-type="float" office:value="4">
            <text:p>4</text:p>
          </table:table-cell>
          <table:table-cell table:style-name="ce17" office:value-type="string">
            <text:p>Has obtenido un rayo de longitud</text:p>
          </table:table-cell>
          <table:table-cell table:number-columns-repeated="227"/>
        </table:table-row>
        <table:table-row table:style-name="ro3">
          <table:table-cell office:value-type="float" office:value="3">
            <text:p>3</text:p>
          </table:table-cell>
          <table:table-cell table:formula="oooc:=IF([.B13]+[.C13]&gt;0;IF(INT(RAND()*8)&gt;3+[.$A14]/apaga;&quot; &quot;);&quot; &quot;)" office:value-type="string" office:string-value=" ">
            <text:p><text:s/></text:p>
          </table:table-cell>
          <table:table-cell table:formula="oooc:=IF([.B13]+[.C13]+[.D13]&gt;0;IF(INT(RAND()*8)&gt;3+[.$A14]/apaga;1;&quot; &quot;);&quot; &quot;)" office:value-type="string" office:string-value=" ">
            <text:p><text:s/></text:p>
          </table:table-cell>
          <table:table-cell table:formula="oooc:=IF([.C13]+[.D13]+[.E13]&gt;0;IF(INT(RAND()*8)&gt;3+[.$A14]/apaga;1;&quot; &quot;);&quot; &quot;)" office:value-type="string" office:string-value=" ">
            <text:p><text:s/></text:p>
          </table:table-cell>
          <table:table-cell table:formula="oooc:=IF([.D13]+[.E13]+[.F13]&gt;0;IF(INT(RAND()*8)&gt;3+[.$A14]/apaga;1;&quot; &quot;);&quot; &quot;)" office:value-type="string" office:string-value=" ">
            <text:p><text:s/></text:p>
          </table:table-cell>
          <table:table-cell table:formula="oooc:=IF([.E13]+[.F13]+[.G13]&gt;0;IF(INT(RAND()*8)&gt;3+[.$A14]/apaga;1;&quot; &quot;);&quot; &quot;)" office:value-type="string" office:string-value=" ">
            <text:p><text:s/></text:p>
          </table:table-cell>
          <table:table-cell table:formula="oooc:=IF([.F13]+[.G13]+[.H13]&gt;0;IF(INT(RAND()*8)&gt;3+[.$A14]/apaga;1;&quot; &quot;);&quot; &quot;)" office:value-type="string" office:string-value=" ">
            <text:p><text:s/></text:p>
          </table:table-cell>
          <table:table-cell table:formula="oooc:=IF([.G13]+[.H13]+[.I13]&gt;0;IF(INT(RAND()*8)&gt;3+[.$A14]/apaga;1;&quot; &quot;);&quot; &quot;)" office:value-type="float" office:value="1">
            <text:p>1</text:p>
          </table:table-cell>
          <table:table-cell table:formula="oooc:=IF([.H13]+[.I13]+[.J13]&gt;0;IF(INT(RAND()*8)&gt;3+[.$A14]/apaga;1;&quot; &quot;);&quot; &quot;)" office:value-type="string" office:string-value=" ">
            <text:p><text:s/></text:p>
          </table:table-cell>
          <table:table-cell table:formula="oooc:=IF([.I13]+[.J13]+[.K13]&gt;0;IF(INT(RAND()*8)&gt;3+[.$A14]/apaga;1;&quot; &quot;);&quot; &quot;)" office:value-type="float" office:value="1">
            <text:p>1</text:p>
          </table:table-cell>
          <table:table-cell table:formula="oooc:=IF([.J13]+[.K13]+[.L13]&gt;0;IF(INT(RAND()*8)&gt;3+[.$A14]/apaga;1;&quot; &quot;);&quot; &quot;)" office:value-type="string" office:string-value=" ">
            <text:p><text:s/></text:p>
          </table:table-cell>
          <table:table-cell table:formula="oooc:=IF([.K13]+[.L13]+[.M13]&gt;0;IF(INT(RAND()*8)&gt;3+[.$A14]/apaga;1;&quot; &quot;);&quot; &quot;)" office:value-type="string" office:string-value=" ">
            <text:p><text:s/></text:p>
          </table:table-cell>
          <table:table-cell table:formula="oooc:=IF([.L13]+[.M13]+[.N13]&gt;0;IF(INT(RAND()*8)&gt;3+[.$A14]/apaga;1;&quot; &quot;);&quot; &quot;)" office:value-type="string" office:string-value=" ">
            <text:p><text:s/></text:p>
          </table:table-cell>
          <table:table-cell table:formula="oooc:=IF([.M13]+[.N13]+[.O13]&gt;0;IF(INT(RAND()*8)&gt;3+[.$A14]/apaga;1;&quot; &quot;);&quot; &quot;)" office:value-type="string" office:string-value=" ">
            <text:p><text:s/></text:p>
          </table:table-cell>
          <table:table-cell table:formula="oooc:=IF([.N13]+[.O13]+[.P13]&gt;0;IF(INT(RAND()*8)&gt;3+[.$A14]/apaga;1;&quot; &quot;);&quot; &quot;)" office:value-type="string" office:string-value=" ">
            <text:p><text:s/></text:p>
          </table:table-cell>
          <table:table-cell table:formula="oooc:=IF([.O13]+[.P13]+[.Q13]&gt;0;IF(INT(RAND()*8)&gt;3+[.$A14]/apaga;1;&quot; &quot;);&quot; &quot;)" office:value-type="string" office:string-value=" ">
            <text:p><text:s/></text:p>
          </table:table-cell>
          <table:table-cell table:formula="oooc:=IF([.P13]+[.Q13]+[.R13]&gt;0;IF(INT(RAND()*8)&gt;3+[.$A14]/apaga;1;&quot; &quot;);&quot; &quot;)" office:value-type="string" office:string-value=" ">
            <text:p><text:s/></text:p>
          </table:table-cell>
          <table:table-cell table:formula="oooc:=IF([.Q13]+[.R13]+[.S13]&gt;0;IF(INT(RAND()*8)&gt;3+[.$A14]/apaga;1;&quot; &quot;);&quot; &quot;)" office:value-type="string" office:string-value=" ">
            <text:p><text:s/></text:p>
          </table:table-cell>
          <table:table-cell table:formula="oooc:=IF([.R13]+[.S13]+[.T13]&gt;0;IF(INT(RAND()*8)&gt;3+[.$A14]/apaga;1;&quot; &quot;);&quot; &quot;)" office:value-type="string" office:string-value=" ">
            <text:p><text:s/></text:p>
          </table:table-cell>
          <table:table-cell table:formula="oooc:=IF([.S13]+[.T13]+[.U13]&gt;0;IF(INT(RAND()*8)&gt;3+[.$A14]/apaga;1;&quot; &quot;);&quot; &quot;)" office:value-type="string" office:string-value=" ">
            <text:p><text:s/></text:p>
          </table:table-cell>
          <table:table-cell table:formula="oooc:=IF([.T13]+[.U13]+[.V13]&gt;0;IF(INT(RAND()*8)&gt;3+[.$A14]/apaga;1;&quot; &quot;);&quot; &quot;)" office:value-type="string" office:string-value=" ">
            <text:p><text:s/></text:p>
          </table:table-cell>
          <table:table-cell table:formula="oooc:=IF([.U13]+[.V13]+[.W13]&gt;0;IF(INT(RAND()*8)&gt;3+[.$A14]/apaga;1;&quot; &quot;);&quot; &quot;)" office:value-type="string" office:string-value=" ">
            <text:p><text:s/></text:p>
          </table:table-cell>
          <table:table-cell table:formula="oooc:=IF([.V13]+[.W13]+[.X13]&gt;0;IF(INT(RAND()*8)&gt;3+[.$A14]/apaga;1;&quot; &quot;);&quot; &quot;)" office:value-type="string" office:string-value=" ">
            <text:p><text:s/></text:p>
          </table:table-cell>
          <table:table-cell table:formula="oooc:=IF([.W13]+[.X13]+[.Y13]&gt;0;IF(INT(RAND()*8)&gt;3+[.$A14]/apaga;1;&quot; &quot;);&quot; &quot;)" office:value-type="string" office:string-value=" ">
            <text:p><text:s/></text:p>
          </table:table-cell>
          <table:table-cell table:formula="oooc:=IF([.X13]+[.Y13]+[.Z13]&gt;0;IF(INT(RAND()*8)&gt;3+[.$A14]/apaga;1;&quot; &quot;);&quot; &quot;)" office:value-type="string" office:string-value=" ">
            <text:p><text:s/></text:p>
          </table:table-cell>
          <table:table-cell table:formula="oooc:=IF([.Z13]+[.Y13]&gt;1;IF(INT(RAND()*8)&gt;3+[.$A14]/apaga;1;&quot; &quot;);&quot; &quot;)" office:value-type="string" office:string-value=" ">
            <text:p><text:s/></text:p>
          </table:table-cell>
          <table:table-cell table:formula="oooc:=SUM([.B14:.Z14])" office:value-type="float" office:value="2">
            <text:p>2</text:p>
          </table:table-cell>
          <table:table-cell table:number-columns-repeated="228"/>
        </table:table-row>
        <table:table-row table:style-name="ro3">
          <table:table-cell office:value-type="float" office:value="4">
            <text:p>4</text:p>
          </table:table-cell>
          <table:table-cell table:formula="oooc:=IF([.B14]+[.C14]&gt;0;IF(INT(RAND()*8)&gt;3+[.$A15]/apaga;&quot; &quot;);&quot; &quot;)" office:value-type="string" office:string-value=" ">
            <text:p><text:s/></text:p>
          </table:table-cell>
          <table:table-cell table:formula="oooc:=IF([.B14]+[.C14]+[.D14]&gt;0;IF(INT(RAND()*8)&gt;3+[.$A15]/apaga;1;&quot; &quot;);&quot; &quot;)" office:value-type="string" office:string-value=" ">
            <text:p><text:s/></text:p>
          </table:table-cell>
          <table:table-cell table:formula="oooc:=IF([.C14]+[.D14]+[.E14]&gt;0;IF(INT(RAND()*8)&gt;3+[.$A15]/apaga;1;&quot; &quot;);&quot; &quot;)" office:value-type="string" office:string-value=" ">
            <text:p><text:s/></text:p>
          </table:table-cell>
          <table:table-cell table:formula="oooc:=IF([.D14]+[.E14]+[.F14]&gt;0;IF(INT(RAND()*8)&gt;3+[.$A15]/apaga;1;&quot; &quot;);&quot; &quot;)" office:value-type="string" office:string-value=" ">
            <text:p><text:s/></text:p>
          </table:table-cell>
          <table:table-cell table:formula="oooc:=IF([.E14]+[.F14]+[.G14]&gt;0;IF(INT(RAND()*8)&gt;3+[.$A15]/apaga;1;&quot; &quot;);&quot; &quot;)" office:value-type="string" office:string-value=" ">
            <text:p><text:s/></text:p>
          </table:table-cell>
          <table:table-cell table:formula="oooc:=IF([.F14]+[.G14]+[.H14]&gt;0;IF(INT(RAND()*8)&gt;3+[.$A15]/apaga;1;&quot; &quot;);&quot; &quot;)" office:value-type="float" office:value="1">
            <text:p>1</text:p>
          </table:table-cell>
          <table:table-cell table:formula="oooc:=IF([.G14]+[.H14]+[.I14]&gt;0;IF(INT(RAND()*8)&gt;3+[.$A15]/apaga;1;&quot; &quot;);&quot; &quot;)" office:value-type="string" office:string-value=" ">
            <text:p><text:s/></text:p>
          </table:table-cell>
          <table:table-cell table:formula="oooc:=IF([.H14]+[.I14]+[.J14]&gt;0;IF(INT(RAND()*8)&gt;3+[.$A15]/apaga;1;&quot; &quot;);&quot; &quot;)" office:value-type="float" office:value="1">
            <text:p>1</text:p>
          </table:table-cell>
          <table:table-cell table:formula="oooc:=IF([.I14]+[.J14]+[.K14]&gt;0;IF(INT(RAND()*8)&gt;3+[.$A15]/apaga;1;&quot; &quot;);&quot; &quot;)" office:value-type="string" office:string-value=" ">
            <text:p><text:s/></text:p>
          </table:table-cell>
          <table:table-cell table:formula="oooc:=IF([.J14]+[.K14]+[.L14]&gt;0;IF(INT(RAND()*8)&gt;3+[.$A15]/apaga;1;&quot; &quot;);&quot; &quot;)" office:value-type="float" office:value="1">
            <text:p>1</text:p>
          </table:table-cell>
          <table:table-cell table:formula="oooc:=IF([.K14]+[.L14]+[.M14]&gt;0;IF(INT(RAND()*8)&gt;3+[.$A15]/apaga;1;&quot; &quot;);&quot; &quot;)" office:value-type="string" office:string-value=" ">
            <text:p><text:s/></text:p>
          </table:table-cell>
          <table:table-cell table:formula="oooc:=IF([.L14]+[.M14]+[.N14]&gt;0;IF(INT(RAND()*8)&gt;3+[.$A15]/apaga;1;&quot; &quot;);&quot; &quot;)" office:value-type="string" office:string-value=" ">
            <text:p><text:s/></text:p>
          </table:table-cell>
          <table:table-cell table:formula="oooc:=IF([.M14]+[.N14]+[.O14]&gt;0;IF(INT(RAND()*8)&gt;3+[.$A15]/apaga;1;&quot; &quot;);&quot; &quot;)" office:value-type="string" office:string-value=" ">
            <text:p><text:s/></text:p>
          </table:table-cell>
          <table:table-cell table:formula="oooc:=IF([.N14]+[.O14]+[.P14]&gt;0;IF(INT(RAND()*8)&gt;3+[.$A15]/apaga;1;&quot; &quot;);&quot; &quot;)" office:value-type="string" office:string-value=" ">
            <text:p><text:s/></text:p>
          </table:table-cell>
          <table:table-cell table:formula="oooc:=IF([.O14]+[.P14]+[.Q14]&gt;0;IF(INT(RAND()*8)&gt;3+[.$A15]/apaga;1;&quot; &quot;);&quot; &quot;)" office:value-type="string" office:string-value=" ">
            <text:p><text:s/></text:p>
          </table:table-cell>
          <table:table-cell table:formula="oooc:=IF([.P14]+[.Q14]+[.R14]&gt;0;IF(INT(RAND()*8)&gt;3+[.$A15]/apaga;1;&quot; &quot;);&quot; &quot;)" office:value-type="string" office:string-value=" ">
            <text:p><text:s/></text:p>
          </table:table-cell>
          <table:table-cell table:formula="oooc:=IF([.Q14]+[.R14]+[.S14]&gt;0;IF(INT(RAND()*8)&gt;3+[.$A15]/apaga;1;&quot; &quot;);&quot; &quot;)" office:value-type="string" office:string-value=" ">
            <text:p><text:s/></text:p>
          </table:table-cell>
          <table:table-cell table:formula="oooc:=IF([.R14]+[.S14]+[.T14]&gt;0;IF(INT(RAND()*8)&gt;3+[.$A15]/apaga;1;&quot; &quot;);&quot; &quot;)" office:value-type="string" office:string-value=" ">
            <text:p><text:s/></text:p>
          </table:table-cell>
          <table:table-cell table:formula="oooc:=IF([.S14]+[.T14]+[.U14]&gt;0;IF(INT(RAND()*8)&gt;3+[.$A15]/apaga;1;&quot; &quot;);&quot; &quot;)" office:value-type="string" office:string-value=" ">
            <text:p><text:s/></text:p>
          </table:table-cell>
          <table:table-cell table:formula="oooc:=IF([.T14]+[.U14]+[.V14]&gt;0;IF(INT(RAND()*8)&gt;3+[.$A15]/apaga;1;&quot; &quot;);&quot; &quot;)" office:value-type="string" office:string-value=" ">
            <text:p><text:s/></text:p>
          </table:table-cell>
          <table:table-cell table:formula="oooc:=IF([.U14]+[.V14]+[.W14]&gt;0;IF(INT(RAND()*8)&gt;3+[.$A15]/apaga;1;&quot; &quot;);&quot; &quot;)" office:value-type="string" office:string-value=" ">
            <text:p><text:s/></text:p>
          </table:table-cell>
          <table:table-cell table:formula="oooc:=IF([.V14]+[.W14]+[.X14]&gt;0;IF(INT(RAND()*8)&gt;3+[.$A15]/apaga;1;&quot; &quot;);&quot; &quot;)" office:value-type="string" office:string-value=" ">
            <text:p><text:s/></text:p>
          </table:table-cell>
          <table:table-cell table:formula="oooc:=IF([.W14]+[.X14]+[.Y14]&gt;0;IF(INT(RAND()*8)&gt;3+[.$A15]/apaga;1;&quot; &quot;);&quot; &quot;)" office:value-type="string" office:string-value=" ">
            <text:p><text:s/></text:p>
          </table:table-cell>
          <table:table-cell table:formula="oooc:=IF([.X14]+[.Y14]+[.Z14]&gt;0;IF(INT(RAND()*8)&gt;3+[.$A15]/apaga;1;&quot; &quot;);&quot; &quot;)" office:value-type="string" office:string-value=" ">
            <text:p><text:s/></text:p>
          </table:table-cell>
          <table:table-cell table:formula="oooc:=IF([.Z14]+[.Y14]&gt;1;IF(INT(RAND()*8)&gt;3+[.$A15]/apaga;1;&quot; &quot;);&quot; &quot;)" office:value-type="string" office:string-value=" ">
            <text:p><text:s/></text:p>
          </table:table-cell>
          <table:table-cell table:formula="oooc:=SUM([.B15:.Z15])" office:value-type="float" office:value="3">
            <text:p>3</text:p>
          </table:table-cell>
          <table:table-cell/>
          <table:table-cell table:style-name="ce19" table:formula="oooc:=COUNTIF([.AA11:.AA64];&quot;&gt;0&quot;)" office:value-type="float" office:value="17">
            <text:p>17</text:p>
          </table:table-cell>
          <table:table-cell table:number-columns-repeated="226"/>
        </table:table-row>
        <table:table-row table:style-name="ro3">
          <table:table-cell office:value-type="float" office:value="5">
            <text:p>5</text:p>
          </table:table-cell>
          <table:table-cell table:formula="oooc:=IF([.B15]+[.C15]&gt;0;IF(INT(RAND()*8)&gt;3+[.$A16]/apaga;&quot; &quot;);&quot; &quot;)" office:value-type="string" office:string-value=" ">
            <text:p><text:s/></text:p>
          </table:table-cell>
          <table:table-cell table:formula="oooc:=IF([.B15]+[.C15]+[.D15]&gt;0;IF(INT(RAND()*8)&gt;3+[.$A16]/apaga;1;&quot; &quot;);&quot; &quot;)" office:value-type="string" office:string-value=" ">
            <text:p><text:s/></text:p>
          </table:table-cell>
          <table:table-cell table:formula="oooc:=IF([.C15]+[.D15]+[.E15]&gt;0;IF(INT(RAND()*8)&gt;3+[.$A16]/apaga;1;&quot; &quot;);&quot; &quot;)" office:value-type="string" office:string-value=" ">
            <text:p><text:s/></text:p>
          </table:table-cell>
          <table:table-cell table:formula="oooc:=IF([.D15]+[.E15]+[.F15]&gt;0;IF(INT(RAND()*8)&gt;3+[.$A16]/apaga;1;&quot; &quot;);&quot; &quot;)" office:value-type="string" office:string-value=" ">
            <text:p><text:s/></text:p>
          </table:table-cell>
          <table:table-cell table:formula="oooc:=IF([.E15]+[.F15]+[.G15]&gt;0;IF(INT(RAND()*8)&gt;3+[.$A16]/apaga;1;&quot; &quot;);&quot; &quot;)" office:value-type="float" office:value="1">
            <text:p>1</text:p>
          </table:table-cell>
          <table:table-cell table:formula="oooc:=IF([.F15]+[.G15]+[.H15]&gt;0;IF(INT(RAND()*8)&gt;3+[.$A16]/apaga;1;&quot; &quot;);&quot; &quot;)" office:value-type="string" office:string-value=" ">
            <text:p><text:s/></text:p>
          </table:table-cell>
          <table:table-cell table:formula="oooc:=IF([.G15]+[.H15]+[.I15]&gt;0;IF(INT(RAND()*8)&gt;3+[.$A16]/apaga;1;&quot; &quot;);&quot; &quot;)" office:value-type="float" office:value="1">
            <text:p>1</text:p>
          </table:table-cell>
          <table:table-cell table:formula="oooc:=IF([.H15]+[.I15]+[.J15]&gt;0;IF(INT(RAND()*8)&gt;3+[.$A16]/apaga;1;&quot; &quot;);&quot; &quot;)" office:value-type="float" office:value="1">
            <text:p>1</text:p>
          </table:table-cell>
          <table:table-cell table:formula="oooc:=IF([.I15]+[.J15]+[.K15]&gt;0;IF(INT(RAND()*8)&gt;3+[.$A16]/apaga;1;&quot; &quot;);&quot; &quot;)" office:value-type="float" office:value="1">
            <text:p>1</text:p>
          </table:table-cell>
          <table:table-cell table:formula="oooc:=IF([.J15]+[.K15]+[.L15]&gt;0;IF(INT(RAND()*8)&gt;3+[.$A16]/apaga;1;&quot; &quot;);&quot; &quot;)" office:value-type="string" office:string-value=" ">
            <text:p><text:s/></text:p>
          </table:table-cell>
          <table:table-cell table:formula="oooc:=IF([.K15]+[.L15]+[.M15]&gt;0;IF(INT(RAND()*8)&gt;3+[.$A16]/apaga;1;&quot; &quot;);&quot; &quot;)" office:value-type="string" office:string-value=" ">
            <text:p><text:s/></text:p>
          </table:table-cell>
          <table:table-cell table:formula="oooc:=IF([.L15]+[.M15]+[.N15]&gt;0;IF(INT(RAND()*8)&gt;3+[.$A16]/apaga;1;&quot; &quot;);&quot; &quot;)" office:value-type="string" office:string-value=" ">
            <text:p><text:s/></text:p>
          </table:table-cell>
          <table:table-cell table:formula="oooc:=IF([.M15]+[.N15]+[.O15]&gt;0;IF(INT(RAND()*8)&gt;3+[.$A16]/apaga;1;&quot; &quot;);&quot; &quot;)" office:value-type="string" office:string-value=" ">
            <text:p><text:s/></text:p>
          </table:table-cell>
          <table:table-cell table:formula="oooc:=IF([.N15]+[.O15]+[.P15]&gt;0;IF(INT(RAND()*8)&gt;3+[.$A16]/apaga;1;&quot; &quot;);&quot; &quot;)" office:value-type="string" office:string-value=" ">
            <text:p><text:s/></text:p>
          </table:table-cell>
          <table:table-cell table:formula="oooc:=IF([.O15]+[.P15]+[.Q15]&gt;0;IF(INT(RAND()*8)&gt;3+[.$A16]/apaga;1;&quot; &quot;);&quot; &quot;)" office:value-type="string" office:string-value=" ">
            <text:p><text:s/></text:p>
          </table:table-cell>
          <table:table-cell table:formula="oooc:=IF([.P15]+[.Q15]+[.R15]&gt;0;IF(INT(RAND()*8)&gt;3+[.$A16]/apaga;1;&quot; &quot;);&quot; &quot;)" office:value-type="string" office:string-value=" ">
            <text:p><text:s/></text:p>
          </table:table-cell>
          <table:table-cell table:formula="oooc:=IF([.Q15]+[.R15]+[.S15]&gt;0;IF(INT(RAND()*8)&gt;3+[.$A16]/apaga;1;&quot; &quot;);&quot; &quot;)" office:value-type="string" office:string-value=" ">
            <text:p><text:s/></text:p>
          </table:table-cell>
          <table:table-cell table:formula="oooc:=IF([.R15]+[.S15]+[.T15]&gt;0;IF(INT(RAND()*8)&gt;3+[.$A16]/apaga;1;&quot; &quot;);&quot; &quot;)" office:value-type="string" office:string-value=" ">
            <text:p><text:s/></text:p>
          </table:table-cell>
          <table:table-cell table:formula="oooc:=IF([.S15]+[.T15]+[.U15]&gt;0;IF(INT(RAND()*8)&gt;3+[.$A16]/apaga;1;&quot; &quot;);&quot; &quot;)" office:value-type="string" office:string-value=" ">
            <text:p><text:s/></text:p>
          </table:table-cell>
          <table:table-cell table:formula="oooc:=IF([.T15]+[.U15]+[.V15]&gt;0;IF(INT(RAND()*8)&gt;3+[.$A16]/apaga;1;&quot; &quot;);&quot; &quot;)" office:value-type="string" office:string-value=" ">
            <text:p><text:s/></text:p>
          </table:table-cell>
          <table:table-cell table:formula="oooc:=IF([.U15]+[.V15]+[.W15]&gt;0;IF(INT(RAND()*8)&gt;3+[.$A16]/apaga;1;&quot; &quot;);&quot; &quot;)" office:value-type="string" office:string-value=" ">
            <text:p><text:s/></text:p>
          </table:table-cell>
          <table:table-cell table:formula="oooc:=IF([.V15]+[.W15]+[.X15]&gt;0;IF(INT(RAND()*8)&gt;3+[.$A16]/apaga;1;&quot; &quot;);&quot; &quot;)" office:value-type="string" office:string-value=" ">
            <text:p><text:s/></text:p>
          </table:table-cell>
          <table:table-cell table:formula="oooc:=IF([.W15]+[.X15]+[.Y15]&gt;0;IF(INT(RAND()*8)&gt;3+[.$A16]/apaga;1;&quot; &quot;);&quot; &quot;)" office:value-type="string" office:string-value=" ">
            <text:p><text:s/></text:p>
          </table:table-cell>
          <table:table-cell table:formula="oooc:=IF([.X15]+[.Y15]+[.Z15]&gt;0;IF(INT(RAND()*8)&gt;3+[.$A16]/apaga;1;&quot; &quot;);&quot; &quot;)" office:value-type="string" office:string-value=" ">
            <text:p><text:s/></text:p>
          </table:table-cell>
          <table:table-cell table:formula="oooc:=IF([.Z15]+[.Y15]&gt;1;IF(INT(RAND()*8)&gt;3+[.$A16]/apaga;1;&quot; &quot;);&quot; &quot;)" office:value-type="string" office:string-value=" ">
            <text:p><text:s/></text:p>
          </table:table-cell>
          <table:table-cell table:formula="oooc:=SUM([.B16:.Z16])" office:value-type="float" office:value="4">
            <text:p>4</text:p>
          </table:table-cell>
          <table:table-cell table:number-columns-repeated="228"/>
        </table:table-row>
        <table:table-row table:style-name="ro3">
          <table:table-cell office:value-type="float" office:value="6">
            <text:p>6</text:p>
          </table:table-cell>
          <table:table-cell table:formula="oooc:=IF([.B16]+[.C16]&gt;0;IF(INT(RAND()*8)&gt;3+[.$A17]/apaga;&quot; &quot;);&quot; &quot;)" office:value-type="string" office:string-value=" ">
            <text:p><text:s/></text:p>
          </table:table-cell>
          <table:table-cell table:formula="oooc:=IF([.B16]+[.C16]+[.D16]&gt;0;IF(INT(RAND()*8)&gt;3+[.$A17]/apaga;1;&quot; &quot;);&quot; &quot;)" office:value-type="string" office:string-value=" ">
            <text:p><text:s/></text:p>
          </table:table-cell>
          <table:table-cell table:formula="oooc:=IF([.C16]+[.D16]+[.E16]&gt;0;IF(INT(RAND()*8)&gt;3+[.$A17]/apaga;1;&quot; &quot;);&quot; &quot;)" office:value-type="string" office:string-value=" ">
            <text:p><text:s/></text:p>
          </table:table-cell>
          <table:table-cell table:formula="oooc:=IF([.D16]+[.E16]+[.F16]&gt;0;IF(INT(RAND()*8)&gt;3+[.$A17]/apaga;1;&quot; &quot;);&quot; &quot;)" office:value-type="float" office:value="1">
            <text:p>1</text:p>
          </table:table-cell>
          <table:table-cell table:formula="oooc:=IF([.E16]+[.F16]+[.G16]&gt;0;IF(INT(RAND()*8)&gt;3+[.$A17]/apaga;1;&quot; &quot;);&quot; &quot;)" office:value-type="string" office:string-value=" ">
            <text:p><text:s/></text:p>
          </table:table-cell>
          <table:table-cell table:formula="oooc:=IF([.F16]+[.G16]+[.H16]&gt;0;IF(INT(RAND()*8)&gt;3+[.$A17]/apaga;1;&quot; &quot;);&quot; &quot;)" office:value-type="float" office:value="1">
            <text:p>1</text:p>
          </table:table-cell>
          <table:table-cell table:formula="oooc:=IF([.G16]+[.H16]+[.I16]&gt;0;IF(INT(RAND()*8)&gt;3+[.$A17]/apaga;1;&quot; &quot;);&quot; &quot;)" office:value-type="float" office:value="1">
            <text:p>1</text:p>
          </table:table-cell>
          <table:table-cell table:formula="oooc:=IF([.H16]+[.I16]+[.J16]&gt;0;IF(INT(RAND()*8)&gt;3+[.$A17]/apaga;1;&quot; &quot;);&quot; &quot;)" office:value-type="string" office:string-value=" ">
            <text:p><text:s/></text:p>
          </table:table-cell>
          <table:table-cell table:formula="oooc:=IF([.I16]+[.J16]+[.K16]&gt;0;IF(INT(RAND()*8)&gt;3+[.$A17]/apaga;1;&quot; &quot;);&quot; &quot;)" office:value-type="float" office:value="1">
            <text:p>1</text:p>
          </table:table-cell>
          <table:table-cell table:formula="oooc:=IF([.J16]+[.K16]+[.L16]&gt;0;IF(INT(RAND()*8)&gt;3+[.$A17]/apaga;1;&quot; &quot;);&quot; &quot;)" office:value-type="float" office:value="1">
            <text:p>1</text:p>
          </table:table-cell>
          <table:table-cell table:formula="oooc:=IF([.K16]+[.L16]+[.M16]&gt;0;IF(INT(RAND()*8)&gt;3+[.$A17]/apaga;1;&quot; &quot;);&quot; &quot;)" office:value-type="string" office:string-value=" ">
            <text:p><text:s/></text:p>
          </table:table-cell>
          <table:table-cell table:formula="oooc:=IF([.L16]+[.M16]+[.N16]&gt;0;IF(INT(RAND()*8)&gt;3+[.$A17]/apaga;1;&quot; &quot;);&quot; &quot;)" office:value-type="string" office:string-value=" ">
            <text:p><text:s/></text:p>
          </table:table-cell>
          <table:table-cell table:formula="oooc:=IF([.M16]+[.N16]+[.O16]&gt;0;IF(INT(RAND()*8)&gt;3+[.$A17]/apaga;1;&quot; &quot;);&quot; &quot;)" office:value-type="string" office:string-value=" ">
            <text:p><text:s/></text:p>
          </table:table-cell>
          <table:table-cell table:formula="oooc:=IF([.N16]+[.O16]+[.P16]&gt;0;IF(INT(RAND()*8)&gt;3+[.$A17]/apaga;1;&quot; &quot;);&quot; &quot;)" office:value-type="string" office:string-value=" ">
            <text:p><text:s/></text:p>
          </table:table-cell>
          <table:table-cell table:formula="oooc:=IF([.O16]+[.P16]+[.Q16]&gt;0;IF(INT(RAND()*8)&gt;3+[.$A17]/apaga;1;&quot; &quot;);&quot; &quot;)" office:value-type="string" office:string-value=" ">
            <text:p><text:s/></text:p>
          </table:table-cell>
          <table:table-cell table:formula="oooc:=IF([.P16]+[.Q16]+[.R16]&gt;0;IF(INT(RAND()*8)&gt;3+[.$A17]/apaga;1;&quot; &quot;);&quot; &quot;)" office:value-type="string" office:string-value=" ">
            <text:p><text:s/></text:p>
          </table:table-cell>
          <table:table-cell table:formula="oooc:=IF([.Q16]+[.R16]+[.S16]&gt;0;IF(INT(RAND()*8)&gt;3+[.$A17]/apaga;1;&quot; &quot;);&quot; &quot;)" office:value-type="string" office:string-value=" ">
            <text:p><text:s/></text:p>
          </table:table-cell>
          <table:table-cell table:formula="oooc:=IF([.R16]+[.S16]+[.T16]&gt;0;IF(INT(RAND()*8)&gt;3+[.$A17]/apaga;1;&quot; &quot;);&quot; &quot;)" office:value-type="string" office:string-value=" ">
            <text:p><text:s/></text:p>
          </table:table-cell>
          <table:table-cell table:formula="oooc:=IF([.S16]+[.T16]+[.U16]&gt;0;IF(INT(RAND()*8)&gt;3+[.$A17]/apaga;1;&quot; &quot;);&quot; &quot;)" office:value-type="string" office:string-value=" ">
            <text:p><text:s/></text:p>
          </table:table-cell>
          <table:table-cell table:formula="oooc:=IF([.T16]+[.U16]+[.V16]&gt;0;IF(INT(RAND()*8)&gt;3+[.$A17]/apaga;1;&quot; &quot;);&quot; &quot;)" office:value-type="string" office:string-value=" ">
            <text:p><text:s/></text:p>
          </table:table-cell>
          <table:table-cell table:formula="oooc:=IF([.U16]+[.V16]+[.W16]&gt;0;IF(INT(RAND()*8)&gt;3+[.$A17]/apaga;1;&quot; &quot;);&quot; &quot;)" office:value-type="string" office:string-value=" ">
            <text:p><text:s/></text:p>
          </table:table-cell>
          <table:table-cell table:formula="oooc:=IF([.V16]+[.W16]+[.X16]&gt;0;IF(INT(RAND()*8)&gt;3+[.$A17]/apaga;1;&quot; &quot;);&quot; &quot;)" office:value-type="string" office:string-value=" ">
            <text:p><text:s/></text:p>
          </table:table-cell>
          <table:table-cell table:formula="oooc:=IF([.W16]+[.X16]+[.Y16]&gt;0;IF(INT(RAND()*8)&gt;3+[.$A17]/apaga;1;&quot; &quot;);&quot; &quot;)" office:value-type="string" office:string-value=" ">
            <text:p><text:s/></text:p>
          </table:table-cell>
          <table:table-cell table:formula="oooc:=IF([.X16]+[.Y16]+[.Z16]&gt;0;IF(INT(RAND()*8)&gt;3+[.$A17]/apaga;1;&quot; &quot;);&quot; &quot;)" office:value-type="string" office:string-value=" ">
            <text:p><text:s/></text:p>
          </table:table-cell>
          <table:table-cell table:formula="oooc:=IF([.Z16]+[.Y16]&gt;1;IF(INT(RAND()*8)&gt;3+[.$A17]/apaga;1;&quot; &quot;);&quot; &quot;)" office:value-type="string" office:string-value=" ">
            <text:p><text:s/></text:p>
          </table:table-cell>
          <table:table-cell table:formula="oooc:=SUM([.B17:.Z17])" office:value-type="float" office:value="5">
            <text:p>5</text:p>
          </table:table-cell>
          <table:table-cell table:style-name="ce17" office:value-type="string">
            <text:p>de simultaneidad horizontal</text:p>
          </table:table-cell>
          <table:table-cell table:number-columns-repeated="227"/>
        </table:table-row>
        <table:table-row table:style-name="ro3">
          <table:table-cell office:value-type="float" office:value="7">
            <text:p>7</text:p>
          </table:table-cell>
          <table:table-cell table:formula="oooc:=IF([.B17]+[.C17]&gt;0;IF(INT(RAND()*8)&gt;3+[.$A18]/apaga;&quot; &quot;);&quot; &quot;)" office:value-type="string" office:string-value=" ">
            <text:p><text:s/></text:p>
          </table:table-cell>
          <table:table-cell table:formula="oooc:=IF([.B17]+[.C17]+[.D17]&gt;0;IF(INT(RAND()*8)&gt;3+[.$A18]/apaga;1;&quot; &quot;);&quot; &quot;)" office:value-type="string" office:string-value=" ">
            <text:p><text:s/></text:p>
          </table:table-cell>
          <table:table-cell table:formula="oooc:=IF([.C17]+[.D17]+[.E17]&gt;0;IF(INT(RAND()*8)&gt;3+[.$A18]/apaga;1;&quot; &quot;);&quot; &quot;)" office:value-type="string" office:string-value=" ">
            <text:p><text:s/></text:p>
          </table:table-cell>
          <table:table-cell table:formula="oooc:=IF([.D17]+[.E17]+[.F17]&gt;0;IF(INT(RAND()*8)&gt;3+[.$A18]/apaga;1;&quot; &quot;);&quot; &quot;)" office:value-type="string" office:string-value=" ">
            <text:p><text:s/></text:p>
          </table:table-cell>
          <table:table-cell table:formula="oooc:=IF([.E17]+[.F17]+[.G17]&gt;0;IF(INT(RAND()*8)&gt;3+[.$A18]/apaga;1;&quot; &quot;);&quot; &quot;)" office:value-type="float" office:value="1">
            <text:p>1</text:p>
          </table:table-cell>
          <table:table-cell table:formula="oooc:=IF([.F17]+[.G17]+[.H17]&gt;0;IF(INT(RAND()*8)&gt;3+[.$A18]/apaga;1;&quot; &quot;);&quot; &quot;)" office:value-type="string" office:string-value=" ">
            <text:p><text:s/></text:p>
          </table:table-cell>
          <table:table-cell table:formula="oooc:=IF([.G17]+[.H17]+[.I17]&gt;0;IF(INT(RAND()*8)&gt;3+[.$A18]/apaga;1;&quot; &quot;);&quot; &quot;)" office:value-type="string" office:string-value=" ">
            <text:p><text:s/></text:p>
          </table:table-cell>
          <table:table-cell table:formula="oooc:=IF([.H17]+[.I17]+[.J17]&gt;0;IF(INT(RAND()*8)&gt;3+[.$A18]/apaga;1;&quot; &quot;);&quot; &quot;)" office:value-type="string" office:string-value=" ">
            <text:p><text:s/></text:p>
          </table:table-cell>
          <table:table-cell table:formula="oooc:=IF([.I17]+[.J17]+[.K17]&gt;0;IF(INT(RAND()*8)&gt;3+[.$A18]/apaga;1;&quot; &quot;);&quot; &quot;)" office:value-type="float" office:value="1">
            <text:p>1</text:p>
          </table:table-cell>
          <table:table-cell table:formula="oooc:=IF([.J17]+[.K17]+[.L17]&gt;0;IF(INT(RAND()*8)&gt;3+[.$A18]/apaga;1;&quot; &quot;);&quot; &quot;)" office:value-type="float" office:value="1">
            <text:p>1</text:p>
          </table:table-cell>
          <table:table-cell table:formula="oooc:=IF([.K17]+[.L17]+[.M17]&gt;0;IF(INT(RAND()*8)&gt;3+[.$A18]/apaga;1;&quot; &quot;);&quot; &quot;)" office:value-type="float" office:value="1">
            <text:p>1</text:p>
          </table:table-cell>
          <table:table-cell table:formula="oooc:=IF([.L17]+[.M17]+[.N17]&gt;0;IF(INT(RAND()*8)&gt;3+[.$A18]/apaga;1;&quot; &quot;);&quot; &quot;)" office:value-type="string" office:string-value=" ">
            <text:p><text:s/></text:p>
          </table:table-cell>
          <table:table-cell table:formula="oooc:=IF([.M17]+[.N17]+[.O17]&gt;0;IF(INT(RAND()*8)&gt;3+[.$A18]/apaga;1;&quot; &quot;);&quot; &quot;)" office:value-type="string" office:string-value=" ">
            <text:p><text:s/></text:p>
          </table:table-cell>
          <table:table-cell table:formula="oooc:=IF([.N17]+[.O17]+[.P17]&gt;0;IF(INT(RAND()*8)&gt;3+[.$A18]/apaga;1;&quot; &quot;);&quot; &quot;)" office:value-type="string" office:string-value=" ">
            <text:p><text:s/></text:p>
          </table:table-cell>
          <table:table-cell table:formula="oooc:=IF([.O17]+[.P17]+[.Q17]&gt;0;IF(INT(RAND()*8)&gt;3+[.$A18]/apaga;1;&quot; &quot;);&quot; &quot;)" office:value-type="string" office:string-value=" ">
            <text:p><text:s/></text:p>
          </table:table-cell>
          <table:table-cell table:formula="oooc:=IF([.P17]+[.Q17]+[.R17]&gt;0;IF(INT(RAND()*8)&gt;3+[.$A18]/apaga;1;&quot; &quot;);&quot; &quot;)" office:value-type="string" office:string-value=" ">
            <text:p><text:s/></text:p>
          </table:table-cell>
          <table:table-cell table:formula="oooc:=IF([.Q17]+[.R17]+[.S17]&gt;0;IF(INT(RAND()*8)&gt;3+[.$A18]/apaga;1;&quot; &quot;);&quot; &quot;)" office:value-type="string" office:string-value=" ">
            <text:p><text:s/></text:p>
          </table:table-cell>
          <table:table-cell table:formula="oooc:=IF([.R17]+[.S17]+[.T17]&gt;0;IF(INT(RAND()*8)&gt;3+[.$A18]/apaga;1;&quot; &quot;);&quot; &quot;)" office:value-type="string" office:string-value=" ">
            <text:p><text:s/></text:p>
          </table:table-cell>
          <table:table-cell table:formula="oooc:=IF([.S17]+[.T17]+[.U17]&gt;0;IF(INT(RAND()*8)&gt;3+[.$A18]/apaga;1;&quot; &quot;);&quot; &quot;)" office:value-type="string" office:string-value=" ">
            <text:p><text:s/></text:p>
          </table:table-cell>
          <table:table-cell table:formula="oooc:=IF([.T17]+[.U17]+[.V17]&gt;0;IF(INT(RAND()*8)&gt;3+[.$A18]/apaga;1;&quot; &quot;);&quot; &quot;)" office:value-type="string" office:string-value=" ">
            <text:p><text:s/></text:p>
          </table:table-cell>
          <table:table-cell table:formula="oooc:=IF([.U17]+[.V17]+[.W17]&gt;0;IF(INT(RAND()*8)&gt;3+[.$A18]/apaga;1;&quot; &quot;);&quot; &quot;)" office:value-type="string" office:string-value=" ">
            <text:p><text:s/></text:p>
          </table:table-cell>
          <table:table-cell table:formula="oooc:=IF([.V17]+[.W17]+[.X17]&gt;0;IF(INT(RAND()*8)&gt;3+[.$A18]/apaga;1;&quot; &quot;);&quot; &quot;)" office:value-type="string" office:string-value=" ">
            <text:p><text:s/></text:p>
          </table:table-cell>
          <table:table-cell table:formula="oooc:=IF([.W17]+[.X17]+[.Y17]&gt;0;IF(INT(RAND()*8)&gt;3+[.$A18]/apaga;1;&quot; &quot;);&quot; &quot;)" office:value-type="string" office:string-value=" ">
            <text:p><text:s/></text:p>
          </table:table-cell>
          <table:table-cell table:formula="oooc:=IF([.X17]+[.Y17]+[.Z17]&gt;0;IF(INT(RAND()*8)&gt;3+[.$A18]/apaga;1;&quot; &quot;);&quot; &quot;)" office:value-type="string" office:string-value=" ">
            <text:p><text:s/></text:p>
          </table:table-cell>
          <table:table-cell table:formula="oooc:=IF([.Z17]+[.Y17]&gt;1;IF(INT(RAND()*8)&gt;3+[.$A18]/apaga;1;&quot; &quot;);&quot; &quot;)" office:value-type="string" office:string-value=" ">
            <text:p><text:s/></text:p>
          </table:table-cell>
          <table:table-cell table:formula="oooc:=SUM([.B18:.Z18])" office:value-type="float" office:value="4">
            <text:p>4</text:p>
          </table:table-cell>
          <table:table-cell table:number-columns-repeated="228"/>
        </table:table-row>
        <table:table-row table:style-name="ro3">
          <table:table-cell office:value-type="float" office:value="8">
            <text:p>8</text:p>
          </table:table-cell>
          <table:table-cell table:formula="oooc:=IF([.B18]+[.C18]&gt;0;IF(INT(RAND()*8)&gt;3+[.$A19]/apaga;&quot; &quot;);&quot; &quot;)" office:value-type="string" office:string-value=" ">
            <text:p><text:s/></text:p>
          </table:table-cell>
          <table:table-cell table:formula="oooc:=IF([.B18]+[.C18]+[.D18]&gt;0;IF(INT(RAND()*8)&gt;3+[.$A19]/apaga;1;&quot; &quot;);&quot; &quot;)" office:value-type="string" office:string-value=" ">
            <text:p><text:s/></text:p>
          </table:table-cell>
          <table:table-cell table:formula="oooc:=IF([.C18]+[.D18]+[.E18]&gt;0;IF(INT(RAND()*8)&gt;3+[.$A19]/apaga;1;&quot; &quot;);&quot; &quot;)" office:value-type="string" office:string-value=" ">
            <text:p><text:s/></text:p>
          </table:table-cell>
          <table:table-cell table:formula="oooc:=IF([.D18]+[.E18]+[.F18]&gt;0;IF(INT(RAND()*8)&gt;3+[.$A19]/apaga;1;&quot; &quot;);&quot; &quot;)" office:value-type="string" office:string-value=" ">
            <text:p><text:s/></text:p>
          </table:table-cell>
          <table:table-cell table:formula="oooc:=IF([.E18]+[.F18]+[.G18]&gt;0;IF(INT(RAND()*8)&gt;3+[.$A19]/apaga;1;&quot; &quot;);&quot; &quot;)" office:value-type="string" office:string-value=" ">
            <text:p><text:s/></text:p>
          </table:table-cell>
          <table:table-cell table:formula="oooc:=IF([.F18]+[.G18]+[.H18]&gt;0;IF(INT(RAND()*8)&gt;3+[.$A19]/apaga;1;&quot; &quot;);&quot; &quot;)" office:value-type="string" office:string-value=" ">
            <text:p><text:s/></text:p>
          </table:table-cell>
          <table:table-cell table:formula="oooc:=IF([.G18]+[.H18]+[.I18]&gt;0;IF(INT(RAND()*8)&gt;3+[.$A19]/apaga;1;&quot; &quot;);&quot; &quot;)" office:value-type="string" office:string-value=" ">
            <text:p><text:s/></text:p>
          </table:table-cell>
          <table:table-cell table:formula="oooc:=IF([.H18]+[.I18]+[.J18]&gt;0;IF(INT(RAND()*8)&gt;3+[.$A19]/apaga;1;&quot; &quot;);&quot; &quot;)" office:value-type="float" office:value="1">
            <text:p>1</text:p>
          </table:table-cell>
          <table:table-cell table:formula="oooc:=IF([.I18]+[.J18]+[.K18]&gt;0;IF(INT(RAND()*8)&gt;3+[.$A19]/apaga;1;&quot; &quot;);&quot; &quot;)" office:value-type="string" office:string-value=" ">
            <text:p><text:s/></text:p>
          </table:table-cell>
          <table:table-cell table:formula="oooc:=IF([.J18]+[.K18]+[.L18]&gt;0;IF(INT(RAND()*8)&gt;3+[.$A19]/apaga;1;&quot; &quot;);&quot; &quot;)" office:value-type="float" office:value="1">
            <text:p>1</text:p>
          </table:table-cell>
          <table:table-cell table:formula="oooc:=IF([.K18]+[.L18]+[.M18]&gt;0;IF(INT(RAND()*8)&gt;3+[.$A19]/apaga;1;&quot; &quot;);&quot; &quot;)" office:value-type="string" office:string-value=" ">
            <text:p><text:s/></text:p>
          </table:table-cell>
          <table:table-cell table:formula="oooc:=IF([.L18]+[.M18]+[.N18]&gt;0;IF(INT(RAND()*8)&gt;3+[.$A19]/apaga;1;&quot; &quot;);&quot; &quot;)" office:value-type="float" office:value="1">
            <text:p>1</text:p>
          </table:table-cell>
          <table:table-cell table:formula="oooc:=IF([.M18]+[.N18]+[.O18]&gt;0;IF(INT(RAND()*8)&gt;3+[.$A19]/apaga;1;&quot; &quot;);&quot; &quot;)" office:value-type="string" office:string-value=" ">
            <text:p><text:s/></text:p>
          </table:table-cell>
          <table:table-cell table:formula="oooc:=IF([.N18]+[.O18]+[.P18]&gt;0;IF(INT(RAND()*8)&gt;3+[.$A19]/apaga;1;&quot; &quot;);&quot; &quot;)" office:value-type="string" office:string-value=" ">
            <text:p><text:s/></text:p>
          </table:table-cell>
          <table:table-cell table:formula="oooc:=IF([.O18]+[.P18]+[.Q18]&gt;0;IF(INT(RAND()*8)&gt;3+[.$A19]/apaga;1;&quot; &quot;);&quot; &quot;)" office:value-type="string" office:string-value=" ">
            <text:p><text:s/></text:p>
          </table:table-cell>
          <table:table-cell table:formula="oooc:=IF([.P18]+[.Q18]+[.R18]&gt;0;IF(INT(RAND()*8)&gt;3+[.$A19]/apaga;1;&quot; &quot;);&quot; &quot;)" office:value-type="string" office:string-value=" ">
            <text:p><text:s/></text:p>
          </table:table-cell>
          <table:table-cell table:formula="oooc:=IF([.Q18]+[.R18]+[.S18]&gt;0;IF(INT(RAND()*8)&gt;3+[.$A19]/apaga;1;&quot; &quot;);&quot; &quot;)" office:value-type="string" office:string-value=" ">
            <text:p><text:s/></text:p>
          </table:table-cell>
          <table:table-cell table:formula="oooc:=IF([.R18]+[.S18]+[.T18]&gt;0;IF(INT(RAND()*8)&gt;3+[.$A19]/apaga;1;&quot; &quot;);&quot; &quot;)" office:value-type="string" office:string-value=" ">
            <text:p><text:s/></text:p>
          </table:table-cell>
          <table:table-cell table:formula="oooc:=IF([.S18]+[.T18]+[.U18]&gt;0;IF(INT(RAND()*8)&gt;3+[.$A19]/apaga;1;&quot; &quot;);&quot; &quot;)" office:value-type="string" office:string-value=" ">
            <text:p><text:s/></text:p>
          </table:table-cell>
          <table:table-cell table:formula="oooc:=IF([.T18]+[.U18]+[.V18]&gt;0;IF(INT(RAND()*8)&gt;3+[.$A19]/apaga;1;&quot; &quot;);&quot; &quot;)" office:value-type="string" office:string-value=" ">
            <text:p><text:s/></text:p>
          </table:table-cell>
          <table:table-cell table:formula="oooc:=IF([.U18]+[.V18]+[.W18]&gt;0;IF(INT(RAND()*8)&gt;3+[.$A19]/apaga;1;&quot; &quot;);&quot; &quot;)" office:value-type="string" office:string-value=" ">
            <text:p><text:s/></text:p>
          </table:table-cell>
          <table:table-cell table:formula="oooc:=IF([.V18]+[.W18]+[.X18]&gt;0;IF(INT(RAND()*8)&gt;3+[.$A19]/apaga;1;&quot; &quot;);&quot; &quot;)" office:value-type="string" office:string-value=" ">
            <text:p><text:s/></text:p>
          </table:table-cell>
          <table:table-cell table:formula="oooc:=IF([.W18]+[.X18]+[.Y18]&gt;0;IF(INT(RAND()*8)&gt;3+[.$A19]/apaga;1;&quot; &quot;);&quot; &quot;)" office:value-type="string" office:string-value=" ">
            <text:p><text:s/></text:p>
          </table:table-cell>
          <table:table-cell table:formula="oooc:=IF([.X18]+[.Y18]+[.Z18]&gt;0;IF(INT(RAND()*8)&gt;3+[.$A19]/apaga;1;&quot; &quot;);&quot; &quot;)" office:value-type="string" office:string-value=" ">
            <text:p><text:s/></text:p>
          </table:table-cell>
          <table:table-cell table:formula="oooc:=IF([.Z18]+[.Y18]&gt;1;IF(INT(RAND()*8)&gt;3+[.$A19]/apaga;1;&quot; &quot;);&quot; &quot;)" office:value-type="string" office:string-value=" ">
            <text:p><text:s/></text:p>
          </table:table-cell>
          <table:table-cell table:formula="oooc:=SUM([.B19:.Z19])" office:value-type="float" office:value="3">
            <text:p>3</text:p>
          </table:table-cell>
          <table:table-cell/>
          <table:table-cell table:style-name="ce19" table:formula="oooc:=MAX([.AA11:.AA53])" office:value-type="float" office:value="5">
            <text:p>5</text:p>
          </table:table-cell>
          <table:table-cell table:number-columns-repeated="226"/>
        </table:table-row>
        <table:table-row table:style-name="ro3">
          <table:table-cell office:value-type="float" office:value="9">
            <text:p>9</text:p>
          </table:table-cell>
          <table:table-cell table:formula="oooc:=IF([.B19]+[.C19]&gt;0;IF(INT(RAND()*8)&gt;3+[.$A20]/apaga;&quot; &quot;);&quot; &quot;)" office:value-type="string" office:string-value=" ">
            <text:p><text:s/></text:p>
          </table:table-cell>
          <table:table-cell table:formula="oooc:=IF([.B19]+[.C19]+[.D19]&gt;0;IF(INT(RAND()*8)&gt;3+[.$A20]/apaga;1;&quot; &quot;);&quot; &quot;)" office:value-type="string" office:string-value=" ">
            <text:p><text:s/></text:p>
          </table:table-cell>
          <table:table-cell table:formula="oooc:=IF([.C19]+[.D19]+[.E19]&gt;0;IF(INT(RAND()*8)&gt;3+[.$A20]/apaga;1;&quot; &quot;);&quot; &quot;)" office:value-type="string" office:string-value=" ">
            <text:p><text:s/></text:p>
          </table:table-cell>
          <table:table-cell table:formula="oooc:=IF([.D19]+[.E19]+[.F19]&gt;0;IF(INT(RAND()*8)&gt;3+[.$A20]/apaga;1;&quot; &quot;);&quot; &quot;)" office:value-type="string" office:string-value=" ">
            <text:p><text:s/></text:p>
          </table:table-cell>
          <table:table-cell table:formula="oooc:=IF([.E19]+[.F19]+[.G19]&gt;0;IF(INT(RAND()*8)&gt;3+[.$A20]/apaga;1;&quot; &quot;);&quot; &quot;)" office:value-type="string" office:string-value=" ">
            <text:p><text:s/></text:p>
          </table:table-cell>
          <table:table-cell table:formula="oooc:=IF([.F19]+[.G19]+[.H19]&gt;0;IF(INT(RAND()*8)&gt;3+[.$A20]/apaga;1;&quot; &quot;);&quot; &quot;)" office:value-type="string" office:string-value=" ">
            <text:p><text:s/></text:p>
          </table:table-cell>
          <table:table-cell table:formula="oooc:=IF([.G19]+[.H19]+[.I19]&gt;0;IF(INT(RAND()*8)&gt;3+[.$A20]/apaga;1;&quot; &quot;);&quot; &quot;)" office:value-type="string" office:string-value=" ">
            <text:p><text:s/></text:p>
          </table:table-cell>
          <table:table-cell table:formula="oooc:=IF([.H19]+[.I19]+[.J19]&gt;0;IF(INT(RAND()*8)&gt;3+[.$A20]/apaga;1;&quot; &quot;);&quot; &quot;)" office:value-type="float" office:value="1">
            <text:p>1</text:p>
          </table:table-cell>
          <table:table-cell table:formula="oooc:=IF([.I19]+[.J19]+[.K19]&gt;0;IF(INT(RAND()*8)&gt;3+[.$A20]/apaga;1;&quot; &quot;);&quot; &quot;)" office:value-type="float" office:value="1">
            <text:p>1</text:p>
          </table:table-cell>
          <table:table-cell table:formula="oooc:=IF([.J19]+[.K19]+[.L19]&gt;0;IF(INT(RAND()*8)&gt;3+[.$A20]/apaga;1;&quot; &quot;);&quot; &quot;)" office:value-type="float" office:value="1">
            <text:p>1</text:p>
          </table:table-cell>
          <table:table-cell table:formula="oooc:=IF([.K19]+[.L19]+[.M19]&gt;0;IF(INT(RAND()*8)&gt;3+[.$A20]/apaga;1;&quot; &quot;);&quot; &quot;)" office:value-type="string" office:string-value=" ">
            <text:p><text:s/></text:p>
          </table:table-cell>
          <table:table-cell table:formula="oooc:=IF([.L19]+[.M19]+[.N19]&gt;0;IF(INT(RAND()*8)&gt;3+[.$A20]/apaga;1;&quot; &quot;);&quot; &quot;)" office:value-type="float" office:value="1">
            <text:p>1</text:p>
          </table:table-cell>
          <table:table-cell table:formula="oooc:=IF([.M19]+[.N19]+[.O19]&gt;0;IF(INT(RAND()*8)&gt;3+[.$A20]/apaga;1;&quot; &quot;);&quot; &quot;)" office:value-type="string" office:string-value=" ">
            <text:p><text:s/></text:p>
          </table:table-cell>
          <table:table-cell table:formula="oooc:=IF([.N19]+[.O19]+[.P19]&gt;0;IF(INT(RAND()*8)&gt;3+[.$A20]/apaga;1;&quot; &quot;);&quot; &quot;)" office:value-type="string" office:string-value=" ">
            <text:p><text:s/></text:p>
          </table:table-cell>
          <table:table-cell table:formula="oooc:=IF([.O19]+[.P19]+[.Q19]&gt;0;IF(INT(RAND()*8)&gt;3+[.$A20]/apaga;1;&quot; &quot;);&quot; &quot;)" office:value-type="string" office:string-value=" ">
            <text:p><text:s/></text:p>
          </table:table-cell>
          <table:table-cell table:formula="oooc:=IF([.P19]+[.Q19]+[.R19]&gt;0;IF(INT(RAND()*8)&gt;3+[.$A20]/apaga;1;&quot; &quot;);&quot; &quot;)" office:value-type="string" office:string-value=" ">
            <text:p><text:s/></text:p>
          </table:table-cell>
          <table:table-cell table:formula="oooc:=IF([.Q19]+[.R19]+[.S19]&gt;0;IF(INT(RAND()*8)&gt;3+[.$A20]/apaga;1;&quot; &quot;);&quot; &quot;)" office:value-type="string" office:string-value=" ">
            <text:p><text:s/></text:p>
          </table:table-cell>
          <table:table-cell table:formula="oooc:=IF([.R19]+[.S19]+[.T19]&gt;0;IF(INT(RAND()*8)&gt;3+[.$A20]/apaga;1;&quot; &quot;);&quot; &quot;)" office:value-type="string" office:string-value=" ">
            <text:p><text:s/></text:p>
          </table:table-cell>
          <table:table-cell table:formula="oooc:=IF([.S19]+[.T19]+[.U19]&gt;0;IF(INT(RAND()*8)&gt;3+[.$A20]/apaga;1;&quot; &quot;);&quot; &quot;)" office:value-type="string" office:string-value=" ">
            <text:p><text:s/></text:p>
          </table:table-cell>
          <table:table-cell table:formula="oooc:=IF([.T19]+[.U19]+[.V19]&gt;0;IF(INT(RAND()*8)&gt;3+[.$A20]/apaga;1;&quot; &quot;);&quot; &quot;)" office:value-type="string" office:string-value=" ">
            <text:p><text:s/></text:p>
          </table:table-cell>
          <table:table-cell table:formula="oooc:=IF([.U19]+[.V19]+[.W19]&gt;0;IF(INT(RAND()*8)&gt;3+[.$A20]/apaga;1;&quot; &quot;);&quot; &quot;)" office:value-type="string" office:string-value=" ">
            <text:p><text:s/></text:p>
          </table:table-cell>
          <table:table-cell table:formula="oooc:=IF([.V19]+[.W19]+[.X19]&gt;0;IF(INT(RAND()*8)&gt;3+[.$A20]/apaga;1;&quot; &quot;);&quot; &quot;)" office:value-type="string" office:string-value=" ">
            <text:p><text:s/></text:p>
          </table:table-cell>
          <table:table-cell table:formula="oooc:=IF([.W19]+[.X19]+[.Y19]&gt;0;IF(INT(RAND()*8)&gt;3+[.$A20]/apaga;1;&quot; &quot;);&quot; &quot;)" office:value-type="string" office:string-value=" ">
            <text:p><text:s/></text:p>
          </table:table-cell>
          <table:table-cell table:formula="oooc:=IF([.X19]+[.Y19]+[.Z19]&gt;0;IF(INT(RAND()*8)&gt;3+[.$A20]/apaga;1;&quot; &quot;);&quot; &quot;)" office:value-type="string" office:string-value=" ">
            <text:p><text:s/></text:p>
          </table:table-cell>
          <table:table-cell table:formula="oooc:=IF([.Z19]+[.Y19]&gt;1;IF(INT(RAND()*8)&gt;3+[.$A20]/apaga;1;&quot; &quot;);&quot; &quot;)" office:value-type="string" office:string-value=" ">
            <text:p><text:s/></text:p>
          </table:table-cell>
          <table:table-cell table:formula="oooc:=SUM([.B20:.Z20])" office:value-type="float" office:value="4">
            <text:p>4</text:p>
          </table:table-cell>
          <table:table-cell table:number-columns-repeated="228"/>
        </table:table-row>
        <table:table-row table:style-name="ro3">
          <table:table-cell office:value-type="float" office:value="10">
            <text:p>10</text:p>
          </table:table-cell>
          <table:table-cell table:formula="oooc:=IF([.B20]+[.C20]&gt;0;IF(INT(RAND()*8)&gt;3+[.$A21]/apaga;&quot; &quot;);&quot; &quot;)" office:value-type="string" office:string-value=" ">
            <text:p><text:s/></text:p>
          </table:table-cell>
          <table:table-cell table:formula="oooc:=IF([.B20]+[.C20]+[.D20]&gt;0;IF(INT(RAND()*8)&gt;3+[.$A21]/apaga;1;&quot; &quot;);&quot; &quot;)" office:value-type="string" office:string-value=" ">
            <text:p><text:s/></text:p>
          </table:table-cell>
          <table:table-cell table:formula="oooc:=IF([.C20]+[.D20]+[.E20]&gt;0;IF(INT(RAND()*8)&gt;3+[.$A21]/apaga;1;&quot; &quot;);&quot; &quot;)" office:value-type="string" office:string-value=" ">
            <text:p><text:s/></text:p>
          </table:table-cell>
          <table:table-cell table:formula="oooc:=IF([.D20]+[.E20]+[.F20]&gt;0;IF(INT(RAND()*8)&gt;3+[.$A21]/apaga;1;&quot; &quot;);&quot; &quot;)" office:value-type="string" office:string-value=" ">
            <text:p><text:s/></text:p>
          </table:table-cell>
          <table:table-cell table:formula="oooc:=IF([.E20]+[.F20]+[.G20]&gt;0;IF(INT(RAND()*8)&gt;3+[.$A21]/apaga;1;&quot; &quot;);&quot; &quot;)" office:value-type="string" office:string-value=" ">
            <text:p><text:s/></text:p>
          </table:table-cell>
          <table:table-cell table:formula="oooc:=IF([.F20]+[.G20]+[.H20]&gt;0;IF(INT(RAND()*8)&gt;3+[.$A21]/apaga;1;&quot; &quot;);&quot; &quot;)" office:value-type="string" office:string-value=" ">
            <text:p><text:s/></text:p>
          </table:table-cell>
          <table:table-cell table:formula="oooc:=IF([.G20]+[.H20]+[.I20]&gt;0;IF(INT(RAND()*8)&gt;3+[.$A21]/apaga;1;&quot; &quot;);&quot; &quot;)" office:value-type="float" office:value="1">
            <text:p>1</text:p>
          </table:table-cell>
          <table:table-cell table:formula="oooc:=IF([.H20]+[.I20]+[.J20]&gt;0;IF(INT(RAND()*8)&gt;3+[.$A21]/apaga;1;&quot; &quot;);&quot; &quot;)" office:value-type="float" office:value="1">
            <text:p>1</text:p>
          </table:table-cell>
          <table:table-cell table:formula="oooc:=IF([.I20]+[.J20]+[.K20]&gt;0;IF(INT(RAND()*8)&gt;3+[.$A21]/apaga;1;&quot; &quot;);&quot; &quot;)" office:value-type="float" office:value="1">
            <text:p>1</text:p>
          </table:table-cell>
          <table:table-cell table:formula="oooc:=IF([.J20]+[.K20]+[.L20]&gt;0;IF(INT(RAND()*8)&gt;3+[.$A21]/apaga;1;&quot; &quot;);&quot; &quot;)" office:value-type="string" office:string-value=" ">
            <text:p><text:s/></text:p>
          </table:table-cell>
          <table:table-cell table:formula="oooc:=IF([.K20]+[.L20]+[.M20]&gt;0;IF(INT(RAND()*8)&gt;3+[.$A21]/apaga;1;&quot; &quot;);&quot; &quot;)" office:value-type="string" office:string-value=" ">
            <text:p><text:s/></text:p>
          </table:table-cell>
          <table:table-cell table:formula="oooc:=IF([.L20]+[.M20]+[.N20]&gt;0;IF(INT(RAND()*8)&gt;3+[.$A21]/apaga;1;&quot; &quot;);&quot; &quot;)" office:value-type="string" office:string-value=" ">
            <text:p><text:s/></text:p>
          </table:table-cell>
          <table:table-cell table:formula="oooc:=IF([.M20]+[.N20]+[.O20]&gt;0;IF(INT(RAND()*8)&gt;3+[.$A21]/apaga;1;&quot; &quot;);&quot; &quot;)" office:value-type="float" office:value="1">
            <text:p>1</text:p>
          </table:table-cell>
          <table:table-cell table:formula="oooc:=IF([.N20]+[.O20]+[.P20]&gt;0;IF(INT(RAND()*8)&gt;3+[.$A21]/apaga;1;&quot; &quot;);&quot; &quot;)" office:value-type="string" office:string-value=" ">
            <text:p><text:s/></text:p>
          </table:table-cell>
          <table:table-cell table:formula="oooc:=IF([.O20]+[.P20]+[.Q20]&gt;0;IF(INT(RAND()*8)&gt;3+[.$A21]/apaga;1;&quot; &quot;);&quot; &quot;)" office:value-type="string" office:string-value=" ">
            <text:p><text:s/></text:p>
          </table:table-cell>
          <table:table-cell table:formula="oooc:=IF([.P20]+[.Q20]+[.R20]&gt;0;IF(INT(RAND()*8)&gt;3+[.$A21]/apaga;1;&quot; &quot;);&quot; &quot;)" office:value-type="string" office:string-value=" ">
            <text:p><text:s/></text:p>
          </table:table-cell>
          <table:table-cell table:formula="oooc:=IF([.Q20]+[.R20]+[.S20]&gt;0;IF(INT(RAND()*8)&gt;3+[.$A21]/apaga;1;&quot; &quot;);&quot; &quot;)" office:value-type="string" office:string-value=" ">
            <text:p><text:s/></text:p>
          </table:table-cell>
          <table:table-cell table:formula="oooc:=IF([.R20]+[.S20]+[.T20]&gt;0;IF(INT(RAND()*8)&gt;3+[.$A21]/apaga;1;&quot; &quot;);&quot; &quot;)" office:value-type="string" office:string-value=" ">
            <text:p><text:s/></text:p>
          </table:table-cell>
          <table:table-cell table:formula="oooc:=IF([.S20]+[.T20]+[.U20]&gt;0;IF(INT(RAND()*8)&gt;3+[.$A21]/apaga;1;&quot; &quot;);&quot; &quot;)" office:value-type="string" office:string-value=" ">
            <text:p><text:s/></text:p>
          </table:table-cell>
          <table:table-cell table:formula="oooc:=IF([.T20]+[.U20]+[.V20]&gt;0;IF(INT(RAND()*8)&gt;3+[.$A21]/apaga;1;&quot; &quot;);&quot; &quot;)" office:value-type="string" office:string-value=" ">
            <text:p><text:s/></text:p>
          </table:table-cell>
          <table:table-cell table:formula="oooc:=IF([.U20]+[.V20]+[.W20]&gt;0;IF(INT(RAND()*8)&gt;3+[.$A21]/apaga;1;&quot; &quot;);&quot; &quot;)" office:value-type="string" office:string-value=" ">
            <text:p><text:s/></text:p>
          </table:table-cell>
          <table:table-cell table:formula="oooc:=IF([.V20]+[.W20]+[.X20]&gt;0;IF(INT(RAND()*8)&gt;3+[.$A21]/apaga;1;&quot; &quot;);&quot; &quot;)" office:value-type="string" office:string-value=" ">
            <text:p><text:s/></text:p>
          </table:table-cell>
          <table:table-cell table:formula="oooc:=IF([.W20]+[.X20]+[.Y20]&gt;0;IF(INT(RAND()*8)&gt;3+[.$A21]/apaga;1;&quot; &quot;);&quot; &quot;)" office:value-type="string" office:string-value=" ">
            <text:p><text:s/></text:p>
          </table:table-cell>
          <table:table-cell table:formula="oooc:=IF([.X20]+[.Y20]+[.Z20]&gt;0;IF(INT(RAND()*8)&gt;3+[.$A21]/apaga;1;&quot; &quot;);&quot; &quot;)" office:value-type="string" office:string-value=" ">
            <text:p><text:s/></text:p>
          </table:table-cell>
          <table:table-cell table:formula="oooc:=IF([.Z20]+[.Y20]&gt;1;IF(INT(RAND()*8)&gt;3+[.$A21]/apaga;1;&quot; &quot;);&quot; &quot;)" office:value-type="string" office:string-value=" ">
            <text:p><text:s/></text:p>
          </table:table-cell>
          <table:table-cell table:formula="oooc:=SUM([.B21:.Z21])" office:value-type="float" office:value="4">
            <text:p>4</text:p>
          </table:table-cell>
          <table:table-cell table:style-name="ce18" office:value-type="string">
            <text:p>de anchura</text:p>
          </table:table-cell>
          <table:table-cell table:number-columns-repeated="227"/>
        </table:table-row>
        <table:table-row table:style-name="ro3">
          <table:table-cell office:value-type="float" office:value="11">
            <text:p>11</text:p>
          </table:table-cell>
          <table:table-cell table:formula="oooc:=IF([.B21]+[.C21]&gt;0;IF(INT(RAND()*8)&gt;3+[.$A22]/apaga;&quot; &quot;);&quot; &quot;)" office:value-type="string" office:string-value=" ">
            <text:p><text:s/></text:p>
          </table:table-cell>
          <table:table-cell table:formula="oooc:=IF([.B21]+[.C21]+[.D21]&gt;0;IF(INT(RAND()*8)&gt;3+[.$A22]/apaga;1;&quot; &quot;);&quot; &quot;)" office:value-type="string" office:string-value=" ">
            <text:p><text:s/></text:p>
          </table:table-cell>
          <table:table-cell table:formula="oooc:=IF([.C21]+[.D21]+[.E21]&gt;0;IF(INT(RAND()*8)&gt;3+[.$A22]/apaga;1;&quot; &quot;);&quot; &quot;)" office:value-type="string" office:string-value=" ">
            <text:p><text:s/></text:p>
          </table:table-cell>
          <table:table-cell table:formula="oooc:=IF([.D21]+[.E21]+[.F21]&gt;0;IF(INT(RAND()*8)&gt;3+[.$A22]/apaga;1;&quot; &quot;);&quot; &quot;)" office:value-type="string" office:string-value=" ">
            <text:p><text:s/></text:p>
          </table:table-cell>
          <table:table-cell table:formula="oooc:=IF([.E21]+[.F21]+[.G21]&gt;0;IF(INT(RAND()*8)&gt;3+[.$A22]/apaga;1;&quot; &quot;);&quot; &quot;)" office:value-type="string" office:string-value=" ">
            <text:p><text:s/></text:p>
          </table:table-cell>
          <table:table-cell table:formula="oooc:=IF([.F21]+[.G21]+[.H21]&gt;0;IF(INT(RAND()*8)&gt;3+[.$A22]/apaga;1;&quot; &quot;);&quot; &quot;)" office:value-type="string" office:string-value=" ">
            <text:p><text:s/></text:p>
          </table:table-cell>
          <table:table-cell table:formula="oooc:=IF([.G21]+[.H21]+[.I21]&gt;0;IF(INT(RAND()*8)&gt;3+[.$A22]/apaga;1;&quot; &quot;);&quot; &quot;)" office:value-type="string" office:string-value=" ">
            <text:p><text:s/></text:p>
          </table:table-cell>
          <table:table-cell table:formula="oooc:=IF([.H21]+[.I21]+[.J21]&gt;0;IF(INT(RAND()*8)&gt;3+[.$A22]/apaga;1;&quot; &quot;);&quot; &quot;)" office:value-type="string" office:string-value=" ">
            <text:p><text:s/></text:p>
          </table:table-cell>
          <table:table-cell table:formula="oooc:=IF([.I21]+[.J21]+[.K21]&gt;0;IF(INT(RAND()*8)&gt;3+[.$A22]/apaga;1;&quot; &quot;);&quot; &quot;)" office:value-type="string" office:string-value=" ">
            <text:p><text:s/></text:p>
          </table:table-cell>
          <table:table-cell table:formula="oooc:=IF([.J21]+[.K21]+[.L21]&gt;0;IF(INT(RAND()*8)&gt;3+[.$A22]/apaga;1;&quot; &quot;);&quot; &quot;)" office:value-type="float" office:value="1">
            <text:p>1</text:p>
          </table:table-cell>
          <table:table-cell table:formula="oooc:=IF([.K21]+[.L21]+[.M21]&gt;0;IF(INT(RAND()*8)&gt;3+[.$A22]/apaga;1;&quot; &quot;);&quot; &quot;)" office:value-type="string" office:string-value=" ">
            <text:p><text:s/></text:p>
          </table:table-cell>
          <table:table-cell table:formula="oooc:=IF([.L21]+[.M21]+[.N21]&gt;0;IF(INT(RAND()*8)&gt;3+[.$A22]/apaga;1;&quot; &quot;);&quot; &quot;)" office:value-type="string" office:string-value=" ">
            <text:p><text:s/></text:p>
          </table:table-cell>
          <table:table-cell table:formula="oooc:=IF([.M21]+[.N21]+[.O21]&gt;0;IF(INT(RAND()*8)&gt;3+[.$A22]/apaga;1;&quot; &quot;);&quot; &quot;)" office:value-type="float" office:value="1">
            <text:p>1</text:p>
          </table:table-cell>
          <table:table-cell table:formula="oooc:=IF([.N21]+[.O21]+[.P21]&gt;0;IF(INT(RAND()*8)&gt;3+[.$A22]/apaga;1;&quot; &quot;);&quot; &quot;)" office:value-type="float" office:value="1">
            <text:p>1</text:p>
          </table:table-cell>
          <table:table-cell table:formula="oooc:=IF([.O21]+[.P21]+[.Q21]&gt;0;IF(INT(RAND()*8)&gt;3+[.$A22]/apaga;1;&quot; &quot;);&quot; &quot;)" office:value-type="string" office:string-value=" ">
            <text:p><text:s/></text:p>
          </table:table-cell>
          <table:table-cell table:formula="oooc:=IF([.P21]+[.Q21]+[.R21]&gt;0;IF(INT(RAND()*8)&gt;3+[.$A22]/apaga;1;&quot; &quot;);&quot; &quot;)" office:value-type="string" office:string-value=" ">
            <text:p><text:s/></text:p>
          </table:table-cell>
          <table:table-cell table:formula="oooc:=IF([.Q21]+[.R21]+[.S21]&gt;0;IF(INT(RAND()*8)&gt;3+[.$A22]/apaga;1;&quot; &quot;);&quot; &quot;)" office:value-type="string" office:string-value=" ">
            <text:p><text:s/></text:p>
          </table:table-cell>
          <table:table-cell table:formula="oooc:=IF([.R21]+[.S21]+[.T21]&gt;0;IF(INT(RAND()*8)&gt;3+[.$A22]/apaga;1;&quot; &quot;);&quot; &quot;)" office:value-type="string" office:string-value=" ">
            <text:p><text:s/></text:p>
          </table:table-cell>
          <table:table-cell table:formula="oooc:=IF([.S21]+[.T21]+[.U21]&gt;0;IF(INT(RAND()*8)&gt;3+[.$A22]/apaga;1;&quot; &quot;);&quot; &quot;)" office:value-type="string" office:string-value=" ">
            <text:p><text:s/></text:p>
          </table:table-cell>
          <table:table-cell table:formula="oooc:=IF([.T21]+[.U21]+[.V21]&gt;0;IF(INT(RAND()*8)&gt;3+[.$A22]/apaga;1;&quot; &quot;);&quot; &quot;)" office:value-type="string" office:string-value=" ">
            <text:p><text:s/></text:p>
          </table:table-cell>
          <table:table-cell table:formula="oooc:=IF([.U21]+[.V21]+[.W21]&gt;0;IF(INT(RAND()*8)&gt;3+[.$A22]/apaga;1;&quot; &quot;);&quot; &quot;)" office:value-type="string" office:string-value=" ">
            <text:p><text:s/></text:p>
          </table:table-cell>
          <table:table-cell table:formula="oooc:=IF([.V21]+[.W21]+[.X21]&gt;0;IF(INT(RAND()*8)&gt;3+[.$A22]/apaga;1;&quot; &quot;);&quot; &quot;)" office:value-type="string" office:string-value=" ">
            <text:p><text:s/></text:p>
          </table:table-cell>
          <table:table-cell table:formula="oooc:=IF([.W21]+[.X21]+[.Y21]&gt;0;IF(INT(RAND()*8)&gt;3+[.$A22]/apaga;1;&quot; &quot;);&quot; &quot;)" office:value-type="string" office:string-value=" ">
            <text:p><text:s/></text:p>
          </table:table-cell>
          <table:table-cell table:formula="oooc:=IF([.X21]+[.Y21]+[.Z21]&gt;0;IF(INT(RAND()*8)&gt;3+[.$A22]/apaga;1;&quot; &quot;);&quot; &quot;)" office:value-type="string" office:string-value=" ">
            <text:p><text:s/></text:p>
          </table:table-cell>
          <table:table-cell table:formula="oooc:=IF([.Z21]+[.Y21]&gt;1;IF(INT(RAND()*8)&gt;3+[.$A22]/apaga;1;&quot; &quot;);&quot; &quot;)" office:value-type="string" office:string-value=" ">
            <text:p><text:s/></text:p>
          </table:table-cell>
          <table:table-cell table:formula="oooc:=SUM([.B22:.Z22])" office:value-type="float" office:value="3">
            <text:p>3</text:p>
          </table:table-cell>
          <table:table-cell table:number-columns-repeated="228"/>
        </table:table-row>
        <table:table-row table:style-name="ro3">
          <table:table-cell office:value-type="float" office:value="12">
            <text:p>12</text:p>
          </table:table-cell>
          <table:table-cell table:formula="oooc:=IF([.B22]+[.C22]&gt;0;IF(INT(RAND()*8)&gt;3+[.$A23]/apaga;&quot; &quot;);&quot; &quot;)" office:value-type="string" office:string-value=" ">
            <text:p><text:s/></text:p>
          </table:table-cell>
          <table:table-cell table:formula="oooc:=IF([.B22]+[.C22]+[.D22]&gt;0;IF(INT(RAND()*8)&gt;3+[.$A23]/apaga;1;&quot; &quot;);&quot; &quot;)" office:value-type="string" office:string-value=" ">
            <text:p><text:s/></text:p>
          </table:table-cell>
          <table:table-cell table:formula="oooc:=IF([.C22]+[.D22]+[.E22]&gt;0;IF(INT(RAND()*8)&gt;3+[.$A23]/apaga;1;&quot; &quot;);&quot; &quot;)" office:value-type="string" office:string-value=" ">
            <text:p><text:s/></text:p>
          </table:table-cell>
          <table:table-cell table:formula="oooc:=IF([.D22]+[.E22]+[.F22]&gt;0;IF(INT(RAND()*8)&gt;3+[.$A23]/apaga;1;&quot; &quot;);&quot; &quot;)" office:value-type="string" office:string-value=" ">
            <text:p><text:s/></text:p>
          </table:table-cell>
          <table:table-cell table:formula="oooc:=IF([.E22]+[.F22]+[.G22]&gt;0;IF(INT(RAND()*8)&gt;3+[.$A23]/apaga;1;&quot; &quot;);&quot; &quot;)" office:value-type="string" office:string-value=" ">
            <text:p><text:s/></text:p>
          </table:table-cell>
          <table:table-cell table:formula="oooc:=IF([.F22]+[.G22]+[.H22]&gt;0;IF(INT(RAND()*8)&gt;3+[.$A23]/apaga;1;&quot; &quot;);&quot; &quot;)" office:value-type="string" office:string-value=" ">
            <text:p><text:s/></text:p>
          </table:table-cell>
          <table:table-cell table:formula="oooc:=IF([.G22]+[.H22]+[.I22]&gt;0;IF(INT(RAND()*8)&gt;3+[.$A23]/apaga;1;&quot; &quot;);&quot; &quot;)" office:value-type="string" office:string-value=" ">
            <text:p><text:s/></text:p>
          </table:table-cell>
          <table:table-cell table:formula="oooc:=IF([.H22]+[.I22]+[.J22]&gt;0;IF(INT(RAND()*8)&gt;3+[.$A23]/apaga;1;&quot; &quot;);&quot; &quot;)" office:value-type="string" office:string-value=" ">
            <text:p><text:s/></text:p>
          </table:table-cell>
          <table:table-cell table:formula="oooc:=IF([.I22]+[.J22]+[.K22]&gt;0;IF(INT(RAND()*8)&gt;3+[.$A23]/apaga;1;&quot; &quot;);&quot; &quot;)" office:value-type="float" office:value="1">
            <text:p>1</text:p>
          </table:table-cell>
          <table:table-cell table:formula="oooc:=IF([.J22]+[.K22]+[.L22]&gt;0;IF(INT(RAND()*8)&gt;3+[.$A23]/apaga;1;&quot; &quot;);&quot; &quot;)" office:value-type="float" office:value="1">
            <text:p>1</text:p>
          </table:table-cell>
          <table:table-cell table:formula="oooc:=IF([.K22]+[.L22]+[.M22]&gt;0;IF(INT(RAND()*8)&gt;3+[.$A23]/apaga;1;&quot; &quot;);&quot; &quot;)" office:value-type="string" office:string-value=" ">
            <text:p><text:s/></text:p>
          </table:table-cell>
          <table:table-cell table:formula="oooc:=IF([.L22]+[.M22]+[.N22]&gt;0;IF(INT(RAND()*8)&gt;3+[.$A23]/apaga;1;&quot; &quot;);&quot; &quot;)" office:value-type="float" office:value="1">
            <text:p>1</text:p>
          </table:table-cell>
          <table:table-cell table:formula="oooc:=IF([.M22]+[.N22]+[.O22]&gt;0;IF(INT(RAND()*8)&gt;3+[.$A23]/apaga;1;&quot; &quot;);&quot; &quot;)" office:value-type="string" office:string-value=" ">
            <text:p><text:s/></text:p>
          </table:table-cell>
          <table:table-cell table:formula="oooc:=IF([.N22]+[.O22]+[.P22]&gt;0;IF(INT(RAND()*8)&gt;3+[.$A23]/apaga;1;&quot; &quot;);&quot; &quot;)" office:value-type="float" office:value="1">
            <text:p>1</text:p>
          </table:table-cell>
          <table:table-cell table:formula="oooc:=IF([.O22]+[.P22]+[.Q22]&gt;0;IF(INT(RAND()*8)&gt;3+[.$A23]/apaga;1;&quot; &quot;);&quot; &quot;)" office:value-type="float" office:value="1">
            <text:p>1</text:p>
          </table:table-cell>
          <table:table-cell table:formula="oooc:=IF([.P22]+[.Q22]+[.R22]&gt;0;IF(INT(RAND()*8)&gt;3+[.$A23]/apaga;1;&quot; &quot;);&quot; &quot;)" office:value-type="string" office:string-value=" ">
            <text:p><text:s/></text:p>
          </table:table-cell>
          <table:table-cell table:formula="oooc:=IF([.Q22]+[.R22]+[.S22]&gt;0;IF(INT(RAND()*8)&gt;3+[.$A23]/apaga;1;&quot; &quot;);&quot; &quot;)" office:value-type="string" office:string-value=" ">
            <text:p><text:s/></text:p>
          </table:table-cell>
          <table:table-cell table:formula="oooc:=IF([.R22]+[.S22]+[.T22]&gt;0;IF(INT(RAND()*8)&gt;3+[.$A23]/apaga;1;&quot; &quot;);&quot; &quot;)" office:value-type="string" office:string-value=" ">
            <text:p><text:s/></text:p>
          </table:table-cell>
          <table:table-cell table:formula="oooc:=IF([.S22]+[.T22]+[.U22]&gt;0;IF(INT(RAND()*8)&gt;3+[.$A23]/apaga;1;&quot; &quot;);&quot; &quot;)" office:value-type="string" office:string-value=" ">
            <text:p><text:s/></text:p>
          </table:table-cell>
          <table:table-cell table:formula="oooc:=IF([.T22]+[.U22]+[.V22]&gt;0;IF(INT(RAND()*8)&gt;3+[.$A23]/apaga;1;&quot; &quot;);&quot; &quot;)" office:value-type="string" office:string-value=" ">
            <text:p><text:s/></text:p>
          </table:table-cell>
          <table:table-cell table:formula="oooc:=IF([.U22]+[.V22]+[.W22]&gt;0;IF(INT(RAND()*8)&gt;3+[.$A23]/apaga;1;&quot; &quot;);&quot; &quot;)" office:value-type="string" office:string-value=" ">
            <text:p><text:s/></text:p>
          </table:table-cell>
          <table:table-cell table:formula="oooc:=IF([.V22]+[.W22]+[.X22]&gt;0;IF(INT(RAND()*8)&gt;3+[.$A23]/apaga;1;&quot; &quot;);&quot; &quot;)" office:value-type="string" office:string-value=" ">
            <text:p><text:s/></text:p>
          </table:table-cell>
          <table:table-cell table:formula="oooc:=IF([.W22]+[.X22]+[.Y22]&gt;0;IF(INT(RAND()*8)&gt;3+[.$A23]/apaga;1;&quot; &quot;);&quot; &quot;)" office:value-type="string" office:string-value=" ">
            <text:p><text:s/></text:p>
          </table:table-cell>
          <table:table-cell table:formula="oooc:=IF([.X22]+[.Y22]+[.Z22]&gt;0;IF(INT(RAND()*8)&gt;3+[.$A23]/apaga;1;&quot; &quot;);&quot; &quot;)" office:value-type="string" office:string-value=" ">
            <text:p><text:s/></text:p>
          </table:table-cell>
          <table:table-cell table:formula="oooc:=IF([.Z22]+[.Y22]&gt;1;IF(INT(RAND()*8)&gt;3+[.$A23]/apaga;1;&quot; &quot;);&quot; &quot;)" office:value-type="string" office:string-value=" ">
            <text:p><text:s/></text:p>
          </table:table-cell>
          <table:table-cell table:formula="oooc:=SUM([.B23:.Z23])" office:value-type="float" office:value="5">
            <text:p>5</text:p>
          </table:table-cell>
          <table:table-cell/>
          <table:table-cell table:style-name="ce19" table:formula="oooc:=COUNTIF([.B65:.Z65];&quot;&gt;0&quot;)" office:value-type="float" office:value="13">
            <text:p>13</text:p>
          </table:table-cell>
          <table:table-cell table:number-columns-repeated="226"/>
        </table:table-row>
        <table:table-row table:style-name="ro3">
          <table:table-cell office:value-type="float" office:value="13">
            <text:p>13</text:p>
          </table:table-cell>
          <table:table-cell table:formula="oooc:=IF([.B23]+[.C23]&gt;0;IF(INT(RAND()*8)&gt;3+[.$A24]/apaga;&quot; &quot;);&quot; &quot;)" office:value-type="string" office:string-value=" ">
            <text:p><text:s/></text:p>
          </table:table-cell>
          <table:table-cell table:formula="oooc:=IF([.B23]+[.C23]+[.D23]&gt;0;IF(INT(RAND()*8)&gt;3+[.$A24]/apaga;1;&quot; &quot;);&quot; &quot;)" office:value-type="string" office:string-value=" ">
            <text:p><text:s/></text:p>
          </table:table-cell>
          <table:table-cell table:formula="oooc:=IF([.C23]+[.D23]+[.E23]&gt;0;IF(INT(RAND()*8)&gt;3+[.$A24]/apaga;1;&quot; &quot;);&quot; &quot;)" office:value-type="string" office:string-value=" ">
            <text:p><text:s/></text:p>
          </table:table-cell>
          <table:table-cell table:formula="oooc:=IF([.D23]+[.E23]+[.F23]&gt;0;IF(INT(RAND()*8)&gt;3+[.$A24]/apaga;1;&quot; &quot;);&quot; &quot;)" office:value-type="string" office:string-value=" ">
            <text:p><text:s/></text:p>
          </table:table-cell>
          <table:table-cell table:formula="oooc:=IF([.E23]+[.F23]+[.G23]&gt;0;IF(INT(RAND()*8)&gt;3+[.$A24]/apaga;1;&quot; &quot;);&quot; &quot;)" office:value-type="string" office:string-value=" ">
            <text:p><text:s/></text:p>
          </table:table-cell>
          <table:table-cell table:formula="oooc:=IF([.F23]+[.G23]+[.H23]&gt;0;IF(INT(RAND()*8)&gt;3+[.$A24]/apaga;1;&quot; &quot;);&quot; &quot;)" office:value-type="string" office:string-value=" ">
            <text:p><text:s/></text:p>
          </table:table-cell>
          <table:table-cell table:formula="oooc:=IF([.G23]+[.H23]+[.I23]&gt;0;IF(INT(RAND()*8)&gt;3+[.$A24]/apaga;1;&quot; &quot;);&quot; &quot;)" office:value-type="string" office:string-value=" ">
            <text:p><text:s/></text:p>
          </table:table-cell>
          <table:table-cell table:formula="oooc:=IF([.H23]+[.I23]+[.J23]&gt;0;IF(INT(RAND()*8)&gt;3+[.$A24]/apaga;1;&quot; &quot;);&quot; &quot;)" office:value-type="string" office:string-value=" ">
            <text:p><text:s/></text:p>
          </table:table-cell>
          <table:table-cell table:formula="oooc:=IF([.I23]+[.J23]+[.K23]&gt;0;IF(INT(RAND()*8)&gt;3+[.$A24]/apaga;1;&quot; &quot;);&quot; &quot;)" office:value-type="string" office:string-value=" ">
            <text:p><text:s/></text:p>
          </table:table-cell>
          <table:table-cell table:formula="oooc:=IF([.J23]+[.K23]+[.L23]&gt;0;IF(INT(RAND()*8)&gt;3+[.$A24]/apaga;1;&quot; &quot;);&quot; &quot;)" office:value-type="string" office:string-value=" ">
            <text:p><text:s/></text:p>
          </table:table-cell>
          <table:table-cell table:formula="oooc:=IF([.K23]+[.L23]+[.M23]&gt;0;IF(INT(RAND()*8)&gt;3+[.$A24]/apaga;1;&quot; &quot;);&quot; &quot;)" office:value-type="float" office:value="1">
            <text:p>1</text:p>
          </table:table-cell>
          <table:table-cell table:formula="oooc:=IF([.L23]+[.M23]+[.N23]&gt;0;IF(INT(RAND()*8)&gt;3+[.$A24]/apaga;1;&quot; &quot;);&quot; &quot;)" office:value-type="float" office:value="1">
            <text:p>1</text:p>
          </table:table-cell>
          <table:table-cell table:formula="oooc:=IF([.M23]+[.N23]+[.O23]&gt;0;IF(INT(RAND()*8)&gt;3+[.$A24]/apaga;1;&quot; &quot;);&quot; &quot;)" office:value-type="float" office:value="1">
            <text:p>1</text:p>
          </table:table-cell>
          <table:table-cell table:formula="oooc:=IF([.N23]+[.O23]+[.P23]&gt;0;IF(INT(RAND()*8)&gt;3+[.$A24]/apaga;1;&quot; &quot;);&quot; &quot;)" office:value-type="float" office:value="1">
            <text:p>1</text:p>
          </table:table-cell>
          <table:table-cell table:formula="oooc:=IF([.O23]+[.P23]+[.Q23]&gt;0;IF(INT(RAND()*8)&gt;3+[.$A24]/apaga;1;&quot; &quot;);&quot; &quot;)" office:value-type="float" office:value="1">
            <text:p>1</text:p>
          </table:table-cell>
          <table:table-cell table:formula="oooc:=IF([.P23]+[.Q23]+[.R23]&gt;0;IF(INT(RAND()*8)&gt;3+[.$A24]/apaga;1;&quot; &quot;);&quot; &quot;)" office:value-type="string" office:string-value=" ">
            <text:p><text:s/></text:p>
          </table:table-cell>
          <table:table-cell table:formula="oooc:=IF([.Q23]+[.R23]+[.S23]&gt;0;IF(INT(RAND()*8)&gt;3+[.$A24]/apaga;1;&quot; &quot;);&quot; &quot;)" office:value-type="string" office:string-value=" ">
            <text:p><text:s/></text:p>
          </table:table-cell>
          <table:table-cell table:formula="oooc:=IF([.R23]+[.S23]+[.T23]&gt;0;IF(INT(RAND()*8)&gt;3+[.$A24]/apaga;1;&quot; &quot;);&quot; &quot;)" office:value-type="string" office:string-value=" ">
            <text:p><text:s/></text:p>
          </table:table-cell>
          <table:table-cell table:formula="oooc:=IF([.S23]+[.T23]+[.U23]&gt;0;IF(INT(RAND()*8)&gt;3+[.$A24]/apaga;1;&quot; &quot;);&quot; &quot;)" office:value-type="string" office:string-value=" ">
            <text:p><text:s/></text:p>
          </table:table-cell>
          <table:table-cell table:formula="oooc:=IF([.T23]+[.U23]+[.V23]&gt;0;IF(INT(RAND()*8)&gt;3+[.$A24]/apaga;1;&quot; &quot;);&quot; &quot;)" office:value-type="string" office:string-value=" ">
            <text:p><text:s/></text:p>
          </table:table-cell>
          <table:table-cell table:formula="oooc:=IF([.U23]+[.V23]+[.W23]&gt;0;IF(INT(RAND()*8)&gt;3+[.$A24]/apaga;1;&quot; &quot;);&quot; &quot;)" office:value-type="string" office:string-value=" ">
            <text:p><text:s/></text:p>
          </table:table-cell>
          <table:table-cell table:formula="oooc:=IF([.V23]+[.W23]+[.X23]&gt;0;IF(INT(RAND()*8)&gt;3+[.$A24]/apaga;1;&quot; &quot;);&quot; &quot;)" office:value-type="string" office:string-value=" ">
            <text:p><text:s/></text:p>
          </table:table-cell>
          <table:table-cell table:formula="oooc:=IF([.W23]+[.X23]+[.Y23]&gt;0;IF(INT(RAND()*8)&gt;3+[.$A24]/apaga;1;&quot; &quot;);&quot; &quot;)" office:value-type="string" office:string-value=" ">
            <text:p><text:s/></text:p>
          </table:table-cell>
          <table:table-cell table:formula="oooc:=IF([.X23]+[.Y23]+[.Z23]&gt;0;IF(INT(RAND()*8)&gt;3+[.$A24]/apaga;1;&quot; &quot;);&quot; &quot;)" office:value-type="string" office:string-value=" ">
            <text:p><text:s/></text:p>
          </table:table-cell>
          <table:table-cell table:formula="oooc:=IF([.Z23]+[.Y23]&gt;1;IF(INT(RAND()*8)&gt;3+[.$A24]/apaga;1;&quot; &quot;);&quot; &quot;)" office:value-type="string" office:string-value=" ">
            <text:p><text:s/></text:p>
          </table:table-cell>
          <table:table-cell table:formula="oooc:=SUM([.B24:.Z24])" office:value-type="float" office:value="5">
            <text:p>5</text:p>
          </table:table-cell>
          <table:table-cell table:number-columns-repeated="228"/>
        </table:table-row>
        <table:table-row table:style-name="ro3">
          <table:table-cell office:value-type="float" office:value="14">
            <text:p>14</text:p>
          </table:table-cell>
          <table:table-cell table:formula="oooc:=IF([.B24]+[.C24]&gt;0;IF(INT(RAND()*8)&gt;3+[.$A25]/apaga;&quot; &quot;);&quot; &quot;)" office:value-type="string" office:string-value=" ">
            <text:p><text:s/></text:p>
          </table:table-cell>
          <table:table-cell table:formula="oooc:=IF([.B24]+[.C24]+[.D24]&gt;0;IF(INT(RAND()*8)&gt;3+[.$A25]/apaga;1;&quot; &quot;);&quot; &quot;)" office:value-type="string" office:string-value=" ">
            <text:p><text:s/></text:p>
          </table:table-cell>
          <table:table-cell table:formula="oooc:=IF([.C24]+[.D24]+[.E24]&gt;0;IF(INT(RAND()*8)&gt;3+[.$A25]/apaga;1;&quot; &quot;);&quot; &quot;)" office:value-type="string" office:string-value=" ">
            <text:p><text:s/></text:p>
          </table:table-cell>
          <table:table-cell table:formula="oooc:=IF([.D24]+[.E24]+[.F24]&gt;0;IF(INT(RAND()*8)&gt;3+[.$A25]/apaga;1;&quot; &quot;);&quot; &quot;)" office:value-type="string" office:string-value=" ">
            <text:p><text:s/></text:p>
          </table:table-cell>
          <table:table-cell table:formula="oooc:=IF([.E24]+[.F24]+[.G24]&gt;0;IF(INT(RAND()*8)&gt;3+[.$A25]/apaga;1;&quot; &quot;);&quot; &quot;)" office:value-type="string" office:string-value=" ">
            <text:p><text:s/></text:p>
          </table:table-cell>
          <table:table-cell table:formula="oooc:=IF([.F24]+[.G24]+[.H24]&gt;0;IF(INT(RAND()*8)&gt;3+[.$A25]/apaga;1;&quot; &quot;);&quot; &quot;)" office:value-type="string" office:string-value=" ">
            <text:p><text:s/></text:p>
          </table:table-cell>
          <table:table-cell table:formula="oooc:=IF([.G24]+[.H24]+[.I24]&gt;0;IF(INT(RAND()*8)&gt;3+[.$A25]/apaga;1;&quot; &quot;);&quot; &quot;)" office:value-type="string" office:string-value=" ">
            <text:p><text:s/></text:p>
          </table:table-cell>
          <table:table-cell table:formula="oooc:=IF([.H24]+[.I24]+[.J24]&gt;0;IF(INT(RAND()*8)&gt;3+[.$A25]/apaga;1;&quot; &quot;);&quot; &quot;)" office:value-type="string" office:string-value=" ">
            <text:p><text:s/></text:p>
          </table:table-cell>
          <table:table-cell table:formula="oooc:=IF([.I24]+[.J24]+[.K24]&gt;0;IF(INT(RAND()*8)&gt;3+[.$A25]/apaga;1;&quot; &quot;);&quot; &quot;)" office:value-type="string" office:string-value=" ">
            <text:p><text:s/></text:p>
          </table:table-cell>
          <table:table-cell table:formula="oooc:=IF([.J24]+[.K24]+[.L24]&gt;0;IF(INT(RAND()*8)&gt;3+[.$A25]/apaga;1;&quot; &quot;);&quot; &quot;)" office:value-type="float" office:value="1">
            <text:p>1</text:p>
          </table:table-cell>
          <table:table-cell table:formula="oooc:=IF([.K24]+[.L24]+[.M24]&gt;0;IF(INT(RAND()*8)&gt;3+[.$A25]/apaga;1;&quot; &quot;);&quot; &quot;)" office:value-type="float" office:value="1">
            <text:p>1</text:p>
          </table:table-cell>
          <table:table-cell table:formula="oooc:=IF([.L24]+[.M24]+[.N24]&gt;0;IF(INT(RAND()*8)&gt;3+[.$A25]/apaga;1;&quot; &quot;);&quot; &quot;)" office:value-type="string" office:string-value=" ">
            <text:p><text:s/></text:p>
          </table:table-cell>
          <table:table-cell table:formula="oooc:=IF([.M24]+[.N24]+[.O24]&gt;0;IF(INT(RAND()*8)&gt;3+[.$A25]/apaga;1;&quot; &quot;);&quot; &quot;)" office:value-type="float" office:value="1">
            <text:p>1</text:p>
          </table:table-cell>
          <table:table-cell table:formula="oooc:=IF([.N24]+[.O24]+[.P24]&gt;0;IF(INT(RAND()*8)&gt;3+[.$A25]/apaga;1;&quot; &quot;);&quot; &quot;)" office:value-type="string" office:string-value=" ">
            <text:p><text:s/></text:p>
          </table:table-cell>
          <table:table-cell table:formula="oooc:=IF([.O24]+[.P24]+[.Q24]&gt;0;IF(INT(RAND()*8)&gt;3+[.$A25]/apaga;1;&quot; &quot;);&quot; &quot;)" office:value-type="string" office:string-value=" ">
            <text:p><text:s/></text:p>
          </table:table-cell>
          <table:table-cell table:formula="oooc:=IF([.P24]+[.Q24]+[.R24]&gt;0;IF(INT(RAND()*8)&gt;3+[.$A25]/apaga;1;&quot; &quot;);&quot; &quot;)" office:value-type="float" office:value="1">
            <text:p>1</text:p>
          </table:table-cell>
          <table:table-cell table:formula="oooc:=IF([.Q24]+[.R24]+[.S24]&gt;0;IF(INT(RAND()*8)&gt;3+[.$A25]/apaga;1;&quot; &quot;);&quot; &quot;)" office:value-type="string" office:string-value=" ">
            <text:p><text:s/></text:p>
          </table:table-cell>
          <table:table-cell table:formula="oooc:=IF([.R24]+[.S24]+[.T24]&gt;0;IF(INT(RAND()*8)&gt;3+[.$A25]/apaga;1;&quot; &quot;);&quot; &quot;)" office:value-type="string" office:string-value=" ">
            <text:p><text:s/></text:p>
          </table:table-cell>
          <table:table-cell table:formula="oooc:=IF([.S24]+[.T24]+[.U24]&gt;0;IF(INT(RAND()*8)&gt;3+[.$A25]/apaga;1;&quot; &quot;);&quot; &quot;)" office:value-type="string" office:string-value=" ">
            <text:p><text:s/></text:p>
          </table:table-cell>
          <table:table-cell table:formula="oooc:=IF([.T24]+[.U24]+[.V24]&gt;0;IF(INT(RAND()*8)&gt;3+[.$A25]/apaga;1;&quot; &quot;);&quot; &quot;)" office:value-type="string" office:string-value=" ">
            <text:p><text:s/></text:p>
          </table:table-cell>
          <table:table-cell table:formula="oooc:=IF([.U24]+[.V24]+[.W24]&gt;0;IF(INT(RAND()*8)&gt;3+[.$A25]/apaga;1;&quot; &quot;);&quot; &quot;)" office:value-type="string" office:string-value=" ">
            <text:p><text:s/></text:p>
          </table:table-cell>
          <table:table-cell table:formula="oooc:=IF([.V24]+[.W24]+[.X24]&gt;0;IF(INT(RAND()*8)&gt;3+[.$A25]/apaga;1;&quot; &quot;);&quot; &quot;)" office:value-type="string" office:string-value=" ">
            <text:p><text:s/></text:p>
          </table:table-cell>
          <table:table-cell table:formula="oooc:=IF([.W24]+[.X24]+[.Y24]&gt;0;IF(INT(RAND()*8)&gt;3+[.$A25]/apaga;1;&quot; &quot;);&quot; &quot;)" office:value-type="string" office:string-value=" ">
            <text:p><text:s/></text:p>
          </table:table-cell>
          <table:table-cell table:formula="oooc:=IF([.X24]+[.Y24]+[.Z24]&gt;0;IF(INT(RAND()*8)&gt;3+[.$A25]/apaga;1;&quot; &quot;);&quot; &quot;)" office:value-type="string" office:string-value=" ">
            <text:p><text:s/></text:p>
          </table:table-cell>
          <table:table-cell table:formula="oooc:=IF([.Z24]+[.Y24]&gt;1;IF(INT(RAND()*8)&gt;3+[.$A25]/apaga;1;&quot; &quot;);&quot; &quot;)" office:value-type="string" office:string-value=" ">
            <text:p><text:s/></text:p>
          </table:table-cell>
          <table:table-cell table:formula="oooc:=SUM([.B25:.Z25])" office:value-type="float" office:value="4">
            <text:p>4</text:p>
          </table:table-cell>
          <table:table-cell table:style-name="ce17" office:value-type="string">
            <text:p>y con un número de ramas de</text:p>
          </table:table-cell>
          <table:table-cell table:number-columns-repeated="227"/>
        </table:table-row>
        <table:table-row table:style-name="ro3">
          <table:table-cell office:value-type="float" office:value="15">
            <text:p>15</text:p>
          </table:table-cell>
          <table:table-cell table:formula="oooc:=IF([.B25]+[.C25]&gt;0;IF(INT(RAND()*8)&gt;3+[.$A26]/apaga;&quot; &quot;);&quot; &quot;)" office:value-type="string" office:string-value=" ">
            <text:p><text:s/></text:p>
          </table:table-cell>
          <table:table-cell table:formula="oooc:=IF([.B25]+[.C25]+[.D25]&gt;0;IF(INT(RAND()*8)&gt;3+[.$A26]/apaga;1;&quot; &quot;);&quot; &quot;)" office:value-type="string" office:string-value=" ">
            <text:p><text:s/></text:p>
          </table:table-cell>
          <table:table-cell table:formula="oooc:=IF([.C25]+[.D25]+[.E25]&gt;0;IF(INT(RAND()*8)&gt;3+[.$A26]/apaga;1;&quot; &quot;);&quot; &quot;)" office:value-type="string" office:string-value=" ">
            <text:p><text:s/></text:p>
          </table:table-cell>
          <table:table-cell table:formula="oooc:=IF([.D25]+[.E25]+[.F25]&gt;0;IF(INT(RAND()*8)&gt;3+[.$A26]/apaga;1;&quot; &quot;);&quot; &quot;)" office:value-type="string" office:string-value=" ">
            <text:p><text:s/></text:p>
          </table:table-cell>
          <table:table-cell table:formula="oooc:=IF([.E25]+[.F25]+[.G25]&gt;0;IF(INT(RAND()*8)&gt;3+[.$A26]/apaga;1;&quot; &quot;);&quot; &quot;)" office:value-type="string" office:string-value=" ">
            <text:p><text:s/></text:p>
          </table:table-cell>
          <table:table-cell table:formula="oooc:=IF([.F25]+[.G25]+[.H25]&gt;0;IF(INT(RAND()*8)&gt;3+[.$A26]/apaga;1;&quot; &quot;);&quot; &quot;)" office:value-type="string" office:string-value=" ">
            <text:p><text:s/></text:p>
          </table:table-cell>
          <table:table-cell table:formula="oooc:=IF([.G25]+[.H25]+[.I25]&gt;0;IF(INT(RAND()*8)&gt;3+[.$A26]/apaga;1;&quot; &quot;);&quot; &quot;)" office:value-type="string" office:string-value=" ">
            <text:p><text:s/></text:p>
          </table:table-cell>
          <table:table-cell table:formula="oooc:=IF([.H25]+[.I25]+[.J25]&gt;0;IF(INT(RAND()*8)&gt;3+[.$A26]/apaga;1;&quot; &quot;);&quot; &quot;)" office:value-type="string" office:string-value=" ">
            <text:p><text:s/></text:p>
          </table:table-cell>
          <table:table-cell table:formula="oooc:=IF([.I25]+[.J25]+[.K25]&gt;0;IF(INT(RAND()*8)&gt;3+[.$A26]/apaga;1;&quot; &quot;);&quot; &quot;)" office:value-type="string" office:string-value=" ">
            <text:p><text:s/></text:p>
          </table:table-cell>
          <table:table-cell table:formula="oooc:=IF([.J25]+[.K25]+[.L25]&gt;0;IF(INT(RAND()*8)&gt;3+[.$A26]/apaga;1;&quot; &quot;);&quot; &quot;)" office:value-type="string" office:string-value=" ">
            <text:p><text:s/></text:p>
          </table:table-cell>
          <table:table-cell table:formula="oooc:=IF([.K25]+[.L25]+[.M25]&gt;0;IF(INT(RAND()*8)&gt;3+[.$A26]/apaga;1;&quot; &quot;);&quot; &quot;)" office:value-type="float" office:value="1">
            <text:p>1</text:p>
          </table:table-cell>
          <table:table-cell table:formula="oooc:=IF([.L25]+[.M25]+[.N25]&gt;0;IF(INT(RAND()*8)&gt;3+[.$A26]/apaga;1;&quot; &quot;);&quot; &quot;)" office:value-type="float" office:value="1">
            <text:p>1</text:p>
          </table:table-cell>
          <table:table-cell table:formula="oooc:=IF([.M25]+[.N25]+[.O25]&gt;0;IF(INT(RAND()*8)&gt;3+[.$A26]/apaga;1;&quot; &quot;);&quot; &quot;)" office:value-type="string" office:string-value=" ">
            <text:p><text:s/></text:p>
          </table:table-cell>
          <table:table-cell table:formula="oooc:=IF([.N25]+[.O25]+[.P25]&gt;0;IF(INT(RAND()*8)&gt;3+[.$A26]/apaga;1;&quot; &quot;);&quot; &quot;)" office:value-type="string" office:string-value=" ">
            <text:p><text:s/></text:p>
          </table:table-cell>
          <table:table-cell table:formula="oooc:=IF([.O25]+[.P25]+[.Q25]&gt;0;IF(INT(RAND()*8)&gt;3+[.$A26]/apaga;1;&quot; &quot;);&quot; &quot;)" office:value-type="string" office:string-value=" ">
            <text:p><text:s/></text:p>
          </table:table-cell>
          <table:table-cell table:formula="oooc:=IF([.P25]+[.Q25]+[.R25]&gt;0;IF(INT(RAND()*8)&gt;3+[.$A26]/apaga;1;&quot; &quot;);&quot; &quot;)" office:value-type="float" office:value="1">
            <text:p>1</text:p>
          </table:table-cell>
          <table:table-cell table:formula="oooc:=IF([.Q25]+[.R25]+[.S25]&gt;0;IF(INT(RAND()*8)&gt;3+[.$A26]/apaga;1;&quot; &quot;);&quot; &quot;)" office:value-type="string" office:string-value=" ">
            <text:p><text:s/></text:p>
          </table:table-cell>
          <table:table-cell table:formula="oooc:=IF([.R25]+[.S25]+[.T25]&gt;0;IF(INT(RAND()*8)&gt;3+[.$A26]/apaga;1;&quot; &quot;);&quot; &quot;)" office:value-type="string" office:string-value=" ">
            <text:p><text:s/></text:p>
          </table:table-cell>
          <table:table-cell table:formula="oooc:=IF([.S25]+[.T25]+[.U25]&gt;0;IF(INT(RAND()*8)&gt;3+[.$A26]/apaga;1;&quot; &quot;);&quot; &quot;)" office:value-type="string" office:string-value=" ">
            <text:p><text:s/></text:p>
          </table:table-cell>
          <table:table-cell table:formula="oooc:=IF([.T25]+[.U25]+[.V25]&gt;0;IF(INT(RAND()*8)&gt;3+[.$A26]/apaga;1;&quot; &quot;);&quot; &quot;)" office:value-type="string" office:string-value=" ">
            <text:p><text:s/></text:p>
          </table:table-cell>
          <table:table-cell table:formula="oooc:=IF([.U25]+[.V25]+[.W25]&gt;0;IF(INT(RAND()*8)&gt;3+[.$A26]/apaga;1;&quot; &quot;);&quot; &quot;)" office:value-type="string" office:string-value=" ">
            <text:p><text:s/></text:p>
          </table:table-cell>
          <table:table-cell table:formula="oooc:=IF([.V25]+[.W25]+[.X25]&gt;0;IF(INT(RAND()*8)&gt;3+[.$A26]/apaga;1;&quot; &quot;);&quot; &quot;)" office:value-type="string" office:string-value=" ">
            <text:p><text:s/></text:p>
          </table:table-cell>
          <table:table-cell table:formula="oooc:=IF([.W25]+[.X25]+[.Y25]&gt;0;IF(INT(RAND()*8)&gt;3+[.$A26]/apaga;1;&quot; &quot;);&quot; &quot;)" office:value-type="string" office:string-value=" ">
            <text:p><text:s/></text:p>
          </table:table-cell>
          <table:table-cell table:formula="oooc:=IF([.X25]+[.Y25]+[.Z25]&gt;0;IF(INT(RAND()*8)&gt;3+[.$A26]/apaga;1;&quot; &quot;);&quot; &quot;)" office:value-type="string" office:string-value=" ">
            <text:p><text:s/></text:p>
          </table:table-cell>
          <table:table-cell table:formula="oooc:=IF([.Z25]+[.Y25]&gt;1;IF(INT(RAND()*8)&gt;3+[.$A26]/apaga;1;&quot; &quot;);&quot; &quot;)" office:value-type="string" office:string-value=" ">
            <text:p><text:s/></text:p>
          </table:table-cell>
          <table:table-cell table:formula="oooc:=SUM([.B26:.Z26])" office:value-type="float" office:value="3">
            <text:p>3</text:p>
          </table:table-cell>
          <table:table-cell table:number-columns-repeated="228"/>
        </table:table-row>
        <table:table-row table:style-name="ro3">
          <table:table-cell office:value-type="float" office:value="16">
            <text:p>16</text:p>
          </table:table-cell>
          <table:table-cell table:formula="oooc:=IF([.B26]+[.C26]&gt;0;IF(INT(RAND()*8)&gt;3+[.$A27]/apaga;&quot; &quot;);&quot; &quot;)" office:value-type="string" office:string-value=" ">
            <text:p><text:s/></text:p>
          </table:table-cell>
          <table:table-cell table:formula="oooc:=IF([.B26]+[.C26]+[.D26]&gt;0;IF(INT(RAND()*8)&gt;3+[.$A27]/apaga;1;&quot; &quot;);&quot; &quot;)" office:value-type="string" office:string-value=" ">
            <text:p><text:s/></text:p>
          </table:table-cell>
          <table:table-cell table:formula="oooc:=IF([.C26]+[.D26]+[.E26]&gt;0;IF(INT(RAND()*8)&gt;3+[.$A27]/apaga;1;&quot; &quot;);&quot; &quot;)" office:value-type="string" office:string-value=" ">
            <text:p><text:s/></text:p>
          </table:table-cell>
          <table:table-cell table:formula="oooc:=IF([.D26]+[.E26]+[.F26]&gt;0;IF(INT(RAND()*8)&gt;3+[.$A27]/apaga;1;&quot; &quot;);&quot; &quot;)" office:value-type="string" office:string-value=" ">
            <text:p><text:s/></text:p>
          </table:table-cell>
          <table:table-cell table:formula="oooc:=IF([.E26]+[.F26]+[.G26]&gt;0;IF(INT(RAND()*8)&gt;3+[.$A27]/apaga;1;&quot; &quot;);&quot; &quot;)" office:value-type="string" office:string-value=" ">
            <text:p><text:s/></text:p>
          </table:table-cell>
          <table:table-cell table:formula="oooc:=IF([.F26]+[.G26]+[.H26]&gt;0;IF(INT(RAND()*8)&gt;3+[.$A27]/apaga;1;&quot; &quot;);&quot; &quot;)" office:value-type="string" office:string-value=" ">
            <text:p><text:s/></text:p>
          </table:table-cell>
          <table:table-cell table:formula="oooc:=IF([.G26]+[.H26]+[.I26]&gt;0;IF(INT(RAND()*8)&gt;3+[.$A27]/apaga;1;&quot; &quot;);&quot; &quot;)" office:value-type="string" office:string-value=" ">
            <text:p><text:s/></text:p>
          </table:table-cell>
          <table:table-cell table:formula="oooc:=IF([.H26]+[.I26]+[.J26]&gt;0;IF(INT(RAND()*8)&gt;3+[.$A27]/apaga;1;&quot; &quot;);&quot; &quot;)" office:value-type="string" office:string-value=" ">
            <text:p><text:s/></text:p>
          </table:table-cell>
          <table:table-cell table:formula="oooc:=IF([.I26]+[.J26]+[.K26]&gt;0;IF(INT(RAND()*8)&gt;3+[.$A27]/apaga;1;&quot; &quot;);&quot; &quot;)" office:value-type="string" office:string-value=" ">
            <text:p><text:s/></text:p>
          </table:table-cell>
          <table:table-cell table:formula="oooc:=IF([.J26]+[.K26]+[.L26]&gt;0;IF(INT(RAND()*8)&gt;3+[.$A27]/apaga;1;&quot; &quot;);&quot; &quot;)" office:value-type="string" office:string-value=" ">
            <text:p><text:s/></text:p>
          </table:table-cell>
          <table:table-cell table:formula="oooc:=IF([.K26]+[.L26]+[.M26]&gt;0;IF(INT(RAND()*8)&gt;3+[.$A27]/apaga;1;&quot; &quot;);&quot; &quot;)" office:value-type="string" office:string-value=" ">
            <text:p><text:s/></text:p>
          </table:table-cell>
          <table:table-cell table:formula="oooc:=IF([.L26]+[.M26]+[.N26]&gt;0;IF(INT(RAND()*8)&gt;3+[.$A27]/apaga;1;&quot; &quot;);&quot; &quot;)" office:value-type="float" office:value="1">
            <text:p>1</text:p>
          </table:table-cell>
          <table:table-cell table:formula="oooc:=IF([.M26]+[.N26]+[.O26]&gt;0;IF(INT(RAND()*8)&gt;3+[.$A27]/apaga;1;&quot; &quot;);&quot; &quot;)" office:value-type="string" office:string-value=" ">
            <text:p><text:s/></text:p>
          </table:table-cell>
          <table:table-cell table:formula="oooc:=IF([.N26]+[.O26]+[.P26]&gt;0;IF(INT(RAND()*8)&gt;3+[.$A27]/apaga;1;&quot; &quot;);&quot; &quot;)" office:value-type="string" office:string-value=" ">
            <text:p><text:s/></text:p>
          </table:table-cell>
          <table:table-cell table:formula="oooc:=IF([.O26]+[.P26]+[.Q26]&gt;0;IF(INT(RAND()*8)&gt;3+[.$A27]/apaga;1;&quot; &quot;);&quot; &quot;)" office:value-type="string" office:string-value=" ">
            <text:p><text:s/></text:p>
          </table:table-cell>
          <table:table-cell table:formula="oooc:=IF([.P26]+[.Q26]+[.R26]&gt;0;IF(INT(RAND()*8)&gt;3+[.$A27]/apaga;1;&quot; &quot;);&quot; &quot;)" office:value-type="string" office:string-value=" ">
            <text:p><text:s/></text:p>
          </table:table-cell>
          <table:table-cell table:formula="oooc:=IF([.Q26]+[.R26]+[.S26]&gt;0;IF(INT(RAND()*8)&gt;3+[.$A27]/apaga;1;&quot; &quot;);&quot; &quot;)" office:value-type="string" office:string-value=" ">
            <text:p><text:s/></text:p>
          </table:table-cell>
          <table:table-cell table:formula="oooc:=IF([.R26]+[.S26]+[.T26]&gt;0;IF(INT(RAND()*8)&gt;3+[.$A27]/apaga;1;&quot; &quot;);&quot; &quot;)" office:value-type="string" office:string-value=" ">
            <text:p><text:s/></text:p>
          </table:table-cell>
          <table:table-cell table:formula="oooc:=IF([.S26]+[.T26]+[.U26]&gt;0;IF(INT(RAND()*8)&gt;3+[.$A27]/apaga;1;&quot; &quot;);&quot; &quot;)" office:value-type="string" office:string-value=" ">
            <text:p><text:s/></text:p>
          </table:table-cell>
          <table:table-cell table:formula="oooc:=IF([.T26]+[.U26]+[.V26]&gt;0;IF(INT(RAND()*8)&gt;3+[.$A27]/apaga;1;&quot; &quot;);&quot; &quot;)" office:value-type="string" office:string-value=" ">
            <text:p><text:s/></text:p>
          </table:table-cell>
          <table:table-cell table:formula="oooc:=IF([.U26]+[.V26]+[.W26]&gt;0;IF(INT(RAND()*8)&gt;3+[.$A27]/apaga;1;&quot; &quot;);&quot; &quot;)" office:value-type="string" office:string-value=" ">
            <text:p><text:s/></text:p>
          </table:table-cell>
          <table:table-cell table:formula="oooc:=IF([.V26]+[.W26]+[.X26]&gt;0;IF(INT(RAND()*8)&gt;3+[.$A27]/apaga;1;&quot; &quot;);&quot; &quot;)" office:value-type="string" office:string-value=" ">
            <text:p><text:s/></text:p>
          </table:table-cell>
          <table:table-cell table:formula="oooc:=IF([.W26]+[.X26]+[.Y26]&gt;0;IF(INT(RAND()*8)&gt;3+[.$A27]/apaga;1;&quot; &quot;);&quot; &quot;)" office:value-type="string" office:string-value=" ">
            <text:p><text:s/></text:p>
          </table:table-cell>
          <table:table-cell table:formula="oooc:=IF([.X26]+[.Y26]+[.Z26]&gt;0;IF(INT(RAND()*8)&gt;3+[.$A27]/apaga;1;&quot; &quot;);&quot; &quot;)" office:value-type="string" office:string-value=" ">
            <text:p><text:s/></text:p>
          </table:table-cell>
          <table:table-cell table:formula="oooc:=IF([.Z26]+[.Y26]&gt;1;IF(INT(RAND()*8)&gt;3+[.$A27]/apaga;1;&quot; &quot;);&quot; &quot;)" office:value-type="string" office:string-value=" ">
            <text:p><text:s/></text:p>
          </table:table-cell>
          <table:table-cell table:formula="oooc:=SUM([.B27:.Z27])" office:value-type="float" office:value="1">
            <text:p>1</text:p>
          </table:table-cell>
          <table:table-cell/>
          <table:table-cell table:style-name="ce19" table:formula="oooc:=SUM([.B65:.Z65])" office:value-type="float" office:value="60">
            <text:p>60</text:p>
          </table:table-cell>
          <table:table-cell table:number-columns-repeated="226"/>
        </table:table-row>
        <table:table-row table:style-name="ro3">
          <table:table-cell office:value-type="float" office:value="17">
            <text:p>17</text:p>
          </table:table-cell>
          <table:table-cell table:formula="oooc:=IF([.B27]+[.C27]&gt;0;IF(INT(RAND()*8)&gt;3+[.$A28]/apaga;&quot; &quot;);&quot; &quot;)" office:value-type="string" office:string-value=" ">
            <text:p><text:s/></text:p>
          </table:table-cell>
          <table:table-cell table:formula="oooc:=IF([.B27]+[.C27]+[.D27]&gt;0;IF(INT(RAND()*8)&gt;3+[.$A28]/apaga;1;&quot; &quot;);&quot; &quot;)" office:value-type="string" office:string-value=" ">
            <text:p><text:s/></text:p>
          </table:table-cell>
          <table:table-cell table:formula="oooc:=IF([.C27]+[.D27]+[.E27]&gt;0;IF(INT(RAND()*8)&gt;3+[.$A28]/apaga;1;&quot; &quot;);&quot; &quot;)" office:value-type="string" office:string-value=" ">
            <text:p><text:s/></text:p>
          </table:table-cell>
          <table:table-cell table:formula="oooc:=IF([.D27]+[.E27]+[.F27]&gt;0;IF(INT(RAND()*8)&gt;3+[.$A28]/apaga;1;&quot; &quot;);&quot; &quot;)" office:value-type="string" office:string-value=" ">
            <text:p><text:s/></text:p>
          </table:table-cell>
          <table:table-cell table:formula="oooc:=IF([.E27]+[.F27]+[.G27]&gt;0;IF(INT(RAND()*8)&gt;3+[.$A28]/apaga;1;&quot; &quot;);&quot; &quot;)" office:value-type="string" office:string-value=" ">
            <text:p><text:s/></text:p>
          </table:table-cell>
          <table:table-cell table:formula="oooc:=IF([.F27]+[.G27]+[.H27]&gt;0;IF(INT(RAND()*8)&gt;3+[.$A28]/apaga;1;&quot; &quot;);&quot; &quot;)" office:value-type="string" office:string-value=" ">
            <text:p><text:s/></text:p>
          </table:table-cell>
          <table:table-cell table:formula="oooc:=IF([.G27]+[.H27]+[.I27]&gt;0;IF(INT(RAND()*8)&gt;3+[.$A28]/apaga;1;&quot; &quot;);&quot; &quot;)" office:value-type="string" office:string-value=" ">
            <text:p><text:s/></text:p>
          </table:table-cell>
          <table:table-cell table:formula="oooc:=IF([.H27]+[.I27]+[.J27]&gt;0;IF(INT(RAND()*8)&gt;3+[.$A28]/apaga;1;&quot; &quot;);&quot; &quot;)" office:value-type="string" office:string-value=" ">
            <text:p><text:s/></text:p>
          </table:table-cell>
          <table:table-cell table:formula="oooc:=IF([.I27]+[.J27]+[.K27]&gt;0;IF(INT(RAND()*8)&gt;3+[.$A28]/apaga;1;&quot; &quot;);&quot; &quot;)" office:value-type="string" office:string-value=" ">
            <text:p><text:s/></text:p>
          </table:table-cell>
          <table:table-cell table:formula="oooc:=IF([.J27]+[.K27]+[.L27]&gt;0;IF(INT(RAND()*8)&gt;3+[.$A28]/apaga;1;&quot; &quot;);&quot; &quot;)" office:value-type="string" office:string-value=" ">
            <text:p><text:s/></text:p>
          </table:table-cell>
          <table:table-cell table:formula="oooc:=IF([.K27]+[.L27]+[.M27]&gt;0;IF(INT(RAND()*8)&gt;3+[.$A28]/apaga;1;&quot; &quot;);&quot; &quot;)" office:value-type="string" office:string-value=" ">
            <text:p><text:s/></text:p>
          </table:table-cell>
          <table:table-cell table:formula="oooc:=IF([.L27]+[.M27]+[.N27]&gt;0;IF(INT(RAND()*8)&gt;3+[.$A28]/apaga;1;&quot; &quot;);&quot; &quot;)" office:value-type="string" office:string-value=" ">
            <text:p><text:s/></text:p>
          </table:table-cell>
          <table:table-cell table:formula="oooc:=IF([.M27]+[.N27]+[.O27]&gt;0;IF(INT(RAND()*8)&gt;3+[.$A28]/apaga;1;&quot; &quot;);&quot; &quot;)" office:value-type="string" office:string-value=" ">
            <text:p><text:s/></text:p>
          </table:table-cell>
          <table:table-cell table:formula="oooc:=IF([.N27]+[.O27]+[.P27]&gt;0;IF(INT(RAND()*8)&gt;3+[.$A28]/apaga;1;&quot; &quot;);&quot; &quot;)" office:value-type="string" office:string-value=" ">
            <text:p><text:s/></text:p>
          </table:table-cell>
          <table:table-cell table:formula="oooc:=IF([.O27]+[.P27]+[.Q27]&gt;0;IF(INT(RAND()*8)&gt;3+[.$A28]/apaga;1;&quot; &quot;);&quot; &quot;)" office:value-type="string" office:string-value=" ">
            <text:p><text:s/></text:p>
          </table:table-cell>
          <table:table-cell table:formula="oooc:=IF([.P27]+[.Q27]+[.R27]&gt;0;IF(INT(RAND()*8)&gt;3+[.$A28]/apaga;1;&quot; &quot;);&quot; &quot;)" office:value-type="string" office:string-value=" ">
            <text:p><text:s/></text:p>
          </table:table-cell>
          <table:table-cell table:formula="oooc:=IF([.Q27]+[.R27]+[.S27]&gt;0;IF(INT(RAND()*8)&gt;3+[.$A28]/apaga;1;&quot; &quot;);&quot; &quot;)" office:value-type="string" office:string-value=" ">
            <text:p><text:s/></text:p>
          </table:table-cell>
          <table:table-cell table:formula="oooc:=IF([.R27]+[.S27]+[.T27]&gt;0;IF(INT(RAND()*8)&gt;3+[.$A28]/apaga;1;&quot; &quot;);&quot; &quot;)" office:value-type="string" office:string-value=" ">
            <text:p><text:s/></text:p>
          </table:table-cell>
          <table:table-cell table:formula="oooc:=IF([.S27]+[.T27]+[.U27]&gt;0;IF(INT(RAND()*8)&gt;3+[.$A28]/apaga;1;&quot; &quot;);&quot; &quot;)" office:value-type="string" office:string-value=" ">
            <text:p><text:s/></text:p>
          </table:table-cell>
          <table:table-cell table:formula="oooc:=IF([.T27]+[.U27]+[.V27]&gt;0;IF(INT(RAND()*8)&gt;3+[.$A28]/apaga;1;&quot; &quot;);&quot; &quot;)" office:value-type="string" office:string-value=" ">
            <text:p><text:s/></text:p>
          </table:table-cell>
          <table:table-cell table:formula="oooc:=IF([.U27]+[.V27]+[.W27]&gt;0;IF(INT(RAND()*8)&gt;3+[.$A28]/apaga;1;&quot; &quot;);&quot; &quot;)" office:value-type="string" office:string-value=" ">
            <text:p><text:s/></text:p>
          </table:table-cell>
          <table:table-cell table:formula="oooc:=IF([.V27]+[.W27]+[.X27]&gt;0;IF(INT(RAND()*8)&gt;3+[.$A28]/apaga;1;&quot; &quot;);&quot; &quot;)" office:value-type="string" office:string-value=" ">
            <text:p><text:s/></text:p>
          </table:table-cell>
          <table:table-cell table:formula="oooc:=IF([.W27]+[.X27]+[.Y27]&gt;0;IF(INT(RAND()*8)&gt;3+[.$A28]/apaga;1;&quot; &quot;);&quot; &quot;)" office:value-type="string" office:string-value=" ">
            <text:p><text:s/></text:p>
          </table:table-cell>
          <table:table-cell table:formula="oooc:=IF([.X27]+[.Y27]+[.Z27]&gt;0;IF(INT(RAND()*8)&gt;3+[.$A28]/apaga;1;&quot; &quot;);&quot; &quot;)" office:value-type="string" office:string-value=" ">
            <text:p><text:s/></text:p>
          </table:table-cell>
          <table:table-cell table:formula="oooc:=IF([.Z27]+[.Y27]&gt;1;IF(INT(RAND()*8)&gt;3+[.$A28]/apaga;1;&quot; &quot;);&quot; &quot;)" office:value-type="string" office:string-value=" ">
            <text:p><text:s/></text:p>
          </table:table-cell>
          <table:table-cell table:formula="oooc:=SUM([.B28:.Z28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18">
            <text:p>18</text:p>
          </table:table-cell>
          <table:table-cell table:formula="oooc:=IF([.B28]+[.C28]&gt;0;IF(INT(RAND()*8)&gt;3+[.$A29]/apaga;&quot; &quot;);&quot; &quot;)" office:value-type="string" office:string-value=" ">
            <text:p><text:s/></text:p>
          </table:table-cell>
          <table:table-cell table:formula="oooc:=IF([.B28]+[.C28]+[.D28]&gt;0;IF(INT(RAND()*8)&gt;3+[.$A29]/apaga;1;&quot; &quot;);&quot; &quot;)" office:value-type="string" office:string-value=" ">
            <text:p><text:s/></text:p>
          </table:table-cell>
          <table:table-cell table:formula="oooc:=IF([.C28]+[.D28]+[.E28]&gt;0;IF(INT(RAND()*8)&gt;3+[.$A29]/apaga;1;&quot; &quot;);&quot; &quot;)" office:value-type="string" office:string-value=" ">
            <text:p><text:s/></text:p>
          </table:table-cell>
          <table:table-cell table:formula="oooc:=IF([.D28]+[.E28]+[.F28]&gt;0;IF(INT(RAND()*8)&gt;3+[.$A29]/apaga;1;&quot; &quot;);&quot; &quot;)" office:value-type="string" office:string-value=" ">
            <text:p><text:s/></text:p>
          </table:table-cell>
          <table:table-cell table:formula="oooc:=IF([.E28]+[.F28]+[.G28]&gt;0;IF(INT(RAND()*8)&gt;3+[.$A29]/apaga;1;&quot; &quot;);&quot; &quot;)" office:value-type="string" office:string-value=" ">
            <text:p><text:s/></text:p>
          </table:table-cell>
          <table:table-cell table:formula="oooc:=IF([.F28]+[.G28]+[.H28]&gt;0;IF(INT(RAND()*8)&gt;3+[.$A29]/apaga;1;&quot; &quot;);&quot; &quot;)" office:value-type="string" office:string-value=" ">
            <text:p><text:s/></text:p>
          </table:table-cell>
          <table:table-cell table:formula="oooc:=IF([.G28]+[.H28]+[.I28]&gt;0;IF(INT(RAND()*8)&gt;3+[.$A29]/apaga;1;&quot; &quot;);&quot; &quot;)" office:value-type="string" office:string-value=" ">
            <text:p><text:s/></text:p>
          </table:table-cell>
          <table:table-cell table:formula="oooc:=IF([.H28]+[.I28]+[.J28]&gt;0;IF(INT(RAND()*8)&gt;3+[.$A29]/apaga;1;&quot; &quot;);&quot; &quot;)" office:value-type="string" office:string-value=" ">
            <text:p><text:s/></text:p>
          </table:table-cell>
          <table:table-cell table:formula="oooc:=IF([.I28]+[.J28]+[.K28]&gt;0;IF(INT(RAND()*8)&gt;3+[.$A29]/apaga;1;&quot; &quot;);&quot; &quot;)" office:value-type="string" office:string-value=" ">
            <text:p><text:s/></text:p>
          </table:table-cell>
          <table:table-cell table:formula="oooc:=IF([.J28]+[.K28]+[.L28]&gt;0;IF(INT(RAND()*8)&gt;3+[.$A29]/apaga;1;&quot; &quot;);&quot; &quot;)" office:value-type="string" office:string-value=" ">
            <text:p><text:s/></text:p>
          </table:table-cell>
          <table:table-cell table:formula="oooc:=IF([.K28]+[.L28]+[.M28]&gt;0;IF(INT(RAND()*8)&gt;3+[.$A29]/apaga;1;&quot; &quot;);&quot; &quot;)" office:value-type="string" office:string-value=" ">
            <text:p><text:s/></text:p>
          </table:table-cell>
          <table:table-cell table:formula="oooc:=IF([.L28]+[.M28]+[.N28]&gt;0;IF(INT(RAND()*8)&gt;3+[.$A29]/apaga;1;&quot; &quot;);&quot; &quot;)" office:value-type="string" office:string-value=" ">
            <text:p><text:s/></text:p>
          </table:table-cell>
          <table:table-cell table:formula="oooc:=IF([.M28]+[.N28]+[.O28]&gt;0;IF(INT(RAND()*8)&gt;3+[.$A29]/apaga;1;&quot; &quot;);&quot; &quot;)" office:value-type="string" office:string-value=" ">
            <text:p><text:s/></text:p>
          </table:table-cell>
          <table:table-cell table:formula="oooc:=IF([.N28]+[.O28]+[.P28]&gt;0;IF(INT(RAND()*8)&gt;3+[.$A29]/apaga;1;&quot; &quot;);&quot; &quot;)" office:value-type="string" office:string-value=" ">
            <text:p><text:s/></text:p>
          </table:table-cell>
          <table:table-cell table:formula="oooc:=IF([.O28]+[.P28]+[.Q28]&gt;0;IF(INT(RAND()*8)&gt;3+[.$A29]/apaga;1;&quot; &quot;);&quot; &quot;)" office:value-type="string" office:string-value=" ">
            <text:p><text:s/></text:p>
          </table:table-cell>
          <table:table-cell table:formula="oooc:=IF([.P28]+[.Q28]+[.R28]&gt;0;IF(INT(RAND()*8)&gt;3+[.$A29]/apaga;1;&quot; &quot;);&quot; &quot;)" office:value-type="string" office:string-value=" ">
            <text:p><text:s/></text:p>
          </table:table-cell>
          <table:table-cell table:formula="oooc:=IF([.Q28]+[.R28]+[.S28]&gt;0;IF(INT(RAND()*8)&gt;3+[.$A29]/apaga;1;&quot; &quot;);&quot; &quot;)" office:value-type="string" office:string-value=" ">
            <text:p><text:s/></text:p>
          </table:table-cell>
          <table:table-cell table:formula="oooc:=IF([.R28]+[.S28]+[.T28]&gt;0;IF(INT(RAND()*8)&gt;3+[.$A29]/apaga;1;&quot; &quot;);&quot; &quot;)" office:value-type="string" office:string-value=" ">
            <text:p><text:s/></text:p>
          </table:table-cell>
          <table:table-cell table:formula="oooc:=IF([.S28]+[.T28]+[.U28]&gt;0;IF(INT(RAND()*8)&gt;3+[.$A29]/apaga;1;&quot; &quot;);&quot; &quot;)" office:value-type="string" office:string-value=" ">
            <text:p><text:s/></text:p>
          </table:table-cell>
          <table:table-cell table:formula="oooc:=IF([.T28]+[.U28]+[.V28]&gt;0;IF(INT(RAND()*8)&gt;3+[.$A29]/apaga;1;&quot; &quot;);&quot; &quot;)" office:value-type="string" office:string-value=" ">
            <text:p><text:s/></text:p>
          </table:table-cell>
          <table:table-cell table:formula="oooc:=IF([.U28]+[.V28]+[.W28]&gt;0;IF(INT(RAND()*8)&gt;3+[.$A29]/apaga;1;&quot; &quot;);&quot; &quot;)" office:value-type="string" office:string-value=" ">
            <text:p><text:s/></text:p>
          </table:table-cell>
          <table:table-cell table:formula="oooc:=IF([.V28]+[.W28]+[.X28]&gt;0;IF(INT(RAND()*8)&gt;3+[.$A29]/apaga;1;&quot; &quot;);&quot; &quot;)" office:value-type="string" office:string-value=" ">
            <text:p><text:s/></text:p>
          </table:table-cell>
          <table:table-cell table:formula="oooc:=IF([.W28]+[.X28]+[.Y28]&gt;0;IF(INT(RAND()*8)&gt;3+[.$A29]/apaga;1;&quot; &quot;);&quot; &quot;)" office:value-type="string" office:string-value=" ">
            <text:p><text:s/></text:p>
          </table:table-cell>
          <table:table-cell table:formula="oooc:=IF([.X28]+[.Y28]+[.Z28]&gt;0;IF(INT(RAND()*8)&gt;3+[.$A29]/apaga;1;&quot; &quot;);&quot; &quot;)" office:value-type="string" office:string-value=" ">
            <text:p><text:s/></text:p>
          </table:table-cell>
          <table:table-cell table:formula="oooc:=IF([.Z28]+[.Y28]&gt;1;IF(INT(RAND()*8)&gt;3+[.$A29]/apaga;1;&quot; &quot;);&quot; &quot;)" office:value-type="string" office:string-value=" ">
            <text:p><text:s/></text:p>
          </table:table-cell>
          <table:table-cell table:formula="oooc:=SUM([.B29:.Z29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19">
            <text:p>19</text:p>
          </table:table-cell>
          <table:table-cell table:formula="oooc:=IF([.B29]+[.C29]&gt;0;IF(INT(RAND()*8)&gt;3+[.$A30]/apaga;&quot; &quot;);&quot; &quot;)" office:value-type="string" office:string-value=" ">
            <text:p><text:s/></text:p>
          </table:table-cell>
          <table:table-cell table:formula="oooc:=IF([.B29]+[.C29]+[.D29]&gt;0;IF(INT(RAND()*8)&gt;3+[.$A30]/apaga;1;&quot; &quot;);&quot; &quot;)" office:value-type="string" office:string-value=" ">
            <text:p><text:s/></text:p>
          </table:table-cell>
          <table:table-cell table:formula="oooc:=IF([.C29]+[.D29]+[.E29]&gt;0;IF(INT(RAND()*8)&gt;3+[.$A30]/apaga;1;&quot; &quot;);&quot; &quot;)" office:value-type="string" office:string-value=" ">
            <text:p><text:s/></text:p>
          </table:table-cell>
          <table:table-cell table:formula="oooc:=IF([.D29]+[.E29]+[.F29]&gt;0;IF(INT(RAND()*8)&gt;3+[.$A30]/apaga;1;&quot; &quot;);&quot; &quot;)" office:value-type="string" office:string-value=" ">
            <text:p><text:s/></text:p>
          </table:table-cell>
          <table:table-cell table:formula="oooc:=IF([.E29]+[.F29]+[.G29]&gt;0;IF(INT(RAND()*8)&gt;3+[.$A30]/apaga;1;&quot; &quot;);&quot; &quot;)" office:value-type="string" office:string-value=" ">
            <text:p><text:s/></text:p>
          </table:table-cell>
          <table:table-cell table:formula="oooc:=IF([.F29]+[.G29]+[.H29]&gt;0;IF(INT(RAND()*8)&gt;3+[.$A30]/apaga;1;&quot; &quot;);&quot; &quot;)" office:value-type="string" office:string-value=" ">
            <text:p><text:s/></text:p>
          </table:table-cell>
          <table:table-cell table:formula="oooc:=IF([.G29]+[.H29]+[.I29]&gt;0;IF(INT(RAND()*8)&gt;3+[.$A30]/apaga;1;&quot; &quot;);&quot; &quot;)" office:value-type="string" office:string-value=" ">
            <text:p><text:s/></text:p>
          </table:table-cell>
          <table:table-cell table:formula="oooc:=IF([.H29]+[.I29]+[.J29]&gt;0;IF(INT(RAND()*8)&gt;3+[.$A30]/apaga;1;&quot; &quot;);&quot; &quot;)" office:value-type="string" office:string-value=" ">
            <text:p><text:s/></text:p>
          </table:table-cell>
          <table:table-cell table:formula="oooc:=IF([.I29]+[.J29]+[.K29]&gt;0;IF(INT(RAND()*8)&gt;3+[.$A30]/apaga;1;&quot; &quot;);&quot; &quot;)" office:value-type="string" office:string-value=" ">
            <text:p><text:s/></text:p>
          </table:table-cell>
          <table:table-cell table:formula="oooc:=IF([.J29]+[.K29]+[.L29]&gt;0;IF(INT(RAND()*8)&gt;3+[.$A30]/apaga;1;&quot; &quot;);&quot; &quot;)" office:value-type="string" office:string-value=" ">
            <text:p><text:s/></text:p>
          </table:table-cell>
          <table:table-cell table:formula="oooc:=IF([.K29]+[.L29]+[.M29]&gt;0;IF(INT(RAND()*8)&gt;3+[.$A30]/apaga;1;&quot; &quot;);&quot; &quot;)" office:value-type="string" office:string-value=" ">
            <text:p><text:s/></text:p>
          </table:table-cell>
          <table:table-cell table:formula="oooc:=IF([.L29]+[.M29]+[.N29]&gt;0;IF(INT(RAND()*8)&gt;3+[.$A30]/apaga;1;&quot; &quot;);&quot; &quot;)" office:value-type="string" office:string-value=" ">
            <text:p><text:s/></text:p>
          </table:table-cell>
          <table:table-cell table:formula="oooc:=IF([.M29]+[.N29]+[.O29]&gt;0;IF(INT(RAND()*8)&gt;3+[.$A30]/apaga;1;&quot; &quot;);&quot; &quot;)" office:value-type="string" office:string-value=" ">
            <text:p><text:s/></text:p>
          </table:table-cell>
          <table:table-cell table:formula="oooc:=IF([.N29]+[.O29]+[.P29]&gt;0;IF(INT(RAND()*8)&gt;3+[.$A30]/apaga;1;&quot; &quot;);&quot; &quot;)" office:value-type="string" office:string-value=" ">
            <text:p><text:s/></text:p>
          </table:table-cell>
          <table:table-cell table:formula="oooc:=IF([.O29]+[.P29]+[.Q29]&gt;0;IF(INT(RAND()*8)&gt;3+[.$A30]/apaga;1;&quot; &quot;);&quot; &quot;)" office:value-type="string" office:string-value=" ">
            <text:p><text:s/></text:p>
          </table:table-cell>
          <table:table-cell table:formula="oooc:=IF([.P29]+[.Q29]+[.R29]&gt;0;IF(INT(RAND()*8)&gt;3+[.$A30]/apaga;1;&quot; &quot;);&quot; &quot;)" office:value-type="string" office:string-value=" ">
            <text:p><text:s/></text:p>
          </table:table-cell>
          <table:table-cell table:formula="oooc:=IF([.Q29]+[.R29]+[.S29]&gt;0;IF(INT(RAND()*8)&gt;3+[.$A30]/apaga;1;&quot; &quot;);&quot; &quot;)" office:value-type="string" office:string-value=" ">
            <text:p><text:s/></text:p>
          </table:table-cell>
          <table:table-cell table:formula="oooc:=IF([.R29]+[.S29]+[.T29]&gt;0;IF(INT(RAND()*8)&gt;3+[.$A30]/apaga;1;&quot; &quot;);&quot; &quot;)" office:value-type="string" office:string-value=" ">
            <text:p><text:s/></text:p>
          </table:table-cell>
          <table:table-cell table:formula="oooc:=IF([.S29]+[.T29]+[.U29]&gt;0;IF(INT(RAND()*8)&gt;3+[.$A30]/apaga;1;&quot; &quot;);&quot; &quot;)" office:value-type="string" office:string-value=" ">
            <text:p><text:s/></text:p>
          </table:table-cell>
          <table:table-cell table:formula="oooc:=IF([.T29]+[.U29]+[.V29]&gt;0;IF(INT(RAND()*8)&gt;3+[.$A30]/apaga;1;&quot; &quot;);&quot; &quot;)" office:value-type="string" office:string-value=" ">
            <text:p><text:s/></text:p>
          </table:table-cell>
          <table:table-cell table:formula="oooc:=IF([.U29]+[.V29]+[.W29]&gt;0;IF(INT(RAND()*8)&gt;3+[.$A30]/apaga;1;&quot; &quot;);&quot; &quot;)" office:value-type="string" office:string-value=" ">
            <text:p><text:s/></text:p>
          </table:table-cell>
          <table:table-cell table:formula="oooc:=IF([.V29]+[.W29]+[.X29]&gt;0;IF(INT(RAND()*8)&gt;3+[.$A30]/apaga;1;&quot; &quot;);&quot; &quot;)" office:value-type="string" office:string-value=" ">
            <text:p><text:s/></text:p>
          </table:table-cell>
          <table:table-cell table:formula="oooc:=IF([.W29]+[.X29]+[.Y29]&gt;0;IF(INT(RAND()*8)&gt;3+[.$A30]/apaga;1;&quot; &quot;);&quot; &quot;)" office:value-type="string" office:string-value=" ">
            <text:p><text:s/></text:p>
          </table:table-cell>
          <table:table-cell table:formula="oooc:=IF([.X29]+[.Y29]+[.Z29]&gt;0;IF(INT(RAND()*8)&gt;3+[.$A30]/apaga;1;&quot; &quot;);&quot; &quot;)" office:value-type="string" office:string-value=" ">
            <text:p><text:s/></text:p>
          </table:table-cell>
          <table:table-cell table:formula="oooc:=IF([.Z29]+[.Y29]&gt;1;IF(INT(RAND()*8)&gt;3+[.$A30]/apaga;1;&quot; &quot;);&quot; &quot;)" office:value-type="string" office:string-value=" ">
            <text:p><text:s/></text:p>
          </table:table-cell>
          <table:table-cell table:formula="oooc:=SUM([.B30:.Z30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20">
            <text:p>20</text:p>
          </table:table-cell>
          <table:table-cell table:formula="oooc:=IF([.B30]+[.C30]&gt;0;IF(INT(RAND()*8)&gt;3+[.$A31]/apaga;&quot; &quot;);&quot; &quot;)" office:value-type="string" office:string-value=" ">
            <text:p><text:s/></text:p>
          </table:table-cell>
          <table:table-cell table:formula="oooc:=IF([.B30]+[.C30]+[.D30]&gt;0;IF(INT(RAND()*8)&gt;3+[.$A31]/apaga;1;&quot; &quot;);&quot; &quot;)" office:value-type="string" office:string-value=" ">
            <text:p><text:s/></text:p>
          </table:table-cell>
          <table:table-cell table:formula="oooc:=IF([.C30]+[.D30]+[.E30]&gt;0;IF(INT(RAND()*8)&gt;3+[.$A31]/apaga;1;&quot; &quot;);&quot; &quot;)" office:value-type="string" office:string-value=" ">
            <text:p><text:s/></text:p>
          </table:table-cell>
          <table:table-cell table:formula="oooc:=IF([.D30]+[.E30]+[.F30]&gt;0;IF(INT(RAND()*8)&gt;3+[.$A31]/apaga;1;&quot; &quot;);&quot; &quot;)" office:value-type="string" office:string-value=" ">
            <text:p><text:s/></text:p>
          </table:table-cell>
          <table:table-cell table:formula="oooc:=IF([.E30]+[.F30]+[.G30]&gt;0;IF(INT(RAND()*8)&gt;3+[.$A31]/apaga;1;&quot; &quot;);&quot; &quot;)" office:value-type="string" office:string-value=" ">
            <text:p><text:s/></text:p>
          </table:table-cell>
          <table:table-cell table:formula="oooc:=IF([.F30]+[.G30]+[.H30]&gt;0;IF(INT(RAND()*8)&gt;3+[.$A31]/apaga;1;&quot; &quot;);&quot; &quot;)" office:value-type="string" office:string-value=" ">
            <text:p><text:s/></text:p>
          </table:table-cell>
          <table:table-cell table:formula="oooc:=IF([.G30]+[.H30]+[.I30]&gt;0;IF(INT(RAND()*8)&gt;3+[.$A31]/apaga;1;&quot; &quot;);&quot; &quot;)" office:value-type="string" office:string-value=" ">
            <text:p><text:s/></text:p>
          </table:table-cell>
          <table:table-cell table:formula="oooc:=IF([.H30]+[.I30]+[.J30]&gt;0;IF(INT(RAND()*8)&gt;3+[.$A31]/apaga;1;&quot; &quot;);&quot; &quot;)" office:value-type="string" office:string-value=" ">
            <text:p><text:s/></text:p>
          </table:table-cell>
          <table:table-cell table:formula="oooc:=IF([.I30]+[.J30]+[.K30]&gt;0;IF(INT(RAND()*8)&gt;3+[.$A31]/apaga;1;&quot; &quot;);&quot; &quot;)" office:value-type="string" office:string-value=" ">
            <text:p><text:s/></text:p>
          </table:table-cell>
          <table:table-cell table:formula="oooc:=IF([.J30]+[.K30]+[.L30]&gt;0;IF(INT(RAND()*8)&gt;3+[.$A31]/apaga;1;&quot; &quot;);&quot; &quot;)" office:value-type="string" office:string-value=" ">
            <text:p><text:s/></text:p>
          </table:table-cell>
          <table:table-cell table:formula="oooc:=IF([.K30]+[.L30]+[.M30]&gt;0;IF(INT(RAND()*8)&gt;3+[.$A31]/apaga;1;&quot; &quot;);&quot; &quot;)" office:value-type="string" office:string-value=" ">
            <text:p><text:s/></text:p>
          </table:table-cell>
          <table:table-cell table:formula="oooc:=IF([.L30]+[.M30]+[.N30]&gt;0;IF(INT(RAND()*8)&gt;3+[.$A31]/apaga;1;&quot; &quot;);&quot; &quot;)" office:value-type="string" office:string-value=" ">
            <text:p><text:s/></text:p>
          </table:table-cell>
          <table:table-cell table:formula="oooc:=IF([.M30]+[.N30]+[.O30]&gt;0;IF(INT(RAND()*8)&gt;3+[.$A31]/apaga;1;&quot; &quot;);&quot; &quot;)" office:value-type="string" office:string-value=" ">
            <text:p><text:s/></text:p>
          </table:table-cell>
          <table:table-cell table:formula="oooc:=IF([.N30]+[.O30]+[.P30]&gt;0;IF(INT(RAND()*8)&gt;3+[.$A31]/apaga;1;&quot; &quot;);&quot; &quot;)" office:value-type="string" office:string-value=" ">
            <text:p><text:s/></text:p>
          </table:table-cell>
          <table:table-cell table:formula="oooc:=IF([.O30]+[.P30]+[.Q30]&gt;0;IF(INT(RAND()*8)&gt;3+[.$A31]/apaga;1;&quot; &quot;);&quot; &quot;)" office:value-type="string" office:string-value=" ">
            <text:p><text:s/></text:p>
          </table:table-cell>
          <table:table-cell table:formula="oooc:=IF([.P30]+[.Q30]+[.R30]&gt;0;IF(INT(RAND()*8)&gt;3+[.$A31]/apaga;1;&quot; &quot;);&quot; &quot;)" office:value-type="string" office:string-value=" ">
            <text:p><text:s/></text:p>
          </table:table-cell>
          <table:table-cell table:formula="oooc:=IF([.Q30]+[.R30]+[.S30]&gt;0;IF(INT(RAND()*8)&gt;3+[.$A31]/apaga;1;&quot; &quot;);&quot; &quot;)" office:value-type="string" office:string-value=" ">
            <text:p><text:s/></text:p>
          </table:table-cell>
          <table:table-cell table:formula="oooc:=IF([.R30]+[.S30]+[.T30]&gt;0;IF(INT(RAND()*8)&gt;3+[.$A31]/apaga;1;&quot; &quot;);&quot; &quot;)" office:value-type="string" office:string-value=" ">
            <text:p><text:s/></text:p>
          </table:table-cell>
          <table:table-cell table:formula="oooc:=IF([.S30]+[.T30]+[.U30]&gt;0;IF(INT(RAND()*8)&gt;3+[.$A31]/apaga;1;&quot; &quot;);&quot; &quot;)" office:value-type="string" office:string-value=" ">
            <text:p><text:s/></text:p>
          </table:table-cell>
          <table:table-cell table:formula="oooc:=IF([.T30]+[.U30]+[.V30]&gt;0;IF(INT(RAND()*8)&gt;3+[.$A31]/apaga;1;&quot; &quot;);&quot; &quot;)" office:value-type="string" office:string-value=" ">
            <text:p><text:s/></text:p>
          </table:table-cell>
          <table:table-cell table:formula="oooc:=IF([.U30]+[.V30]+[.W30]&gt;0;IF(INT(RAND()*8)&gt;3+[.$A31]/apaga;1;&quot; &quot;);&quot; &quot;)" office:value-type="string" office:string-value=" ">
            <text:p><text:s/></text:p>
          </table:table-cell>
          <table:table-cell table:formula="oooc:=IF([.V30]+[.W30]+[.X30]&gt;0;IF(INT(RAND()*8)&gt;3+[.$A31]/apaga;1;&quot; &quot;);&quot; &quot;)" office:value-type="string" office:string-value=" ">
            <text:p><text:s/></text:p>
          </table:table-cell>
          <table:table-cell table:formula="oooc:=IF([.W30]+[.X30]+[.Y30]&gt;0;IF(INT(RAND()*8)&gt;3+[.$A31]/apaga;1;&quot; &quot;);&quot; &quot;)" office:value-type="string" office:string-value=" ">
            <text:p><text:s/></text:p>
          </table:table-cell>
          <table:table-cell table:formula="oooc:=IF([.X30]+[.Y30]+[.Z30]&gt;0;IF(INT(RAND()*8)&gt;3+[.$A31]/apaga;1;&quot; &quot;);&quot; &quot;)" office:value-type="string" office:string-value=" ">
            <text:p><text:s/></text:p>
          </table:table-cell>
          <table:table-cell table:formula="oooc:=IF([.Z30]+[.Y30]&gt;1;IF(INT(RAND()*8)&gt;3+[.$A31]/apaga;1;&quot; &quot;);&quot; &quot;)" office:value-type="string" office:string-value=" ">
            <text:p><text:s/></text:p>
          </table:table-cell>
          <table:table-cell table:formula="oooc:=SUM([.B31:.Z31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21">
            <text:p>21</text:p>
          </table:table-cell>
          <table:table-cell table:formula="oooc:=IF([.B31]+[.C31]&gt;0;IF(INT(RAND()*8)&gt;3+[.$A32]/apaga;&quot; &quot;);&quot; &quot;)" office:value-type="string" office:string-value=" ">
            <text:p><text:s/></text:p>
          </table:table-cell>
          <table:table-cell table:formula="oooc:=IF([.B31]+[.C31]+[.D31]&gt;0;IF(INT(RAND()*8)&gt;3+[.$A32]/apaga;1;&quot; &quot;);&quot; &quot;)" office:value-type="string" office:string-value=" ">
            <text:p><text:s/></text:p>
          </table:table-cell>
          <table:table-cell table:formula="oooc:=IF([.C31]+[.D31]+[.E31]&gt;0;IF(INT(RAND()*8)&gt;3+[.$A32]/apaga;1;&quot; &quot;);&quot; &quot;)" office:value-type="string" office:string-value=" ">
            <text:p><text:s/></text:p>
          </table:table-cell>
          <table:table-cell table:formula="oooc:=IF([.D31]+[.E31]+[.F31]&gt;0;IF(INT(RAND()*8)&gt;3+[.$A32]/apaga;1;&quot; &quot;);&quot; &quot;)" office:value-type="string" office:string-value=" ">
            <text:p><text:s/></text:p>
          </table:table-cell>
          <table:table-cell table:formula="oooc:=IF([.E31]+[.F31]+[.G31]&gt;0;IF(INT(RAND()*8)&gt;3+[.$A32]/apaga;1;&quot; &quot;);&quot; &quot;)" office:value-type="string" office:string-value=" ">
            <text:p><text:s/></text:p>
          </table:table-cell>
          <table:table-cell table:formula="oooc:=IF([.F31]+[.G31]+[.H31]&gt;0;IF(INT(RAND()*8)&gt;3+[.$A32]/apaga;1;&quot; &quot;);&quot; &quot;)" office:value-type="string" office:string-value=" ">
            <text:p><text:s/></text:p>
          </table:table-cell>
          <table:table-cell table:formula="oooc:=IF([.G31]+[.H31]+[.I31]&gt;0;IF(INT(RAND()*8)&gt;3+[.$A32]/apaga;1;&quot; &quot;);&quot; &quot;)" office:value-type="string" office:string-value=" ">
            <text:p><text:s/></text:p>
          </table:table-cell>
          <table:table-cell table:formula="oooc:=IF([.H31]+[.I31]+[.J31]&gt;0;IF(INT(RAND()*8)&gt;3+[.$A32]/apaga;1;&quot; &quot;);&quot; &quot;)" office:value-type="string" office:string-value=" ">
            <text:p><text:s/></text:p>
          </table:table-cell>
          <table:table-cell table:formula="oooc:=IF([.I31]+[.J31]+[.K31]&gt;0;IF(INT(RAND()*8)&gt;3+[.$A32]/apaga;1;&quot; &quot;);&quot; &quot;)" office:value-type="string" office:string-value=" ">
            <text:p><text:s/></text:p>
          </table:table-cell>
          <table:table-cell table:formula="oooc:=IF([.J31]+[.K31]+[.L31]&gt;0;IF(INT(RAND()*8)&gt;3+[.$A32]/apaga;1;&quot; &quot;);&quot; &quot;)" office:value-type="string" office:string-value=" ">
            <text:p><text:s/></text:p>
          </table:table-cell>
          <table:table-cell table:formula="oooc:=IF([.K31]+[.L31]+[.M31]&gt;0;IF(INT(RAND()*8)&gt;3+[.$A32]/apaga;1;&quot; &quot;);&quot; &quot;)" office:value-type="string" office:string-value=" ">
            <text:p><text:s/></text:p>
          </table:table-cell>
          <table:table-cell table:formula="oooc:=IF([.L31]+[.M31]+[.N31]&gt;0;IF(INT(RAND()*8)&gt;3+[.$A32]/apaga;1;&quot; &quot;);&quot; &quot;)" office:value-type="string" office:string-value=" ">
            <text:p><text:s/></text:p>
          </table:table-cell>
          <table:table-cell table:formula="oooc:=IF([.M31]+[.N31]+[.O31]&gt;0;IF(INT(RAND()*8)&gt;3+[.$A32]/apaga;1;&quot; &quot;);&quot; &quot;)" office:value-type="string" office:string-value=" ">
            <text:p><text:s/></text:p>
          </table:table-cell>
          <table:table-cell table:formula="oooc:=IF([.N31]+[.O31]+[.P31]&gt;0;IF(INT(RAND()*8)&gt;3+[.$A32]/apaga;1;&quot; &quot;);&quot; &quot;)" office:value-type="string" office:string-value=" ">
            <text:p><text:s/></text:p>
          </table:table-cell>
          <table:table-cell table:formula="oooc:=IF([.O31]+[.P31]+[.Q31]&gt;0;IF(INT(RAND()*8)&gt;3+[.$A32]/apaga;1;&quot; &quot;);&quot; &quot;)" office:value-type="string" office:string-value=" ">
            <text:p><text:s/></text:p>
          </table:table-cell>
          <table:table-cell table:formula="oooc:=IF([.P31]+[.Q31]+[.R31]&gt;0;IF(INT(RAND()*8)&gt;3+[.$A32]/apaga;1;&quot; &quot;);&quot; &quot;)" office:value-type="string" office:string-value=" ">
            <text:p><text:s/></text:p>
          </table:table-cell>
          <table:table-cell table:formula="oooc:=IF([.Q31]+[.R31]+[.S31]&gt;0;IF(INT(RAND()*8)&gt;3+[.$A32]/apaga;1;&quot; &quot;);&quot; &quot;)" office:value-type="string" office:string-value=" ">
            <text:p><text:s/></text:p>
          </table:table-cell>
          <table:table-cell table:formula="oooc:=IF([.R31]+[.S31]+[.T31]&gt;0;IF(INT(RAND()*8)&gt;3+[.$A32]/apaga;1;&quot; &quot;);&quot; &quot;)" office:value-type="string" office:string-value=" ">
            <text:p><text:s/></text:p>
          </table:table-cell>
          <table:table-cell table:formula="oooc:=IF([.S31]+[.T31]+[.U31]&gt;0;IF(INT(RAND()*8)&gt;3+[.$A32]/apaga;1;&quot; &quot;);&quot; &quot;)" office:value-type="string" office:string-value=" ">
            <text:p><text:s/></text:p>
          </table:table-cell>
          <table:table-cell table:formula="oooc:=IF([.T31]+[.U31]+[.V31]&gt;0;IF(INT(RAND()*8)&gt;3+[.$A32]/apaga;1;&quot; &quot;);&quot; &quot;)" office:value-type="string" office:string-value=" ">
            <text:p><text:s/></text:p>
          </table:table-cell>
          <table:table-cell table:formula="oooc:=IF([.U31]+[.V31]+[.W31]&gt;0;IF(INT(RAND()*8)&gt;3+[.$A32]/apaga;1;&quot; &quot;);&quot; &quot;)" office:value-type="string" office:string-value=" ">
            <text:p><text:s/></text:p>
          </table:table-cell>
          <table:table-cell table:formula="oooc:=IF([.V31]+[.W31]+[.X31]&gt;0;IF(INT(RAND()*8)&gt;3+[.$A32]/apaga;1;&quot; &quot;);&quot; &quot;)" office:value-type="string" office:string-value=" ">
            <text:p><text:s/></text:p>
          </table:table-cell>
          <table:table-cell table:formula="oooc:=IF([.W31]+[.X31]+[.Y31]&gt;0;IF(INT(RAND()*8)&gt;3+[.$A32]/apaga;1;&quot; &quot;);&quot; &quot;)" office:value-type="string" office:string-value=" ">
            <text:p><text:s/></text:p>
          </table:table-cell>
          <table:table-cell table:formula="oooc:=IF([.X31]+[.Y31]+[.Z31]&gt;0;IF(INT(RAND()*8)&gt;3+[.$A32]/apaga;1;&quot; &quot;);&quot; &quot;)" office:value-type="string" office:string-value=" ">
            <text:p><text:s/></text:p>
          </table:table-cell>
          <table:table-cell table:formula="oooc:=IF([.Z31]+[.Y31]&gt;1;IF(INT(RAND()*8)&gt;3+[.$A32]/apaga;1;&quot; &quot;);&quot; &quot;)" office:value-type="string" office:string-value=" ">
            <text:p><text:s/></text:p>
          </table:table-cell>
          <table:table-cell table:formula="oooc:=SUM([.B32:.Z32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22">
            <text:p>22</text:p>
          </table:table-cell>
          <table:table-cell table:formula="oooc:=IF([.B32]+[.C32]&gt;0;IF(INT(RAND()*8)&gt;3+[.$A33]/apaga;&quot; &quot;);&quot; &quot;)" office:value-type="string" office:string-value=" ">
            <text:p><text:s/></text:p>
          </table:table-cell>
          <table:table-cell table:formula="oooc:=IF([.B32]+[.C32]+[.D32]&gt;0;IF(INT(RAND()*8)&gt;3+[.$A33]/apaga;1;&quot; &quot;);&quot; &quot;)" office:value-type="string" office:string-value=" ">
            <text:p><text:s/></text:p>
          </table:table-cell>
          <table:table-cell table:formula="oooc:=IF([.C32]+[.D32]+[.E32]&gt;0;IF(INT(RAND()*8)&gt;3+[.$A33]/apaga;1;&quot; &quot;);&quot; &quot;)" office:value-type="string" office:string-value=" ">
            <text:p><text:s/></text:p>
          </table:table-cell>
          <table:table-cell table:formula="oooc:=IF([.D32]+[.E32]+[.F32]&gt;0;IF(INT(RAND()*8)&gt;3+[.$A33]/apaga;1;&quot; &quot;);&quot; &quot;)" office:value-type="string" office:string-value=" ">
            <text:p><text:s/></text:p>
          </table:table-cell>
          <table:table-cell table:formula="oooc:=IF([.E32]+[.F32]+[.G32]&gt;0;IF(INT(RAND()*8)&gt;3+[.$A33]/apaga;1;&quot; &quot;);&quot; &quot;)" office:value-type="string" office:string-value=" ">
            <text:p><text:s/></text:p>
          </table:table-cell>
          <table:table-cell table:formula="oooc:=IF([.F32]+[.G32]+[.H32]&gt;0;IF(INT(RAND()*8)&gt;3+[.$A33]/apaga;1;&quot; &quot;);&quot; &quot;)" office:value-type="string" office:string-value=" ">
            <text:p><text:s/></text:p>
          </table:table-cell>
          <table:table-cell table:formula="oooc:=IF([.G32]+[.H32]+[.I32]&gt;0;IF(INT(RAND()*8)&gt;3+[.$A33]/apaga;1;&quot; &quot;);&quot; &quot;)" office:value-type="string" office:string-value=" ">
            <text:p><text:s/></text:p>
          </table:table-cell>
          <table:table-cell table:formula="oooc:=IF([.H32]+[.I32]+[.J32]&gt;0;IF(INT(RAND()*8)&gt;3+[.$A33]/apaga;1;&quot; &quot;);&quot; &quot;)" office:value-type="string" office:string-value=" ">
            <text:p><text:s/></text:p>
          </table:table-cell>
          <table:table-cell table:formula="oooc:=IF([.I32]+[.J32]+[.K32]&gt;0;IF(INT(RAND()*8)&gt;3+[.$A33]/apaga;1;&quot; &quot;);&quot; &quot;)" office:value-type="string" office:string-value=" ">
            <text:p><text:s/></text:p>
          </table:table-cell>
          <table:table-cell table:formula="oooc:=IF([.J32]+[.K32]+[.L32]&gt;0;IF(INT(RAND()*8)&gt;3+[.$A33]/apaga;1;&quot; &quot;);&quot; &quot;)" office:value-type="string" office:string-value=" ">
            <text:p><text:s/></text:p>
          </table:table-cell>
          <table:table-cell table:formula="oooc:=IF([.K32]+[.L32]+[.M32]&gt;0;IF(INT(RAND()*8)&gt;3+[.$A33]/apaga;1;&quot; &quot;);&quot; &quot;)" office:value-type="string" office:string-value=" ">
            <text:p><text:s/></text:p>
          </table:table-cell>
          <table:table-cell table:formula="oooc:=IF([.L32]+[.M32]+[.N32]&gt;0;IF(INT(RAND()*8)&gt;3+[.$A33]/apaga;1;&quot; &quot;);&quot; &quot;)" office:value-type="string" office:string-value=" ">
            <text:p><text:s/></text:p>
          </table:table-cell>
          <table:table-cell table:formula="oooc:=IF([.M32]+[.N32]+[.O32]&gt;0;IF(INT(RAND()*8)&gt;3+[.$A33]/apaga;1;&quot; &quot;);&quot; &quot;)" office:value-type="string" office:string-value=" ">
            <text:p><text:s/></text:p>
          </table:table-cell>
          <table:table-cell table:formula="oooc:=IF([.N32]+[.O32]+[.P32]&gt;0;IF(INT(RAND()*8)&gt;3+[.$A33]/apaga;1;&quot; &quot;);&quot; &quot;)" office:value-type="string" office:string-value=" ">
            <text:p><text:s/></text:p>
          </table:table-cell>
          <table:table-cell table:formula="oooc:=IF([.O32]+[.P32]+[.Q32]&gt;0;IF(INT(RAND()*8)&gt;3+[.$A33]/apaga;1;&quot; &quot;);&quot; &quot;)" office:value-type="string" office:string-value=" ">
            <text:p><text:s/></text:p>
          </table:table-cell>
          <table:table-cell table:formula="oooc:=IF([.P32]+[.Q32]+[.R32]&gt;0;IF(INT(RAND()*8)&gt;3+[.$A33]/apaga;1;&quot; &quot;);&quot; &quot;)" office:value-type="string" office:string-value=" ">
            <text:p><text:s/></text:p>
          </table:table-cell>
          <table:table-cell table:formula="oooc:=IF([.Q32]+[.R32]+[.S32]&gt;0;IF(INT(RAND()*8)&gt;3+[.$A33]/apaga;1;&quot; &quot;);&quot; &quot;)" office:value-type="string" office:string-value=" ">
            <text:p><text:s/></text:p>
          </table:table-cell>
          <table:table-cell table:formula="oooc:=IF([.R32]+[.S32]+[.T32]&gt;0;IF(INT(RAND()*8)&gt;3+[.$A33]/apaga;1;&quot; &quot;);&quot; &quot;)" office:value-type="string" office:string-value=" ">
            <text:p><text:s/></text:p>
          </table:table-cell>
          <table:table-cell table:formula="oooc:=IF([.S32]+[.T32]+[.U32]&gt;0;IF(INT(RAND()*8)&gt;3+[.$A33]/apaga;1;&quot; &quot;);&quot; &quot;)" office:value-type="string" office:string-value=" ">
            <text:p><text:s/></text:p>
          </table:table-cell>
          <table:table-cell table:formula="oooc:=IF([.T32]+[.U32]+[.V32]&gt;0;IF(INT(RAND()*8)&gt;3+[.$A33]/apaga;1;&quot; &quot;);&quot; &quot;)" office:value-type="string" office:string-value=" ">
            <text:p><text:s/></text:p>
          </table:table-cell>
          <table:table-cell table:formula="oooc:=IF([.U32]+[.V32]+[.W32]&gt;0;IF(INT(RAND()*8)&gt;3+[.$A33]/apaga;1;&quot; &quot;);&quot; &quot;)" office:value-type="string" office:string-value=" ">
            <text:p><text:s/></text:p>
          </table:table-cell>
          <table:table-cell table:formula="oooc:=IF([.V32]+[.W32]+[.X32]&gt;0;IF(INT(RAND()*8)&gt;3+[.$A33]/apaga;1;&quot; &quot;);&quot; &quot;)" office:value-type="string" office:string-value=" ">
            <text:p><text:s/></text:p>
          </table:table-cell>
          <table:table-cell table:formula="oooc:=IF([.W32]+[.X32]+[.Y32]&gt;0;IF(INT(RAND()*8)&gt;3+[.$A33]/apaga;1;&quot; &quot;);&quot; &quot;)" office:value-type="string" office:string-value=" ">
            <text:p><text:s/></text:p>
          </table:table-cell>
          <table:table-cell table:formula="oooc:=IF([.X32]+[.Y32]+[.Z32]&gt;0;IF(INT(RAND()*8)&gt;3+[.$A33]/apaga;1;&quot; &quot;);&quot; &quot;)" office:value-type="string" office:string-value=" ">
            <text:p><text:s/></text:p>
          </table:table-cell>
          <table:table-cell table:formula="oooc:=IF([.Z32]+[.Y32]&gt;1;IF(INT(RAND()*8)&gt;3+[.$A33]/apaga;1;&quot; &quot;);&quot; &quot;)" office:value-type="string" office:string-value=" ">
            <text:p><text:s/></text:p>
          </table:table-cell>
          <table:table-cell table:formula="oooc:=SUM([.B33:.Z33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23">
            <text:p>23</text:p>
          </table:table-cell>
          <table:table-cell table:formula="oooc:=IF([.B33]+[.C33]&gt;0;IF(INT(RAND()*8)&gt;3+[.$A34]/apaga;&quot; &quot;);&quot; &quot;)" office:value-type="string" office:string-value=" ">
            <text:p><text:s/></text:p>
          </table:table-cell>
          <table:table-cell table:formula="oooc:=IF([.B33]+[.C33]+[.D33]&gt;0;IF(INT(RAND()*8)&gt;3+[.$A34]/apaga;1;&quot; &quot;);&quot; &quot;)" office:value-type="string" office:string-value=" ">
            <text:p><text:s/></text:p>
          </table:table-cell>
          <table:table-cell table:formula="oooc:=IF([.C33]+[.D33]+[.E33]&gt;0;IF(INT(RAND()*8)&gt;3+[.$A34]/apaga;1;&quot; &quot;);&quot; &quot;)" office:value-type="string" office:string-value=" ">
            <text:p><text:s/></text:p>
          </table:table-cell>
          <table:table-cell table:formula="oooc:=IF([.D33]+[.E33]+[.F33]&gt;0;IF(INT(RAND()*8)&gt;3+[.$A34]/apaga;1;&quot; &quot;);&quot; &quot;)" office:value-type="string" office:string-value=" ">
            <text:p><text:s/></text:p>
          </table:table-cell>
          <table:table-cell table:formula="oooc:=IF([.E33]+[.F33]+[.G33]&gt;0;IF(INT(RAND()*8)&gt;3+[.$A34]/apaga;1;&quot; &quot;);&quot; &quot;)" office:value-type="string" office:string-value=" ">
            <text:p><text:s/></text:p>
          </table:table-cell>
          <table:table-cell table:formula="oooc:=IF([.F33]+[.G33]+[.H33]&gt;0;IF(INT(RAND()*8)&gt;3+[.$A34]/apaga;1;&quot; &quot;);&quot; &quot;)" office:value-type="string" office:string-value=" ">
            <text:p><text:s/></text:p>
          </table:table-cell>
          <table:table-cell table:formula="oooc:=IF([.G33]+[.H33]+[.I33]&gt;0;IF(INT(RAND()*8)&gt;3+[.$A34]/apaga;1;&quot; &quot;);&quot; &quot;)" office:value-type="string" office:string-value=" ">
            <text:p><text:s/></text:p>
          </table:table-cell>
          <table:table-cell table:formula="oooc:=IF([.H33]+[.I33]+[.J33]&gt;0;IF(INT(RAND()*8)&gt;3+[.$A34]/apaga;1;&quot; &quot;);&quot; &quot;)" office:value-type="string" office:string-value=" ">
            <text:p><text:s/></text:p>
          </table:table-cell>
          <table:table-cell table:formula="oooc:=IF([.I33]+[.J33]+[.K33]&gt;0;IF(INT(RAND()*8)&gt;3+[.$A34]/apaga;1;&quot; &quot;);&quot; &quot;)" office:value-type="string" office:string-value=" ">
            <text:p><text:s/></text:p>
          </table:table-cell>
          <table:table-cell table:formula="oooc:=IF([.J33]+[.K33]+[.L33]&gt;0;IF(INT(RAND()*8)&gt;3+[.$A34]/apaga;1;&quot; &quot;);&quot; &quot;)" office:value-type="string" office:string-value=" ">
            <text:p><text:s/></text:p>
          </table:table-cell>
          <table:table-cell table:formula="oooc:=IF([.K33]+[.L33]+[.M33]&gt;0;IF(INT(RAND()*8)&gt;3+[.$A34]/apaga;1;&quot; &quot;);&quot; &quot;)" office:value-type="string" office:string-value=" ">
            <text:p><text:s/></text:p>
          </table:table-cell>
          <table:table-cell table:formula="oooc:=IF([.L33]+[.M33]+[.N33]&gt;0;IF(INT(RAND()*8)&gt;3+[.$A34]/apaga;1;&quot; &quot;);&quot; &quot;)" office:value-type="string" office:string-value=" ">
            <text:p><text:s/></text:p>
          </table:table-cell>
          <table:table-cell table:formula="oooc:=IF([.M33]+[.N33]+[.O33]&gt;0;IF(INT(RAND()*8)&gt;3+[.$A34]/apaga;1;&quot; &quot;);&quot; &quot;)" office:value-type="string" office:string-value=" ">
            <text:p><text:s/></text:p>
          </table:table-cell>
          <table:table-cell table:formula="oooc:=IF([.N33]+[.O33]+[.P33]&gt;0;IF(INT(RAND()*8)&gt;3+[.$A34]/apaga;1;&quot; &quot;);&quot; &quot;)" office:value-type="string" office:string-value=" ">
            <text:p><text:s/></text:p>
          </table:table-cell>
          <table:table-cell table:formula="oooc:=IF([.O33]+[.P33]+[.Q33]&gt;0;IF(INT(RAND()*8)&gt;3+[.$A34]/apaga;1;&quot; &quot;);&quot; &quot;)" office:value-type="string" office:string-value=" ">
            <text:p><text:s/></text:p>
          </table:table-cell>
          <table:table-cell table:formula="oooc:=IF([.P33]+[.Q33]+[.R33]&gt;0;IF(INT(RAND()*8)&gt;3+[.$A34]/apaga;1;&quot; &quot;);&quot; &quot;)" office:value-type="string" office:string-value=" ">
            <text:p><text:s/></text:p>
          </table:table-cell>
          <table:table-cell table:formula="oooc:=IF([.Q33]+[.R33]+[.S33]&gt;0;IF(INT(RAND()*8)&gt;3+[.$A34]/apaga;1;&quot; &quot;);&quot; &quot;)" office:value-type="string" office:string-value=" ">
            <text:p><text:s/></text:p>
          </table:table-cell>
          <table:table-cell table:formula="oooc:=IF([.R33]+[.S33]+[.T33]&gt;0;IF(INT(RAND()*8)&gt;3+[.$A34]/apaga;1;&quot; &quot;);&quot; &quot;)" office:value-type="string" office:string-value=" ">
            <text:p><text:s/></text:p>
          </table:table-cell>
          <table:table-cell table:formula="oooc:=IF([.S33]+[.T33]+[.U33]&gt;0;IF(INT(RAND()*8)&gt;3+[.$A34]/apaga;1;&quot; &quot;);&quot; &quot;)" office:value-type="string" office:string-value=" ">
            <text:p><text:s/></text:p>
          </table:table-cell>
          <table:table-cell table:formula="oooc:=IF([.T33]+[.U33]+[.V33]&gt;0;IF(INT(RAND()*8)&gt;3+[.$A34]/apaga;1;&quot; &quot;);&quot; &quot;)" office:value-type="string" office:string-value=" ">
            <text:p><text:s/></text:p>
          </table:table-cell>
          <table:table-cell table:formula="oooc:=IF([.U33]+[.V33]+[.W33]&gt;0;IF(INT(RAND()*8)&gt;3+[.$A34]/apaga;1;&quot; &quot;);&quot; &quot;)" office:value-type="string" office:string-value=" ">
            <text:p><text:s/></text:p>
          </table:table-cell>
          <table:table-cell table:formula="oooc:=IF([.V33]+[.W33]+[.X33]&gt;0;IF(INT(RAND()*8)&gt;3+[.$A34]/apaga;1;&quot; &quot;);&quot; &quot;)" office:value-type="string" office:string-value=" ">
            <text:p><text:s/></text:p>
          </table:table-cell>
          <table:table-cell table:formula="oooc:=IF([.W33]+[.X33]+[.Y33]&gt;0;IF(INT(RAND()*8)&gt;3+[.$A34]/apaga;1;&quot; &quot;);&quot; &quot;)" office:value-type="string" office:string-value=" ">
            <text:p><text:s/></text:p>
          </table:table-cell>
          <table:table-cell table:formula="oooc:=IF([.X33]+[.Y33]+[.Z33]&gt;0;IF(INT(RAND()*8)&gt;3+[.$A34]/apaga;1;&quot; &quot;);&quot; &quot;)" office:value-type="string" office:string-value=" ">
            <text:p><text:s/></text:p>
          </table:table-cell>
          <table:table-cell table:formula="oooc:=IF([.Z33]+[.Y33]&gt;1;IF(INT(RAND()*8)&gt;3+[.$A34]/apaga;1;&quot; &quot;);&quot; &quot;)" office:value-type="string" office:string-value=" ">
            <text:p><text:s/></text:p>
          </table:table-cell>
          <table:table-cell table:formula="oooc:=SUM([.B34:.Z34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24">
            <text:p>24</text:p>
          </table:table-cell>
          <table:table-cell table:formula="oooc:=IF([.B34]+[.C34]&gt;0;IF(INT(RAND()*8)&gt;3+[.$A35]/apaga;&quot; &quot;);&quot; &quot;)" office:value-type="string" office:string-value=" ">
            <text:p><text:s/></text:p>
          </table:table-cell>
          <table:table-cell table:formula="oooc:=IF([.B34]+[.C34]+[.D34]&gt;0;IF(INT(RAND()*8)&gt;3+[.$A35]/apaga;1;&quot; &quot;);&quot; &quot;)" office:value-type="string" office:string-value=" ">
            <text:p><text:s/></text:p>
          </table:table-cell>
          <table:table-cell table:formula="oooc:=IF([.C34]+[.D34]+[.E34]&gt;0;IF(INT(RAND()*8)&gt;3+[.$A35]/apaga;1;&quot; &quot;);&quot; &quot;)" office:value-type="string" office:string-value=" ">
            <text:p><text:s/></text:p>
          </table:table-cell>
          <table:table-cell table:formula="oooc:=IF([.D34]+[.E34]+[.F34]&gt;0;IF(INT(RAND()*8)&gt;3+[.$A35]/apaga;1;&quot; &quot;);&quot; &quot;)" office:value-type="string" office:string-value=" ">
            <text:p><text:s/></text:p>
          </table:table-cell>
          <table:table-cell table:formula="oooc:=IF([.E34]+[.F34]+[.G34]&gt;0;IF(INT(RAND()*8)&gt;3+[.$A35]/apaga;1;&quot; &quot;);&quot; &quot;)" office:value-type="string" office:string-value=" ">
            <text:p><text:s/></text:p>
          </table:table-cell>
          <table:table-cell table:formula="oooc:=IF([.F34]+[.G34]+[.H34]&gt;0;IF(INT(RAND()*8)&gt;3+[.$A35]/apaga;1;&quot; &quot;);&quot; &quot;)" office:value-type="string" office:string-value=" ">
            <text:p><text:s/></text:p>
          </table:table-cell>
          <table:table-cell table:formula="oooc:=IF([.G34]+[.H34]+[.I34]&gt;0;IF(INT(RAND()*8)&gt;3+[.$A35]/apaga;1;&quot; &quot;);&quot; &quot;)" office:value-type="string" office:string-value=" ">
            <text:p><text:s/></text:p>
          </table:table-cell>
          <table:table-cell table:formula="oooc:=IF([.H34]+[.I34]+[.J34]&gt;0;IF(INT(RAND()*8)&gt;3+[.$A35]/apaga;1;&quot; &quot;);&quot; &quot;)" office:value-type="string" office:string-value=" ">
            <text:p><text:s/></text:p>
          </table:table-cell>
          <table:table-cell table:formula="oooc:=IF([.I34]+[.J34]+[.K34]&gt;0;IF(INT(RAND()*8)&gt;3+[.$A35]/apaga;1;&quot; &quot;);&quot; &quot;)" office:value-type="string" office:string-value=" ">
            <text:p><text:s/></text:p>
          </table:table-cell>
          <table:table-cell table:formula="oooc:=IF([.J34]+[.K34]+[.L34]&gt;0;IF(INT(RAND()*8)&gt;3+[.$A35]/apaga;1;&quot; &quot;);&quot; &quot;)" office:value-type="string" office:string-value=" ">
            <text:p><text:s/></text:p>
          </table:table-cell>
          <table:table-cell table:formula="oooc:=IF([.K34]+[.L34]+[.M34]&gt;0;IF(INT(RAND()*8)&gt;3+[.$A35]/apaga;1;&quot; &quot;);&quot; &quot;)" office:value-type="string" office:string-value=" ">
            <text:p><text:s/></text:p>
          </table:table-cell>
          <table:table-cell table:formula="oooc:=IF([.L34]+[.M34]+[.N34]&gt;0;IF(INT(RAND()*8)&gt;3+[.$A35]/apaga;1;&quot; &quot;);&quot; &quot;)" office:value-type="string" office:string-value=" ">
            <text:p><text:s/></text:p>
          </table:table-cell>
          <table:table-cell table:formula="oooc:=IF([.M34]+[.N34]+[.O34]&gt;0;IF(INT(RAND()*8)&gt;3+[.$A35]/apaga;1;&quot; &quot;);&quot; &quot;)" office:value-type="string" office:string-value=" ">
            <text:p><text:s/></text:p>
          </table:table-cell>
          <table:table-cell table:formula="oooc:=IF([.N34]+[.O34]+[.P34]&gt;0;IF(INT(RAND()*8)&gt;3+[.$A35]/apaga;1;&quot; &quot;);&quot; &quot;)" office:value-type="string" office:string-value=" ">
            <text:p><text:s/></text:p>
          </table:table-cell>
          <table:table-cell table:formula="oooc:=IF([.O34]+[.P34]+[.Q34]&gt;0;IF(INT(RAND()*8)&gt;3+[.$A35]/apaga;1;&quot; &quot;);&quot; &quot;)" office:value-type="string" office:string-value=" ">
            <text:p><text:s/></text:p>
          </table:table-cell>
          <table:table-cell table:formula="oooc:=IF([.P34]+[.Q34]+[.R34]&gt;0;IF(INT(RAND()*8)&gt;3+[.$A35]/apaga;1;&quot; &quot;);&quot; &quot;)" office:value-type="string" office:string-value=" ">
            <text:p><text:s/></text:p>
          </table:table-cell>
          <table:table-cell table:formula="oooc:=IF([.Q34]+[.R34]+[.S34]&gt;0;IF(INT(RAND()*8)&gt;3+[.$A35]/apaga;1;&quot; &quot;);&quot; &quot;)" office:value-type="string" office:string-value=" ">
            <text:p><text:s/></text:p>
          </table:table-cell>
          <table:table-cell table:formula="oooc:=IF([.R34]+[.S34]+[.T34]&gt;0;IF(INT(RAND()*8)&gt;3+[.$A35]/apaga;1;&quot; &quot;);&quot; &quot;)" office:value-type="string" office:string-value=" ">
            <text:p><text:s/></text:p>
          </table:table-cell>
          <table:table-cell table:formula="oooc:=IF([.S34]+[.T34]+[.U34]&gt;0;IF(INT(RAND()*8)&gt;3+[.$A35]/apaga;1;&quot; &quot;);&quot; &quot;)" office:value-type="string" office:string-value=" ">
            <text:p><text:s/></text:p>
          </table:table-cell>
          <table:table-cell table:formula="oooc:=IF([.T34]+[.U34]+[.V34]&gt;0;IF(INT(RAND()*8)&gt;3+[.$A35]/apaga;1;&quot; &quot;);&quot; &quot;)" office:value-type="string" office:string-value=" ">
            <text:p><text:s/></text:p>
          </table:table-cell>
          <table:table-cell table:formula="oooc:=IF([.U34]+[.V34]+[.W34]&gt;0;IF(INT(RAND()*8)&gt;3+[.$A35]/apaga;1;&quot; &quot;);&quot; &quot;)" office:value-type="string" office:string-value=" ">
            <text:p><text:s/></text:p>
          </table:table-cell>
          <table:table-cell table:formula="oooc:=IF([.V34]+[.W34]+[.X34]&gt;0;IF(INT(RAND()*8)&gt;3+[.$A35]/apaga;1;&quot; &quot;);&quot; &quot;)" office:value-type="string" office:string-value=" ">
            <text:p><text:s/></text:p>
          </table:table-cell>
          <table:table-cell table:formula="oooc:=IF([.W34]+[.X34]+[.Y34]&gt;0;IF(INT(RAND()*8)&gt;3+[.$A35]/apaga;1;&quot; &quot;);&quot; &quot;)" office:value-type="string" office:string-value=" ">
            <text:p><text:s/></text:p>
          </table:table-cell>
          <table:table-cell table:formula="oooc:=IF([.X34]+[.Y34]+[.Z34]&gt;0;IF(INT(RAND()*8)&gt;3+[.$A35]/apaga;1;&quot; &quot;);&quot; &quot;)" office:value-type="string" office:string-value=" ">
            <text:p><text:s/></text:p>
          </table:table-cell>
          <table:table-cell table:formula="oooc:=IF([.Z34]+[.Y34]&gt;1;IF(INT(RAND()*8)&gt;3+[.$A35]/apaga;1;&quot; &quot;);&quot; &quot;)" office:value-type="string" office:string-value=" ">
            <text:p><text:s/></text:p>
          </table:table-cell>
          <table:table-cell table:formula="oooc:=SUM([.B35:.Z35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25">
            <text:p>25</text:p>
          </table:table-cell>
          <table:table-cell table:formula="oooc:=IF([.B35]+[.C35]&gt;0;IF(INT(RAND()*8)&gt;3+[.$A36]/apaga;&quot; &quot;);&quot; &quot;)" office:value-type="string" office:string-value=" ">
            <text:p><text:s/></text:p>
          </table:table-cell>
          <table:table-cell table:formula="oooc:=IF([.B35]+[.C35]+[.D35]&gt;0;IF(INT(RAND()*8)&gt;3+[.$A36]/apaga;1;&quot; &quot;);&quot; &quot;)" office:value-type="string" office:string-value=" ">
            <text:p><text:s/></text:p>
          </table:table-cell>
          <table:table-cell table:formula="oooc:=IF([.C35]+[.D35]+[.E35]&gt;0;IF(INT(RAND()*8)&gt;3+[.$A36]/apaga;1;&quot; &quot;);&quot; &quot;)" office:value-type="string" office:string-value=" ">
            <text:p><text:s/></text:p>
          </table:table-cell>
          <table:table-cell table:formula="oooc:=IF([.D35]+[.E35]+[.F35]&gt;0;IF(INT(RAND()*8)&gt;3+[.$A36]/apaga;1;&quot; &quot;);&quot; &quot;)" office:value-type="string" office:string-value=" ">
            <text:p><text:s/></text:p>
          </table:table-cell>
          <table:table-cell table:formula="oooc:=IF([.E35]+[.F35]+[.G35]&gt;0;IF(INT(RAND()*8)&gt;3+[.$A36]/apaga;1;&quot; &quot;);&quot; &quot;)" office:value-type="string" office:string-value=" ">
            <text:p><text:s/></text:p>
          </table:table-cell>
          <table:table-cell table:formula="oooc:=IF([.F35]+[.G35]+[.H35]&gt;0;IF(INT(RAND()*8)&gt;3+[.$A36]/apaga;1;&quot; &quot;);&quot; &quot;)" office:value-type="string" office:string-value=" ">
            <text:p><text:s/></text:p>
          </table:table-cell>
          <table:table-cell table:formula="oooc:=IF([.G35]+[.H35]+[.I35]&gt;0;IF(INT(RAND()*8)&gt;3+[.$A36]/apaga;1;&quot; &quot;);&quot; &quot;)" office:value-type="string" office:string-value=" ">
            <text:p><text:s/></text:p>
          </table:table-cell>
          <table:table-cell table:formula="oooc:=IF([.H35]+[.I35]+[.J35]&gt;0;IF(INT(RAND()*8)&gt;3+[.$A36]/apaga;1;&quot; &quot;);&quot; &quot;)" office:value-type="string" office:string-value=" ">
            <text:p><text:s/></text:p>
          </table:table-cell>
          <table:table-cell table:formula="oooc:=IF([.I35]+[.J35]+[.K35]&gt;0;IF(INT(RAND()*8)&gt;3+[.$A36]/apaga;1;&quot; &quot;);&quot; &quot;)" office:value-type="string" office:string-value=" ">
            <text:p><text:s/></text:p>
          </table:table-cell>
          <table:table-cell table:formula="oooc:=IF([.J35]+[.K35]+[.L35]&gt;0;IF(INT(RAND()*8)&gt;3+[.$A36]/apaga;1;&quot; &quot;);&quot; &quot;)" office:value-type="string" office:string-value=" ">
            <text:p><text:s/></text:p>
          </table:table-cell>
          <table:table-cell table:formula="oooc:=IF([.K35]+[.L35]+[.M35]&gt;0;IF(INT(RAND()*8)&gt;3+[.$A36]/apaga;1;&quot; &quot;);&quot; &quot;)" office:value-type="string" office:string-value=" ">
            <text:p><text:s/></text:p>
          </table:table-cell>
          <table:table-cell table:formula="oooc:=IF([.L35]+[.M35]+[.N35]&gt;0;IF(INT(RAND()*8)&gt;3+[.$A36]/apaga;1;&quot; &quot;);&quot; &quot;)" office:value-type="string" office:string-value=" ">
            <text:p><text:s/></text:p>
          </table:table-cell>
          <table:table-cell table:formula="oooc:=IF([.M35]+[.N35]+[.O35]&gt;0;IF(INT(RAND()*8)&gt;3+[.$A36]/apaga;1;&quot; &quot;);&quot; &quot;)" office:value-type="string" office:string-value=" ">
            <text:p><text:s/></text:p>
          </table:table-cell>
          <table:table-cell table:formula="oooc:=IF([.N35]+[.O35]+[.P35]&gt;0;IF(INT(RAND()*8)&gt;3+[.$A36]/apaga;1;&quot; &quot;);&quot; &quot;)" office:value-type="string" office:string-value=" ">
            <text:p><text:s/></text:p>
          </table:table-cell>
          <table:table-cell table:formula="oooc:=IF([.O35]+[.P35]+[.Q35]&gt;0;IF(INT(RAND()*8)&gt;3+[.$A36]/apaga;1;&quot; &quot;);&quot; &quot;)" office:value-type="string" office:string-value=" ">
            <text:p><text:s/></text:p>
          </table:table-cell>
          <table:table-cell table:formula="oooc:=IF([.P35]+[.Q35]+[.R35]&gt;0;IF(INT(RAND()*8)&gt;3+[.$A36]/apaga;1;&quot; &quot;);&quot; &quot;)" office:value-type="string" office:string-value=" ">
            <text:p><text:s/></text:p>
          </table:table-cell>
          <table:table-cell table:formula="oooc:=IF([.Q35]+[.R35]+[.S35]&gt;0;IF(INT(RAND()*8)&gt;3+[.$A36]/apaga;1;&quot; &quot;);&quot; &quot;)" office:value-type="string" office:string-value=" ">
            <text:p><text:s/></text:p>
          </table:table-cell>
          <table:table-cell table:formula="oooc:=IF([.R35]+[.S35]+[.T35]&gt;0;IF(INT(RAND()*8)&gt;3+[.$A36]/apaga;1;&quot; &quot;);&quot; &quot;)" office:value-type="string" office:string-value=" ">
            <text:p><text:s/></text:p>
          </table:table-cell>
          <table:table-cell table:formula="oooc:=IF([.S35]+[.T35]+[.U35]&gt;0;IF(INT(RAND()*8)&gt;3+[.$A36]/apaga;1;&quot; &quot;);&quot; &quot;)" office:value-type="string" office:string-value=" ">
            <text:p><text:s/></text:p>
          </table:table-cell>
          <table:table-cell table:formula="oooc:=IF([.T35]+[.U35]+[.V35]&gt;0;IF(INT(RAND()*8)&gt;3+[.$A36]/apaga;1;&quot; &quot;);&quot; &quot;)" office:value-type="string" office:string-value=" ">
            <text:p><text:s/></text:p>
          </table:table-cell>
          <table:table-cell table:formula="oooc:=IF([.U35]+[.V35]+[.W35]&gt;0;IF(INT(RAND()*8)&gt;3+[.$A36]/apaga;1;&quot; &quot;);&quot; &quot;)" office:value-type="string" office:string-value=" ">
            <text:p><text:s/></text:p>
          </table:table-cell>
          <table:table-cell table:formula="oooc:=IF([.V35]+[.W35]+[.X35]&gt;0;IF(INT(RAND()*8)&gt;3+[.$A36]/apaga;1;&quot; &quot;);&quot; &quot;)" office:value-type="string" office:string-value=" ">
            <text:p><text:s/></text:p>
          </table:table-cell>
          <table:table-cell table:formula="oooc:=IF([.W35]+[.X35]+[.Y35]&gt;0;IF(INT(RAND()*8)&gt;3+[.$A36]/apaga;1;&quot; &quot;);&quot; &quot;)" office:value-type="string" office:string-value=" ">
            <text:p><text:s/></text:p>
          </table:table-cell>
          <table:table-cell table:formula="oooc:=IF([.X35]+[.Y35]+[.Z35]&gt;0;IF(INT(RAND()*8)&gt;3+[.$A36]/apaga;1;&quot; &quot;);&quot; &quot;)" office:value-type="string" office:string-value=" ">
            <text:p><text:s/></text:p>
          </table:table-cell>
          <table:table-cell table:formula="oooc:=IF([.Z35]+[.Y35]&gt;1;IF(INT(RAND()*8)&gt;3+[.$A36]/apaga;1;&quot; &quot;);&quot; &quot;)" office:value-type="string" office:string-value=" ">
            <text:p><text:s/></text:p>
          </table:table-cell>
          <table:table-cell table:formula="oooc:=SUM([.B36:.Z36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26">
            <text:p>26</text:p>
          </table:table-cell>
          <table:table-cell table:formula="oooc:=IF([.B36]+[.C36]&gt;0;IF(INT(RAND()*8)&gt;3+[.$A37]/apaga;&quot; &quot;);&quot; &quot;)" office:value-type="string" office:string-value=" ">
            <text:p><text:s/></text:p>
          </table:table-cell>
          <table:table-cell table:formula="oooc:=IF([.B36]+[.C36]+[.D36]&gt;0;IF(INT(RAND()*8)&gt;3+[.$A37]/apaga;1;&quot; &quot;);&quot; &quot;)" office:value-type="string" office:string-value=" ">
            <text:p><text:s/></text:p>
          </table:table-cell>
          <table:table-cell table:formula="oooc:=IF([.C36]+[.D36]+[.E36]&gt;0;IF(INT(RAND()*8)&gt;3+[.$A37]/apaga;1;&quot; &quot;);&quot; &quot;)" office:value-type="string" office:string-value=" ">
            <text:p><text:s/></text:p>
          </table:table-cell>
          <table:table-cell table:formula="oooc:=IF([.D36]+[.E36]+[.F36]&gt;0;IF(INT(RAND()*8)&gt;3+[.$A37]/apaga;1;&quot; &quot;);&quot; &quot;)" office:value-type="string" office:string-value=" ">
            <text:p><text:s/></text:p>
          </table:table-cell>
          <table:table-cell table:formula="oooc:=IF([.E36]+[.F36]+[.G36]&gt;0;IF(INT(RAND()*8)&gt;3+[.$A37]/apaga;1;&quot; &quot;);&quot; &quot;)" office:value-type="string" office:string-value=" ">
            <text:p><text:s/></text:p>
          </table:table-cell>
          <table:table-cell table:formula="oooc:=IF([.F36]+[.G36]+[.H36]&gt;0;IF(INT(RAND()*8)&gt;3+[.$A37]/apaga;1;&quot; &quot;);&quot; &quot;)" office:value-type="string" office:string-value=" ">
            <text:p><text:s/></text:p>
          </table:table-cell>
          <table:table-cell table:formula="oooc:=IF([.G36]+[.H36]+[.I36]&gt;0;IF(INT(RAND()*8)&gt;3+[.$A37]/apaga;1;&quot; &quot;);&quot; &quot;)" office:value-type="string" office:string-value=" ">
            <text:p><text:s/></text:p>
          </table:table-cell>
          <table:table-cell table:formula="oooc:=IF([.H36]+[.I36]+[.J36]&gt;0;IF(INT(RAND()*8)&gt;3+[.$A37]/apaga;1;&quot; &quot;);&quot; &quot;)" office:value-type="string" office:string-value=" ">
            <text:p><text:s/></text:p>
          </table:table-cell>
          <table:table-cell table:formula="oooc:=IF([.I36]+[.J36]+[.K36]&gt;0;IF(INT(RAND()*8)&gt;3+[.$A37]/apaga;1;&quot; &quot;);&quot; &quot;)" office:value-type="string" office:string-value=" ">
            <text:p><text:s/></text:p>
          </table:table-cell>
          <table:table-cell table:formula="oooc:=IF([.J36]+[.K36]+[.L36]&gt;0;IF(INT(RAND()*8)&gt;3+[.$A37]/apaga;1;&quot; &quot;);&quot; &quot;)" office:value-type="string" office:string-value=" ">
            <text:p><text:s/></text:p>
          </table:table-cell>
          <table:table-cell table:formula="oooc:=IF([.K36]+[.L36]+[.M36]&gt;0;IF(INT(RAND()*8)&gt;3+[.$A37]/apaga;1;&quot; &quot;);&quot; &quot;)" office:value-type="string" office:string-value=" ">
            <text:p><text:s/></text:p>
          </table:table-cell>
          <table:table-cell table:formula="oooc:=IF([.L36]+[.M36]+[.N36]&gt;0;IF(INT(RAND()*8)&gt;3+[.$A37]/apaga;1;&quot; &quot;);&quot; &quot;)" office:value-type="string" office:string-value=" ">
            <text:p><text:s/></text:p>
          </table:table-cell>
          <table:table-cell table:formula="oooc:=IF([.M36]+[.N36]+[.O36]&gt;0;IF(INT(RAND()*8)&gt;3+[.$A37]/apaga;1;&quot; &quot;);&quot; &quot;)" office:value-type="string" office:string-value=" ">
            <text:p><text:s/></text:p>
          </table:table-cell>
          <table:table-cell table:formula="oooc:=IF([.N36]+[.O36]+[.P36]&gt;0;IF(INT(RAND()*8)&gt;3+[.$A37]/apaga;1;&quot; &quot;);&quot; &quot;)" office:value-type="string" office:string-value=" ">
            <text:p><text:s/></text:p>
          </table:table-cell>
          <table:table-cell table:formula="oooc:=IF([.O36]+[.P36]+[.Q36]&gt;0;IF(INT(RAND()*8)&gt;3+[.$A37]/apaga;1;&quot; &quot;);&quot; &quot;)" office:value-type="string" office:string-value=" ">
            <text:p><text:s/></text:p>
          </table:table-cell>
          <table:table-cell table:formula="oooc:=IF([.P36]+[.Q36]+[.R36]&gt;0;IF(INT(RAND()*8)&gt;3+[.$A37]/apaga;1;&quot; &quot;);&quot; &quot;)" office:value-type="string" office:string-value=" ">
            <text:p><text:s/></text:p>
          </table:table-cell>
          <table:table-cell table:formula="oooc:=IF([.Q36]+[.R36]+[.S36]&gt;0;IF(INT(RAND()*8)&gt;3+[.$A37]/apaga;1;&quot; &quot;);&quot; &quot;)" office:value-type="string" office:string-value=" ">
            <text:p><text:s/></text:p>
          </table:table-cell>
          <table:table-cell table:formula="oooc:=IF([.R36]+[.S36]+[.T36]&gt;0;IF(INT(RAND()*8)&gt;3+[.$A37]/apaga;1;&quot; &quot;);&quot; &quot;)" office:value-type="string" office:string-value=" ">
            <text:p><text:s/></text:p>
          </table:table-cell>
          <table:table-cell table:formula="oooc:=IF([.S36]+[.T36]+[.U36]&gt;0;IF(INT(RAND()*8)&gt;3+[.$A37]/apaga;1;&quot; &quot;);&quot; &quot;)" office:value-type="string" office:string-value=" ">
            <text:p><text:s/></text:p>
          </table:table-cell>
          <table:table-cell table:formula="oooc:=IF([.T36]+[.U36]+[.V36]&gt;0;IF(INT(RAND()*8)&gt;3+[.$A37]/apaga;1;&quot; &quot;);&quot; &quot;)" office:value-type="string" office:string-value=" ">
            <text:p><text:s/></text:p>
          </table:table-cell>
          <table:table-cell table:formula="oooc:=IF([.U36]+[.V36]+[.W36]&gt;0;IF(INT(RAND()*8)&gt;3+[.$A37]/apaga;1;&quot; &quot;);&quot; &quot;)" office:value-type="string" office:string-value=" ">
            <text:p><text:s/></text:p>
          </table:table-cell>
          <table:table-cell table:formula="oooc:=IF([.V36]+[.W36]+[.X36]&gt;0;IF(INT(RAND()*8)&gt;3+[.$A37]/apaga;1;&quot; &quot;);&quot; &quot;)" office:value-type="string" office:string-value=" ">
            <text:p><text:s/></text:p>
          </table:table-cell>
          <table:table-cell table:formula="oooc:=IF([.W36]+[.X36]+[.Y36]&gt;0;IF(INT(RAND()*8)&gt;3+[.$A37]/apaga;1;&quot; &quot;);&quot; &quot;)" office:value-type="string" office:string-value=" ">
            <text:p><text:s/></text:p>
          </table:table-cell>
          <table:table-cell table:formula="oooc:=IF([.X36]+[.Y36]+[.Z36]&gt;0;IF(INT(RAND()*8)&gt;3+[.$A37]/apaga;1;&quot; &quot;);&quot; &quot;)" office:value-type="string" office:string-value=" ">
            <text:p><text:s/></text:p>
          </table:table-cell>
          <table:table-cell table:formula="oooc:=IF([.Z36]+[.Y36]&gt;1;IF(INT(RAND()*8)&gt;3+[.$A37]/apaga;1;&quot; &quot;);&quot; &quot;)" office:value-type="string" office:string-value=" ">
            <text:p><text:s/></text:p>
          </table:table-cell>
          <table:table-cell table:formula="oooc:=SUM([.B37:.Z37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27">
            <text:p>27</text:p>
          </table:table-cell>
          <table:table-cell table:formula="oooc:=IF([.B37]+[.C37]&gt;0;IF(INT(RAND()*8)&gt;3+[.$A38]/apaga;&quot; &quot;);&quot; &quot;)" office:value-type="string" office:string-value=" ">
            <text:p><text:s/></text:p>
          </table:table-cell>
          <table:table-cell table:formula="oooc:=IF([.B37]+[.C37]+[.D37]&gt;0;IF(INT(RAND()*8)&gt;3+[.$A38]/apaga;1;&quot; &quot;);&quot; &quot;)" office:value-type="string" office:string-value=" ">
            <text:p><text:s/></text:p>
          </table:table-cell>
          <table:table-cell table:formula="oooc:=IF([.C37]+[.D37]+[.E37]&gt;0;IF(INT(RAND()*8)&gt;3+[.$A38]/apaga;1;&quot; &quot;);&quot; &quot;)" office:value-type="string" office:string-value=" ">
            <text:p><text:s/></text:p>
          </table:table-cell>
          <table:table-cell table:formula="oooc:=IF([.D37]+[.E37]+[.F37]&gt;0;IF(INT(RAND()*8)&gt;3+[.$A38]/apaga;1;&quot; &quot;);&quot; &quot;)" office:value-type="string" office:string-value=" ">
            <text:p><text:s/></text:p>
          </table:table-cell>
          <table:table-cell table:formula="oooc:=IF([.E37]+[.F37]+[.G37]&gt;0;IF(INT(RAND()*8)&gt;3+[.$A38]/apaga;1;&quot; &quot;);&quot; &quot;)" office:value-type="string" office:string-value=" ">
            <text:p><text:s/></text:p>
          </table:table-cell>
          <table:table-cell table:formula="oooc:=IF([.F37]+[.G37]+[.H37]&gt;0;IF(INT(RAND()*8)&gt;3+[.$A38]/apaga;1;&quot; &quot;);&quot; &quot;)" office:value-type="string" office:string-value=" ">
            <text:p><text:s/></text:p>
          </table:table-cell>
          <table:table-cell table:formula="oooc:=IF([.G37]+[.H37]+[.I37]&gt;0;IF(INT(RAND()*8)&gt;3+[.$A38]/apaga;1;&quot; &quot;);&quot; &quot;)" office:value-type="string" office:string-value=" ">
            <text:p><text:s/></text:p>
          </table:table-cell>
          <table:table-cell table:formula="oooc:=IF([.H37]+[.I37]+[.J37]&gt;0;IF(INT(RAND()*8)&gt;3+[.$A38]/apaga;1;&quot; &quot;);&quot; &quot;)" office:value-type="string" office:string-value=" ">
            <text:p><text:s/></text:p>
          </table:table-cell>
          <table:table-cell table:formula="oooc:=IF([.I37]+[.J37]+[.K37]&gt;0;IF(INT(RAND()*8)&gt;3+[.$A38]/apaga;1;&quot; &quot;);&quot; &quot;)" office:value-type="string" office:string-value=" ">
            <text:p><text:s/></text:p>
          </table:table-cell>
          <table:table-cell table:formula="oooc:=IF([.J37]+[.K37]+[.L37]&gt;0;IF(INT(RAND()*8)&gt;3+[.$A38]/apaga;1;&quot; &quot;);&quot; &quot;)" office:value-type="string" office:string-value=" ">
            <text:p><text:s/></text:p>
          </table:table-cell>
          <table:table-cell table:formula="oooc:=IF([.K37]+[.L37]+[.M37]&gt;0;IF(INT(RAND()*8)&gt;3+[.$A38]/apaga;1;&quot; &quot;);&quot; &quot;)" office:value-type="string" office:string-value=" ">
            <text:p><text:s/></text:p>
          </table:table-cell>
          <table:table-cell table:formula="oooc:=IF([.L37]+[.M37]+[.N37]&gt;0;IF(INT(RAND()*8)&gt;3+[.$A38]/apaga;1;&quot; &quot;);&quot; &quot;)" office:value-type="string" office:string-value=" ">
            <text:p><text:s/></text:p>
          </table:table-cell>
          <table:table-cell table:formula="oooc:=IF([.M37]+[.N37]+[.O37]&gt;0;IF(INT(RAND()*8)&gt;3+[.$A38]/apaga;1;&quot; &quot;);&quot; &quot;)" office:value-type="string" office:string-value=" ">
            <text:p><text:s/></text:p>
          </table:table-cell>
          <table:table-cell table:formula="oooc:=IF([.N37]+[.O37]+[.P37]&gt;0;IF(INT(RAND()*8)&gt;3+[.$A38]/apaga;1;&quot; &quot;);&quot; &quot;)" office:value-type="string" office:string-value=" ">
            <text:p><text:s/></text:p>
          </table:table-cell>
          <table:table-cell table:formula="oooc:=IF([.O37]+[.P37]+[.Q37]&gt;0;IF(INT(RAND()*8)&gt;3+[.$A38]/apaga;1;&quot; &quot;);&quot; &quot;)" office:value-type="string" office:string-value=" ">
            <text:p><text:s/></text:p>
          </table:table-cell>
          <table:table-cell table:formula="oooc:=IF([.P37]+[.Q37]+[.R37]&gt;0;IF(INT(RAND()*8)&gt;3+[.$A38]/apaga;1;&quot; &quot;);&quot; &quot;)" office:value-type="string" office:string-value=" ">
            <text:p><text:s/></text:p>
          </table:table-cell>
          <table:table-cell table:formula="oooc:=IF([.Q37]+[.R37]+[.S37]&gt;0;IF(INT(RAND()*8)&gt;3+[.$A38]/apaga;1;&quot; &quot;);&quot; &quot;)" office:value-type="string" office:string-value=" ">
            <text:p><text:s/></text:p>
          </table:table-cell>
          <table:table-cell table:formula="oooc:=IF([.R37]+[.S37]+[.T37]&gt;0;IF(INT(RAND()*8)&gt;3+[.$A38]/apaga;1;&quot; &quot;);&quot; &quot;)" office:value-type="string" office:string-value=" ">
            <text:p><text:s/></text:p>
          </table:table-cell>
          <table:table-cell table:formula="oooc:=IF([.S37]+[.T37]+[.U37]&gt;0;IF(INT(RAND()*8)&gt;3+[.$A38]/apaga;1;&quot; &quot;);&quot; &quot;)" office:value-type="string" office:string-value=" ">
            <text:p><text:s/></text:p>
          </table:table-cell>
          <table:table-cell table:formula="oooc:=IF([.T37]+[.U37]+[.V37]&gt;0;IF(INT(RAND()*8)&gt;3+[.$A38]/apaga;1;&quot; &quot;);&quot; &quot;)" office:value-type="string" office:string-value=" ">
            <text:p><text:s/></text:p>
          </table:table-cell>
          <table:table-cell table:formula="oooc:=IF([.U37]+[.V37]+[.W37]&gt;0;IF(INT(RAND()*8)&gt;3+[.$A38]/apaga;1;&quot; &quot;);&quot; &quot;)" office:value-type="string" office:string-value=" ">
            <text:p><text:s/></text:p>
          </table:table-cell>
          <table:table-cell table:formula="oooc:=IF([.V37]+[.W37]+[.X37]&gt;0;IF(INT(RAND()*8)&gt;3+[.$A38]/apaga;1;&quot; &quot;);&quot; &quot;)" office:value-type="string" office:string-value=" ">
            <text:p><text:s/></text:p>
          </table:table-cell>
          <table:table-cell table:formula="oooc:=IF([.W37]+[.X37]+[.Y37]&gt;0;IF(INT(RAND()*8)&gt;3+[.$A38]/apaga;1;&quot; &quot;);&quot; &quot;)" office:value-type="string" office:string-value=" ">
            <text:p><text:s/></text:p>
          </table:table-cell>
          <table:table-cell table:formula="oooc:=IF([.X37]+[.Y37]+[.Z37]&gt;0;IF(INT(RAND()*8)&gt;3+[.$A38]/apaga;1;&quot; &quot;);&quot; &quot;)" office:value-type="string" office:string-value=" ">
            <text:p><text:s/></text:p>
          </table:table-cell>
          <table:table-cell table:formula="oooc:=IF([.Z37]+[.Y37]&gt;1;IF(INT(RAND()*8)&gt;3+[.$A38]/apaga;1;&quot; &quot;);&quot; &quot;)" office:value-type="string" office:string-value=" ">
            <text:p><text:s/></text:p>
          </table:table-cell>
          <table:table-cell table:formula="oooc:=SUM([.B38:.Z38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28">
            <text:p>28</text:p>
          </table:table-cell>
          <table:table-cell table:formula="oooc:=IF([.B38]+[.C38]&gt;0;IF(INT(RAND()*8)&gt;3+[.$A39]/apaga;&quot; &quot;);&quot; &quot;)" office:value-type="string" office:string-value=" ">
            <text:p><text:s/></text:p>
          </table:table-cell>
          <table:table-cell table:formula="oooc:=IF([.B38]+[.C38]+[.D38]&gt;0;IF(INT(RAND()*8)&gt;3+[.$A39]/apaga;1;&quot; &quot;);&quot; &quot;)" office:value-type="string" office:string-value=" ">
            <text:p><text:s/></text:p>
          </table:table-cell>
          <table:table-cell table:formula="oooc:=IF([.C38]+[.D38]+[.E38]&gt;0;IF(INT(RAND()*8)&gt;3+[.$A39]/apaga;1;&quot; &quot;);&quot; &quot;)" office:value-type="string" office:string-value=" ">
            <text:p><text:s/></text:p>
          </table:table-cell>
          <table:table-cell table:formula="oooc:=IF([.D38]+[.E38]+[.F38]&gt;0;IF(INT(RAND()*8)&gt;3+[.$A39]/apaga;1;&quot; &quot;);&quot; &quot;)" office:value-type="string" office:string-value=" ">
            <text:p><text:s/></text:p>
          </table:table-cell>
          <table:table-cell table:formula="oooc:=IF([.E38]+[.F38]+[.G38]&gt;0;IF(INT(RAND()*8)&gt;3+[.$A39]/apaga;1;&quot; &quot;);&quot; &quot;)" office:value-type="string" office:string-value=" ">
            <text:p><text:s/></text:p>
          </table:table-cell>
          <table:table-cell table:formula="oooc:=IF([.F38]+[.G38]+[.H38]&gt;0;IF(INT(RAND()*8)&gt;3+[.$A39]/apaga;1;&quot; &quot;);&quot; &quot;)" office:value-type="string" office:string-value=" ">
            <text:p><text:s/></text:p>
          </table:table-cell>
          <table:table-cell table:formula="oooc:=IF([.G38]+[.H38]+[.I38]&gt;0;IF(INT(RAND()*8)&gt;3+[.$A39]/apaga;1;&quot; &quot;);&quot; &quot;)" office:value-type="string" office:string-value=" ">
            <text:p><text:s/></text:p>
          </table:table-cell>
          <table:table-cell table:formula="oooc:=IF([.H38]+[.I38]+[.J38]&gt;0;IF(INT(RAND()*8)&gt;3+[.$A39]/apaga;1;&quot; &quot;);&quot; &quot;)" office:value-type="string" office:string-value=" ">
            <text:p><text:s/></text:p>
          </table:table-cell>
          <table:table-cell table:formula="oooc:=IF([.I38]+[.J38]+[.K38]&gt;0;IF(INT(RAND()*8)&gt;3+[.$A39]/apaga;1;&quot; &quot;);&quot; &quot;)" office:value-type="string" office:string-value=" ">
            <text:p><text:s/></text:p>
          </table:table-cell>
          <table:table-cell table:formula="oooc:=IF([.J38]+[.K38]+[.L38]&gt;0;IF(INT(RAND()*8)&gt;3+[.$A39]/apaga;1;&quot; &quot;);&quot; &quot;)" office:value-type="string" office:string-value=" ">
            <text:p><text:s/></text:p>
          </table:table-cell>
          <table:table-cell table:formula="oooc:=IF([.K38]+[.L38]+[.M38]&gt;0;IF(INT(RAND()*8)&gt;3+[.$A39]/apaga;1;&quot; &quot;);&quot; &quot;)" office:value-type="string" office:string-value=" ">
            <text:p><text:s/></text:p>
          </table:table-cell>
          <table:table-cell table:formula="oooc:=IF([.L38]+[.M38]+[.N38]&gt;0;IF(INT(RAND()*8)&gt;3+[.$A39]/apaga;1;&quot; &quot;);&quot; &quot;)" office:value-type="string" office:string-value=" ">
            <text:p><text:s/></text:p>
          </table:table-cell>
          <table:table-cell table:formula="oooc:=IF([.M38]+[.N38]+[.O38]&gt;0;IF(INT(RAND()*8)&gt;3+[.$A39]/apaga;1;&quot; &quot;);&quot; &quot;)" office:value-type="string" office:string-value=" ">
            <text:p><text:s/></text:p>
          </table:table-cell>
          <table:table-cell table:formula="oooc:=IF([.N38]+[.O38]+[.P38]&gt;0;IF(INT(RAND()*8)&gt;3+[.$A39]/apaga;1;&quot; &quot;);&quot; &quot;)" office:value-type="string" office:string-value=" ">
            <text:p><text:s/></text:p>
          </table:table-cell>
          <table:table-cell table:formula="oooc:=IF([.O38]+[.P38]+[.Q38]&gt;0;IF(INT(RAND()*8)&gt;3+[.$A39]/apaga;1;&quot; &quot;);&quot; &quot;)" office:value-type="string" office:string-value=" ">
            <text:p><text:s/></text:p>
          </table:table-cell>
          <table:table-cell table:formula="oooc:=IF([.P38]+[.Q38]+[.R38]&gt;0;IF(INT(RAND()*8)&gt;3+[.$A39]/apaga;1;&quot; &quot;);&quot; &quot;)" office:value-type="string" office:string-value=" ">
            <text:p><text:s/></text:p>
          </table:table-cell>
          <table:table-cell table:formula="oooc:=IF([.Q38]+[.R38]+[.S38]&gt;0;IF(INT(RAND()*8)&gt;3+[.$A39]/apaga;1;&quot; &quot;);&quot; &quot;)" office:value-type="string" office:string-value=" ">
            <text:p><text:s/></text:p>
          </table:table-cell>
          <table:table-cell table:formula="oooc:=IF([.R38]+[.S38]+[.T38]&gt;0;IF(INT(RAND()*8)&gt;3+[.$A39]/apaga;1;&quot; &quot;);&quot; &quot;)" office:value-type="string" office:string-value=" ">
            <text:p><text:s/></text:p>
          </table:table-cell>
          <table:table-cell table:formula="oooc:=IF([.S38]+[.T38]+[.U38]&gt;0;IF(INT(RAND()*8)&gt;3+[.$A39]/apaga;1;&quot; &quot;);&quot; &quot;)" office:value-type="string" office:string-value=" ">
            <text:p><text:s/></text:p>
          </table:table-cell>
          <table:table-cell table:formula="oooc:=IF([.T38]+[.U38]+[.V38]&gt;0;IF(INT(RAND()*8)&gt;3+[.$A39]/apaga;1;&quot; &quot;);&quot; &quot;)" office:value-type="string" office:string-value=" ">
            <text:p><text:s/></text:p>
          </table:table-cell>
          <table:table-cell table:formula="oooc:=IF([.U38]+[.V38]+[.W38]&gt;0;IF(INT(RAND()*8)&gt;3+[.$A39]/apaga;1;&quot; &quot;);&quot; &quot;)" office:value-type="string" office:string-value=" ">
            <text:p><text:s/></text:p>
          </table:table-cell>
          <table:table-cell table:formula="oooc:=IF([.V38]+[.W38]+[.X38]&gt;0;IF(INT(RAND()*8)&gt;3+[.$A39]/apaga;1;&quot; &quot;);&quot; &quot;)" office:value-type="string" office:string-value=" ">
            <text:p><text:s/></text:p>
          </table:table-cell>
          <table:table-cell table:formula="oooc:=IF([.W38]+[.X38]+[.Y38]&gt;0;IF(INT(RAND()*8)&gt;3+[.$A39]/apaga;1;&quot; &quot;);&quot; &quot;)" office:value-type="string" office:string-value=" ">
            <text:p><text:s/></text:p>
          </table:table-cell>
          <table:table-cell table:formula="oooc:=IF([.X38]+[.Y38]+[.Z38]&gt;0;IF(INT(RAND()*8)&gt;3+[.$A39]/apaga;1;&quot; &quot;);&quot; &quot;)" office:value-type="string" office:string-value=" ">
            <text:p><text:s/></text:p>
          </table:table-cell>
          <table:table-cell table:formula="oooc:=IF([.Z38]+[.Y38]&gt;1;IF(INT(RAND()*8)&gt;3+[.$A39]/apaga;1;&quot; &quot;);&quot; &quot;)" office:value-type="string" office:string-value=" ">
            <text:p><text:s/></text:p>
          </table:table-cell>
          <table:table-cell table:formula="oooc:=SUM([.B39:.Z39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29">
            <text:p>29</text:p>
          </table:table-cell>
          <table:table-cell table:formula="oooc:=IF([.B39]+[.C39]&gt;0;IF(INT(RAND()*8)&gt;3+[.$A40]/apaga;&quot; &quot;);&quot; &quot;)" office:value-type="string" office:string-value=" ">
            <text:p><text:s/></text:p>
          </table:table-cell>
          <table:table-cell table:formula="oooc:=IF([.B39]+[.C39]+[.D39]&gt;0;IF(INT(RAND()*8)&gt;3+[.$A40]/apaga;1;&quot; &quot;);&quot; &quot;)" office:value-type="string" office:string-value=" ">
            <text:p><text:s/></text:p>
          </table:table-cell>
          <table:table-cell table:formula="oooc:=IF([.C39]+[.D39]+[.E39]&gt;0;IF(INT(RAND()*8)&gt;3+[.$A40]/apaga;1;&quot; &quot;);&quot; &quot;)" office:value-type="string" office:string-value=" ">
            <text:p><text:s/></text:p>
          </table:table-cell>
          <table:table-cell table:formula="oooc:=IF([.D39]+[.E39]+[.F39]&gt;0;IF(INT(RAND()*8)&gt;3+[.$A40]/apaga;1;&quot; &quot;);&quot; &quot;)" office:value-type="string" office:string-value=" ">
            <text:p><text:s/></text:p>
          </table:table-cell>
          <table:table-cell table:formula="oooc:=IF([.E39]+[.F39]+[.G39]&gt;0;IF(INT(RAND()*8)&gt;3+[.$A40]/apaga;1;&quot; &quot;);&quot; &quot;)" office:value-type="string" office:string-value=" ">
            <text:p><text:s/></text:p>
          </table:table-cell>
          <table:table-cell table:formula="oooc:=IF([.F39]+[.G39]+[.H39]&gt;0;IF(INT(RAND()*8)&gt;3+[.$A40]/apaga;1;&quot; &quot;);&quot; &quot;)" office:value-type="string" office:string-value=" ">
            <text:p><text:s/></text:p>
          </table:table-cell>
          <table:table-cell table:formula="oooc:=IF([.G39]+[.H39]+[.I39]&gt;0;IF(INT(RAND()*8)&gt;3+[.$A40]/apaga;1;&quot; &quot;);&quot; &quot;)" office:value-type="string" office:string-value=" ">
            <text:p><text:s/></text:p>
          </table:table-cell>
          <table:table-cell table:formula="oooc:=IF([.H39]+[.I39]+[.J39]&gt;0;IF(INT(RAND()*8)&gt;3+[.$A40]/apaga;1;&quot; &quot;);&quot; &quot;)" office:value-type="string" office:string-value=" ">
            <text:p><text:s/></text:p>
          </table:table-cell>
          <table:table-cell table:formula="oooc:=IF([.I39]+[.J39]+[.K39]&gt;0;IF(INT(RAND()*8)&gt;3+[.$A40]/apaga;1;&quot; &quot;);&quot; &quot;)" office:value-type="string" office:string-value=" ">
            <text:p><text:s/></text:p>
          </table:table-cell>
          <table:table-cell table:formula="oooc:=IF([.J39]+[.K39]+[.L39]&gt;0;IF(INT(RAND()*8)&gt;3+[.$A40]/apaga;1;&quot; &quot;);&quot; &quot;)" office:value-type="string" office:string-value=" ">
            <text:p><text:s/></text:p>
          </table:table-cell>
          <table:table-cell table:formula="oooc:=IF([.K39]+[.L39]+[.M39]&gt;0;IF(INT(RAND()*8)&gt;3+[.$A40]/apaga;1;&quot; &quot;);&quot; &quot;)" office:value-type="string" office:string-value=" ">
            <text:p><text:s/></text:p>
          </table:table-cell>
          <table:table-cell table:formula="oooc:=IF([.L39]+[.M39]+[.N39]&gt;0;IF(INT(RAND()*8)&gt;3+[.$A40]/apaga;1;&quot; &quot;);&quot; &quot;)" office:value-type="string" office:string-value=" ">
            <text:p><text:s/></text:p>
          </table:table-cell>
          <table:table-cell table:formula="oooc:=IF([.M39]+[.N39]+[.O39]&gt;0;IF(INT(RAND()*8)&gt;3+[.$A40]/apaga;1;&quot; &quot;);&quot; &quot;)" office:value-type="string" office:string-value=" ">
            <text:p><text:s/></text:p>
          </table:table-cell>
          <table:table-cell table:formula="oooc:=IF([.N39]+[.O39]+[.P39]&gt;0;IF(INT(RAND()*8)&gt;3+[.$A40]/apaga;1;&quot; &quot;);&quot; &quot;)" office:value-type="string" office:string-value=" ">
            <text:p><text:s/></text:p>
          </table:table-cell>
          <table:table-cell table:formula="oooc:=IF([.O39]+[.P39]+[.Q39]&gt;0;IF(INT(RAND()*8)&gt;3+[.$A40]/apaga;1;&quot; &quot;);&quot; &quot;)" office:value-type="string" office:string-value=" ">
            <text:p><text:s/></text:p>
          </table:table-cell>
          <table:table-cell table:formula="oooc:=IF([.P39]+[.Q39]+[.R39]&gt;0;IF(INT(RAND()*8)&gt;3+[.$A40]/apaga;1;&quot; &quot;);&quot; &quot;)" office:value-type="string" office:string-value=" ">
            <text:p><text:s/></text:p>
          </table:table-cell>
          <table:table-cell table:formula="oooc:=IF([.Q39]+[.R39]+[.S39]&gt;0;IF(INT(RAND()*8)&gt;3+[.$A40]/apaga;1;&quot; &quot;);&quot; &quot;)" office:value-type="string" office:string-value=" ">
            <text:p><text:s/></text:p>
          </table:table-cell>
          <table:table-cell table:formula="oooc:=IF([.R39]+[.S39]+[.T39]&gt;0;IF(INT(RAND()*8)&gt;3+[.$A40]/apaga;1;&quot; &quot;);&quot; &quot;)" office:value-type="string" office:string-value=" ">
            <text:p><text:s/></text:p>
          </table:table-cell>
          <table:table-cell table:formula="oooc:=IF([.S39]+[.T39]+[.U39]&gt;0;IF(INT(RAND()*8)&gt;3+[.$A40]/apaga;1;&quot; &quot;);&quot; &quot;)" office:value-type="string" office:string-value=" ">
            <text:p><text:s/></text:p>
          </table:table-cell>
          <table:table-cell table:formula="oooc:=IF([.T39]+[.U39]+[.V39]&gt;0;IF(INT(RAND()*8)&gt;3+[.$A40]/apaga;1;&quot; &quot;);&quot; &quot;)" office:value-type="string" office:string-value=" ">
            <text:p><text:s/></text:p>
          </table:table-cell>
          <table:table-cell table:formula="oooc:=IF([.U39]+[.V39]+[.W39]&gt;0;IF(INT(RAND()*8)&gt;3+[.$A40]/apaga;1;&quot; &quot;);&quot; &quot;)" office:value-type="string" office:string-value=" ">
            <text:p><text:s/></text:p>
          </table:table-cell>
          <table:table-cell table:formula="oooc:=IF([.V39]+[.W39]+[.X39]&gt;0;IF(INT(RAND()*8)&gt;3+[.$A40]/apaga;1;&quot; &quot;);&quot; &quot;)" office:value-type="string" office:string-value=" ">
            <text:p><text:s/></text:p>
          </table:table-cell>
          <table:table-cell table:formula="oooc:=IF([.W39]+[.X39]+[.Y39]&gt;0;IF(INT(RAND()*8)&gt;3+[.$A40]/apaga;1;&quot; &quot;);&quot; &quot;)" office:value-type="string" office:string-value=" ">
            <text:p><text:s/></text:p>
          </table:table-cell>
          <table:table-cell table:formula="oooc:=IF([.X39]+[.Y39]+[.Z39]&gt;0;IF(INT(RAND()*8)&gt;3+[.$A40]/apaga;1;&quot; &quot;);&quot; &quot;)" office:value-type="string" office:string-value=" ">
            <text:p><text:s/></text:p>
          </table:table-cell>
          <table:table-cell table:formula="oooc:=IF([.Z39]+[.Y39]&gt;1;IF(INT(RAND()*8)&gt;3+[.$A40]/apaga;1;&quot; &quot;);&quot; &quot;)" office:value-type="string" office:string-value=" ">
            <text:p><text:s/></text:p>
          </table:table-cell>
          <table:table-cell table:formula="oooc:=SUM([.B40:.Z40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30">
            <text:p>30</text:p>
          </table:table-cell>
          <table:table-cell table:formula="oooc:=IF([.B40]+[.C40]&gt;0;IF(INT(RAND()*8)&gt;3+[.$A41]/apaga;&quot; &quot;);&quot; &quot;)" office:value-type="string" office:string-value=" ">
            <text:p><text:s/></text:p>
          </table:table-cell>
          <table:table-cell table:formula="oooc:=IF([.B40]+[.C40]+[.D40]&gt;0;IF(INT(RAND()*8)&gt;3+[.$A41]/apaga;1;&quot; &quot;);&quot; &quot;)" office:value-type="string" office:string-value=" ">
            <text:p><text:s/></text:p>
          </table:table-cell>
          <table:table-cell table:formula="oooc:=IF([.C40]+[.D40]+[.E40]&gt;0;IF(INT(RAND()*8)&gt;3+[.$A41]/apaga;1;&quot; &quot;);&quot; &quot;)" office:value-type="string" office:string-value=" ">
            <text:p><text:s/></text:p>
          </table:table-cell>
          <table:table-cell table:formula="oooc:=IF([.D40]+[.E40]+[.F40]&gt;0;IF(INT(RAND()*8)&gt;3+[.$A41]/apaga;1;&quot; &quot;);&quot; &quot;)" office:value-type="string" office:string-value=" ">
            <text:p><text:s/></text:p>
          </table:table-cell>
          <table:table-cell table:formula="oooc:=IF([.E40]+[.F40]+[.G40]&gt;0;IF(INT(RAND()*8)&gt;3+[.$A41]/apaga;1;&quot; &quot;);&quot; &quot;)" office:value-type="string" office:string-value=" ">
            <text:p><text:s/></text:p>
          </table:table-cell>
          <table:table-cell table:formula="oooc:=IF([.F40]+[.G40]+[.H40]&gt;0;IF(INT(RAND()*8)&gt;3+[.$A41]/apaga;1;&quot; &quot;);&quot; &quot;)" office:value-type="string" office:string-value=" ">
            <text:p><text:s/></text:p>
          </table:table-cell>
          <table:table-cell table:formula="oooc:=IF([.G40]+[.H40]+[.I40]&gt;0;IF(INT(RAND()*8)&gt;3+[.$A41]/apaga;1;&quot; &quot;);&quot; &quot;)" office:value-type="string" office:string-value=" ">
            <text:p><text:s/></text:p>
          </table:table-cell>
          <table:table-cell table:formula="oooc:=IF([.H40]+[.I40]+[.J40]&gt;0;IF(INT(RAND()*8)&gt;3+[.$A41]/apaga;1;&quot; &quot;);&quot; &quot;)" office:value-type="string" office:string-value=" ">
            <text:p><text:s/></text:p>
          </table:table-cell>
          <table:table-cell table:formula="oooc:=IF([.I40]+[.J40]+[.K40]&gt;0;IF(INT(RAND()*8)&gt;3+[.$A41]/apaga;1;&quot; &quot;);&quot; &quot;)" office:value-type="string" office:string-value=" ">
            <text:p><text:s/></text:p>
          </table:table-cell>
          <table:table-cell table:formula="oooc:=IF([.J40]+[.K40]+[.L40]&gt;0;IF(INT(RAND()*8)&gt;3+[.$A41]/apaga;1;&quot; &quot;);&quot; &quot;)" office:value-type="string" office:string-value=" ">
            <text:p><text:s/></text:p>
          </table:table-cell>
          <table:table-cell table:formula="oooc:=IF([.K40]+[.L40]+[.M40]&gt;0;IF(INT(RAND()*8)&gt;3+[.$A41]/apaga;1;&quot; &quot;);&quot; &quot;)" office:value-type="string" office:string-value=" ">
            <text:p><text:s/></text:p>
          </table:table-cell>
          <table:table-cell table:formula="oooc:=IF([.L40]+[.M40]+[.N40]&gt;0;IF(INT(RAND()*8)&gt;3+[.$A41]/apaga;1;&quot; &quot;);&quot; &quot;)" office:value-type="string" office:string-value=" ">
            <text:p><text:s/></text:p>
          </table:table-cell>
          <table:table-cell table:formula="oooc:=IF([.M40]+[.N40]+[.O40]&gt;0;IF(INT(RAND()*8)&gt;3+[.$A41]/apaga;1;&quot; &quot;);&quot; &quot;)" office:value-type="string" office:string-value=" ">
            <text:p><text:s/></text:p>
          </table:table-cell>
          <table:table-cell table:formula="oooc:=IF([.N40]+[.O40]+[.P40]&gt;0;IF(INT(RAND()*8)&gt;3+[.$A41]/apaga;1;&quot; &quot;);&quot; &quot;)" office:value-type="string" office:string-value=" ">
            <text:p><text:s/></text:p>
          </table:table-cell>
          <table:table-cell table:formula="oooc:=IF([.O40]+[.P40]+[.Q40]&gt;0;IF(INT(RAND()*8)&gt;3+[.$A41]/apaga;1;&quot; &quot;);&quot; &quot;)" office:value-type="string" office:string-value=" ">
            <text:p><text:s/></text:p>
          </table:table-cell>
          <table:table-cell table:formula="oooc:=IF([.P40]+[.Q40]+[.R40]&gt;0;IF(INT(RAND()*8)&gt;3+[.$A41]/apaga;1;&quot; &quot;);&quot; &quot;)" office:value-type="string" office:string-value=" ">
            <text:p><text:s/></text:p>
          </table:table-cell>
          <table:table-cell table:formula="oooc:=IF([.Q40]+[.R40]+[.S40]&gt;0;IF(INT(RAND()*8)&gt;3+[.$A41]/apaga;1;&quot; &quot;);&quot; &quot;)" office:value-type="string" office:string-value=" ">
            <text:p><text:s/></text:p>
          </table:table-cell>
          <table:table-cell table:formula="oooc:=IF([.R40]+[.S40]+[.T40]&gt;0;IF(INT(RAND()*8)&gt;3+[.$A41]/apaga;1;&quot; &quot;);&quot; &quot;)" office:value-type="string" office:string-value=" ">
            <text:p><text:s/></text:p>
          </table:table-cell>
          <table:table-cell table:formula="oooc:=IF([.S40]+[.T40]+[.U40]&gt;0;IF(INT(RAND()*8)&gt;3+[.$A41]/apaga;1;&quot; &quot;);&quot; &quot;)" office:value-type="string" office:string-value=" ">
            <text:p><text:s/></text:p>
          </table:table-cell>
          <table:table-cell table:formula="oooc:=IF([.T40]+[.U40]+[.V40]&gt;0;IF(INT(RAND()*8)&gt;3+[.$A41]/apaga;1;&quot; &quot;);&quot; &quot;)" office:value-type="string" office:string-value=" ">
            <text:p><text:s/></text:p>
          </table:table-cell>
          <table:table-cell table:formula="oooc:=IF([.U40]+[.V40]+[.W40]&gt;0;IF(INT(RAND()*8)&gt;3+[.$A41]/apaga;1;&quot; &quot;);&quot; &quot;)" office:value-type="string" office:string-value=" ">
            <text:p><text:s/></text:p>
          </table:table-cell>
          <table:table-cell table:formula="oooc:=IF([.V40]+[.W40]+[.X40]&gt;0;IF(INT(RAND()*8)&gt;3+[.$A41]/apaga;1;&quot; &quot;);&quot; &quot;)" office:value-type="string" office:string-value=" ">
            <text:p><text:s/></text:p>
          </table:table-cell>
          <table:table-cell table:formula="oooc:=IF([.W40]+[.X40]+[.Y40]&gt;0;IF(INT(RAND()*8)&gt;3+[.$A41]/apaga;1;&quot; &quot;);&quot; &quot;)" office:value-type="string" office:string-value=" ">
            <text:p><text:s/></text:p>
          </table:table-cell>
          <table:table-cell table:formula="oooc:=IF([.X40]+[.Y40]+[.Z40]&gt;0;IF(INT(RAND()*8)&gt;3+[.$A41]/apaga;1;&quot; &quot;);&quot; &quot;)" office:value-type="string" office:string-value=" ">
            <text:p><text:s/></text:p>
          </table:table-cell>
          <table:table-cell table:formula="oooc:=IF([.Z40]+[.Y40]&gt;1;IF(INT(RAND()*8)&gt;3+[.$A41]/apaga;1;&quot; &quot;);&quot; &quot;)" office:value-type="string" office:string-value=" ">
            <text:p><text:s/></text:p>
          </table:table-cell>
          <table:table-cell table:formula="oooc:=SUM([.B41:.Z41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31">
            <text:p>31</text:p>
          </table:table-cell>
          <table:table-cell table:formula="oooc:=IF([.B41]+[.C41]&gt;0;IF(INT(RAND()*8)&gt;3+[.$A42]/apaga;&quot; &quot;);&quot; &quot;)" office:value-type="string" office:string-value=" ">
            <text:p><text:s/></text:p>
          </table:table-cell>
          <table:table-cell table:formula="oooc:=IF([.B41]+[.C41]+[.D41]&gt;0;IF(INT(RAND()*8)&gt;3+[.$A42]/apaga;1;&quot; &quot;);&quot; &quot;)" office:value-type="string" office:string-value=" ">
            <text:p><text:s/></text:p>
          </table:table-cell>
          <table:table-cell table:formula="oooc:=IF([.C41]+[.D41]+[.E41]&gt;0;IF(INT(RAND()*8)&gt;3+[.$A42]/apaga;1;&quot; &quot;);&quot; &quot;)" office:value-type="string" office:string-value=" ">
            <text:p><text:s/></text:p>
          </table:table-cell>
          <table:table-cell table:formula="oooc:=IF([.D41]+[.E41]+[.F41]&gt;0;IF(INT(RAND()*8)&gt;3+[.$A42]/apaga;1;&quot; &quot;);&quot; &quot;)" office:value-type="string" office:string-value=" ">
            <text:p><text:s/></text:p>
          </table:table-cell>
          <table:table-cell table:formula="oooc:=IF([.E41]+[.F41]+[.G41]&gt;0;IF(INT(RAND()*8)&gt;3+[.$A42]/apaga;1;&quot; &quot;);&quot; &quot;)" office:value-type="string" office:string-value=" ">
            <text:p><text:s/></text:p>
          </table:table-cell>
          <table:table-cell table:formula="oooc:=IF([.F41]+[.G41]+[.H41]&gt;0;IF(INT(RAND()*8)&gt;3+[.$A42]/apaga;1;&quot; &quot;);&quot; &quot;)" office:value-type="string" office:string-value=" ">
            <text:p><text:s/></text:p>
          </table:table-cell>
          <table:table-cell table:formula="oooc:=IF([.G41]+[.H41]+[.I41]&gt;0;IF(INT(RAND()*8)&gt;3+[.$A42]/apaga;1;&quot; &quot;);&quot; &quot;)" office:value-type="string" office:string-value=" ">
            <text:p><text:s/></text:p>
          </table:table-cell>
          <table:table-cell table:formula="oooc:=IF([.H41]+[.I41]+[.J41]&gt;0;IF(INT(RAND()*8)&gt;3+[.$A42]/apaga;1;&quot; &quot;);&quot; &quot;)" office:value-type="string" office:string-value=" ">
            <text:p><text:s/></text:p>
          </table:table-cell>
          <table:table-cell table:formula="oooc:=IF([.I41]+[.J41]+[.K41]&gt;0;IF(INT(RAND()*8)&gt;3+[.$A42]/apaga;1;&quot; &quot;);&quot; &quot;)" office:value-type="string" office:string-value=" ">
            <text:p><text:s/></text:p>
          </table:table-cell>
          <table:table-cell table:formula="oooc:=IF([.J41]+[.K41]+[.L41]&gt;0;IF(INT(RAND()*8)&gt;3+[.$A42]/apaga;1;&quot; &quot;);&quot; &quot;)" office:value-type="string" office:string-value=" ">
            <text:p><text:s/></text:p>
          </table:table-cell>
          <table:table-cell table:formula="oooc:=IF([.K41]+[.L41]+[.M41]&gt;0;IF(INT(RAND()*8)&gt;3+[.$A42]/apaga;1;&quot; &quot;);&quot; &quot;)" office:value-type="string" office:string-value=" ">
            <text:p><text:s/></text:p>
          </table:table-cell>
          <table:table-cell table:formula="oooc:=IF([.L41]+[.M41]+[.N41]&gt;0;IF(INT(RAND()*8)&gt;3+[.$A42]/apaga;1;&quot; &quot;);&quot; &quot;)" office:value-type="string" office:string-value=" ">
            <text:p><text:s/></text:p>
          </table:table-cell>
          <table:table-cell table:formula="oooc:=IF([.M41]+[.N41]+[.O41]&gt;0;IF(INT(RAND()*8)&gt;3+[.$A42]/apaga;1;&quot; &quot;);&quot; &quot;)" office:value-type="string" office:string-value=" ">
            <text:p><text:s/></text:p>
          </table:table-cell>
          <table:table-cell table:formula="oooc:=IF([.N41]+[.O41]+[.P41]&gt;0;IF(INT(RAND()*8)&gt;3+[.$A42]/apaga;1;&quot; &quot;);&quot; &quot;)" office:value-type="string" office:string-value=" ">
            <text:p><text:s/></text:p>
          </table:table-cell>
          <table:table-cell table:formula="oooc:=IF([.O41]+[.P41]+[.Q41]&gt;0;IF(INT(RAND()*8)&gt;3+[.$A42]/apaga;1;&quot; &quot;);&quot; &quot;)" office:value-type="string" office:string-value=" ">
            <text:p><text:s/></text:p>
          </table:table-cell>
          <table:table-cell table:formula="oooc:=IF([.P41]+[.Q41]+[.R41]&gt;0;IF(INT(RAND()*8)&gt;3+[.$A42]/apaga;1;&quot; &quot;);&quot; &quot;)" office:value-type="string" office:string-value=" ">
            <text:p><text:s/></text:p>
          </table:table-cell>
          <table:table-cell table:formula="oooc:=IF([.Q41]+[.R41]+[.S41]&gt;0;IF(INT(RAND()*8)&gt;3+[.$A42]/apaga;1;&quot; &quot;);&quot; &quot;)" office:value-type="string" office:string-value=" ">
            <text:p><text:s/></text:p>
          </table:table-cell>
          <table:table-cell table:formula="oooc:=IF([.R41]+[.S41]+[.T41]&gt;0;IF(INT(RAND()*8)&gt;3+[.$A42]/apaga;1;&quot; &quot;);&quot; &quot;)" office:value-type="string" office:string-value=" ">
            <text:p><text:s/></text:p>
          </table:table-cell>
          <table:table-cell table:formula="oooc:=IF([.S41]+[.T41]+[.U41]&gt;0;IF(INT(RAND()*8)&gt;3+[.$A42]/apaga;1;&quot; &quot;);&quot; &quot;)" office:value-type="string" office:string-value=" ">
            <text:p><text:s/></text:p>
          </table:table-cell>
          <table:table-cell table:formula="oooc:=IF([.T41]+[.U41]+[.V41]&gt;0;IF(INT(RAND()*8)&gt;3+[.$A42]/apaga;1;&quot; &quot;);&quot; &quot;)" office:value-type="string" office:string-value=" ">
            <text:p><text:s/></text:p>
          </table:table-cell>
          <table:table-cell table:formula="oooc:=IF([.U41]+[.V41]+[.W41]&gt;0;IF(INT(RAND()*8)&gt;3+[.$A42]/apaga;1;&quot; &quot;);&quot; &quot;)" office:value-type="string" office:string-value=" ">
            <text:p><text:s/></text:p>
          </table:table-cell>
          <table:table-cell table:formula="oooc:=IF([.V41]+[.W41]+[.X41]&gt;0;IF(INT(RAND()*8)&gt;3+[.$A42]/apaga;1;&quot; &quot;);&quot; &quot;)" office:value-type="string" office:string-value=" ">
            <text:p><text:s/></text:p>
          </table:table-cell>
          <table:table-cell table:formula="oooc:=IF([.W41]+[.X41]+[.Y41]&gt;0;IF(INT(RAND()*8)&gt;3+[.$A42]/apaga;1;&quot; &quot;);&quot; &quot;)" office:value-type="string" office:string-value=" ">
            <text:p><text:s/></text:p>
          </table:table-cell>
          <table:table-cell table:formula="oooc:=IF([.X41]+[.Y41]+[.Z41]&gt;0;IF(INT(RAND()*8)&gt;3+[.$A42]/apaga;1;&quot; &quot;);&quot; &quot;)" office:value-type="string" office:string-value=" ">
            <text:p><text:s/></text:p>
          </table:table-cell>
          <table:table-cell table:formula="oooc:=IF([.Z41]+[.Y41]&gt;1;IF(INT(RAND()*8)&gt;3+[.$A42]/apaga;1;&quot; &quot;);&quot; &quot;)" office:value-type="string" office:string-value=" ">
            <text:p><text:s/></text:p>
          </table:table-cell>
          <table:table-cell table:formula="oooc:=SUM([.B42:.Z42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32">
            <text:p>32</text:p>
          </table:table-cell>
          <table:table-cell table:formula="oooc:=IF([.B42]+[.C42]&gt;0;IF(INT(RAND()*8)&gt;3+[.$A43]/apaga;&quot; &quot;);&quot; &quot;)" office:value-type="string" office:string-value=" ">
            <text:p><text:s/></text:p>
          </table:table-cell>
          <table:table-cell table:formula="oooc:=IF([.B42]+[.C42]+[.D42]&gt;0;IF(INT(RAND()*8)&gt;3+[.$A43]/apaga;1;&quot; &quot;);&quot; &quot;)" office:value-type="string" office:string-value=" ">
            <text:p><text:s/></text:p>
          </table:table-cell>
          <table:table-cell table:formula="oooc:=IF([.C42]+[.D42]+[.E42]&gt;0;IF(INT(RAND()*8)&gt;3+[.$A43]/apaga;1;&quot; &quot;);&quot; &quot;)" office:value-type="string" office:string-value=" ">
            <text:p><text:s/></text:p>
          </table:table-cell>
          <table:table-cell table:formula="oooc:=IF([.D42]+[.E42]+[.F42]&gt;0;IF(INT(RAND()*8)&gt;3+[.$A43]/apaga;1;&quot; &quot;);&quot; &quot;)" office:value-type="string" office:string-value=" ">
            <text:p><text:s/></text:p>
          </table:table-cell>
          <table:table-cell table:formula="oooc:=IF([.E42]+[.F42]+[.G42]&gt;0;IF(INT(RAND()*8)&gt;3+[.$A43]/apaga;1;&quot; &quot;);&quot; &quot;)" office:value-type="string" office:string-value=" ">
            <text:p><text:s/></text:p>
          </table:table-cell>
          <table:table-cell table:formula="oooc:=IF([.F42]+[.G42]+[.H42]&gt;0;IF(INT(RAND()*8)&gt;3+[.$A43]/apaga;1;&quot; &quot;);&quot; &quot;)" office:value-type="string" office:string-value=" ">
            <text:p><text:s/></text:p>
          </table:table-cell>
          <table:table-cell table:formula="oooc:=IF([.G42]+[.H42]+[.I42]&gt;0;IF(INT(RAND()*8)&gt;3+[.$A43]/apaga;1;&quot; &quot;);&quot; &quot;)" office:value-type="string" office:string-value=" ">
            <text:p><text:s/></text:p>
          </table:table-cell>
          <table:table-cell table:formula="oooc:=IF([.H42]+[.I42]+[.J42]&gt;0;IF(INT(RAND()*8)&gt;3+[.$A43]/apaga;1;&quot; &quot;);&quot; &quot;)" office:value-type="string" office:string-value=" ">
            <text:p><text:s/></text:p>
          </table:table-cell>
          <table:table-cell table:formula="oooc:=IF([.I42]+[.J42]+[.K42]&gt;0;IF(INT(RAND()*8)&gt;3+[.$A43]/apaga;1;&quot; &quot;);&quot; &quot;)" office:value-type="string" office:string-value=" ">
            <text:p><text:s/></text:p>
          </table:table-cell>
          <table:table-cell table:formula="oooc:=IF([.J42]+[.K42]+[.L42]&gt;0;IF(INT(RAND()*8)&gt;3+[.$A43]/apaga;1;&quot; &quot;);&quot; &quot;)" office:value-type="string" office:string-value=" ">
            <text:p><text:s/></text:p>
          </table:table-cell>
          <table:table-cell table:formula="oooc:=IF([.K42]+[.L42]+[.M42]&gt;0;IF(INT(RAND()*8)&gt;3+[.$A43]/apaga;1;&quot; &quot;);&quot; &quot;)" office:value-type="string" office:string-value=" ">
            <text:p><text:s/></text:p>
          </table:table-cell>
          <table:table-cell table:formula="oooc:=IF([.L42]+[.M42]+[.N42]&gt;0;IF(INT(RAND()*8)&gt;3+[.$A43]/apaga;1;&quot; &quot;);&quot; &quot;)" office:value-type="string" office:string-value=" ">
            <text:p><text:s/></text:p>
          </table:table-cell>
          <table:table-cell table:formula="oooc:=IF([.M42]+[.N42]+[.O42]&gt;0;IF(INT(RAND()*8)&gt;3+[.$A43]/apaga;1;&quot; &quot;);&quot; &quot;)" office:value-type="string" office:string-value=" ">
            <text:p><text:s/></text:p>
          </table:table-cell>
          <table:table-cell table:formula="oooc:=IF([.N42]+[.O42]+[.P42]&gt;0;IF(INT(RAND()*8)&gt;3+[.$A43]/apaga;1;&quot; &quot;);&quot; &quot;)" office:value-type="string" office:string-value=" ">
            <text:p><text:s/></text:p>
          </table:table-cell>
          <table:table-cell table:formula="oooc:=IF([.O42]+[.P42]+[.Q42]&gt;0;IF(INT(RAND()*8)&gt;3+[.$A43]/apaga;1;&quot; &quot;);&quot; &quot;)" office:value-type="string" office:string-value=" ">
            <text:p><text:s/></text:p>
          </table:table-cell>
          <table:table-cell table:formula="oooc:=IF([.P42]+[.Q42]+[.R42]&gt;0;IF(INT(RAND()*8)&gt;3+[.$A43]/apaga;1;&quot; &quot;);&quot; &quot;)" office:value-type="string" office:string-value=" ">
            <text:p><text:s/></text:p>
          </table:table-cell>
          <table:table-cell table:formula="oooc:=IF([.Q42]+[.R42]+[.S42]&gt;0;IF(INT(RAND()*8)&gt;3+[.$A43]/apaga;1;&quot; &quot;);&quot; &quot;)" office:value-type="string" office:string-value=" ">
            <text:p><text:s/></text:p>
          </table:table-cell>
          <table:table-cell table:formula="oooc:=IF([.R42]+[.S42]+[.T42]&gt;0;IF(INT(RAND()*8)&gt;3+[.$A43]/apaga;1;&quot; &quot;);&quot; &quot;)" office:value-type="string" office:string-value=" ">
            <text:p><text:s/></text:p>
          </table:table-cell>
          <table:table-cell table:formula="oooc:=IF([.S42]+[.T42]+[.U42]&gt;0;IF(INT(RAND()*8)&gt;3+[.$A43]/apaga;1;&quot; &quot;);&quot; &quot;)" office:value-type="string" office:string-value=" ">
            <text:p><text:s/></text:p>
          </table:table-cell>
          <table:table-cell table:formula="oooc:=IF([.T42]+[.U42]+[.V42]&gt;0;IF(INT(RAND()*8)&gt;3+[.$A43]/apaga;1;&quot; &quot;);&quot; &quot;)" office:value-type="string" office:string-value=" ">
            <text:p><text:s/></text:p>
          </table:table-cell>
          <table:table-cell table:formula="oooc:=IF([.U42]+[.V42]+[.W42]&gt;0;IF(INT(RAND()*8)&gt;3+[.$A43]/apaga;1;&quot; &quot;);&quot; &quot;)" office:value-type="string" office:string-value=" ">
            <text:p><text:s/></text:p>
          </table:table-cell>
          <table:table-cell table:formula="oooc:=IF([.V42]+[.W42]+[.X42]&gt;0;IF(INT(RAND()*8)&gt;3+[.$A43]/apaga;1;&quot; &quot;);&quot; &quot;)" office:value-type="string" office:string-value=" ">
            <text:p><text:s/></text:p>
          </table:table-cell>
          <table:table-cell table:formula="oooc:=IF([.W42]+[.X42]+[.Y42]&gt;0;IF(INT(RAND()*8)&gt;3+[.$A43]/apaga;1;&quot; &quot;);&quot; &quot;)" office:value-type="string" office:string-value=" ">
            <text:p><text:s/></text:p>
          </table:table-cell>
          <table:table-cell table:formula="oooc:=IF([.X42]+[.Y42]+[.Z42]&gt;0;IF(INT(RAND()*8)&gt;3+[.$A43]/apaga;1;&quot; &quot;);&quot; &quot;)" office:value-type="string" office:string-value=" ">
            <text:p><text:s/></text:p>
          </table:table-cell>
          <table:table-cell table:formula="oooc:=IF([.Z42]+[.Y42]&gt;1;IF(INT(RAND()*8)&gt;3+[.$A43]/apaga;1;&quot; &quot;);&quot; &quot;)" office:value-type="string" office:string-value=" ">
            <text:p><text:s/></text:p>
          </table:table-cell>
          <table:table-cell table:formula="oooc:=SUM([.B43:.Z43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33">
            <text:p>33</text:p>
          </table:table-cell>
          <table:table-cell table:formula="oooc:=IF([.B43]+[.C43]&gt;0;IF(INT(RAND()*8)&gt;3+[.$A44]/apaga;&quot; &quot;);&quot; &quot;)" office:value-type="string" office:string-value=" ">
            <text:p><text:s/></text:p>
          </table:table-cell>
          <table:table-cell table:formula="oooc:=IF([.B43]+[.C43]+[.D43]&gt;0;IF(INT(RAND()*8)&gt;3+[.$A44]/apaga;1;&quot; &quot;);&quot; &quot;)" office:value-type="string" office:string-value=" ">
            <text:p><text:s/></text:p>
          </table:table-cell>
          <table:table-cell table:formula="oooc:=IF([.C43]+[.D43]+[.E43]&gt;0;IF(INT(RAND()*8)&gt;3+[.$A44]/apaga;1;&quot; &quot;);&quot; &quot;)" office:value-type="string" office:string-value=" ">
            <text:p><text:s/></text:p>
          </table:table-cell>
          <table:table-cell table:formula="oooc:=IF([.D43]+[.E43]+[.F43]&gt;0;IF(INT(RAND()*8)&gt;3+[.$A44]/apaga;1;&quot; &quot;);&quot; &quot;)" office:value-type="string" office:string-value=" ">
            <text:p><text:s/></text:p>
          </table:table-cell>
          <table:table-cell table:formula="oooc:=IF([.E43]+[.F43]+[.G43]&gt;0;IF(INT(RAND()*8)&gt;3+[.$A44]/apaga;1;&quot; &quot;);&quot; &quot;)" office:value-type="string" office:string-value=" ">
            <text:p><text:s/></text:p>
          </table:table-cell>
          <table:table-cell table:formula="oooc:=IF([.F43]+[.G43]+[.H43]&gt;0;IF(INT(RAND()*8)&gt;3+[.$A44]/apaga;1;&quot; &quot;);&quot; &quot;)" office:value-type="string" office:string-value=" ">
            <text:p><text:s/></text:p>
          </table:table-cell>
          <table:table-cell table:formula="oooc:=IF([.G43]+[.H43]+[.I43]&gt;0;IF(INT(RAND()*8)&gt;3+[.$A44]/apaga;1;&quot; &quot;);&quot; &quot;)" office:value-type="string" office:string-value=" ">
            <text:p><text:s/></text:p>
          </table:table-cell>
          <table:table-cell table:formula="oooc:=IF([.H43]+[.I43]+[.J43]&gt;0;IF(INT(RAND()*8)&gt;3+[.$A44]/apaga;1;&quot; &quot;);&quot; &quot;)" office:value-type="string" office:string-value=" ">
            <text:p><text:s/></text:p>
          </table:table-cell>
          <table:table-cell table:formula="oooc:=IF([.I43]+[.J43]+[.K43]&gt;0;IF(INT(RAND()*8)&gt;3+[.$A44]/apaga;1;&quot; &quot;);&quot; &quot;)" office:value-type="string" office:string-value=" ">
            <text:p><text:s/></text:p>
          </table:table-cell>
          <table:table-cell table:formula="oooc:=IF([.J43]+[.K43]+[.L43]&gt;0;IF(INT(RAND()*8)&gt;3+[.$A44]/apaga;1;&quot; &quot;);&quot; &quot;)" office:value-type="string" office:string-value=" ">
            <text:p><text:s/></text:p>
          </table:table-cell>
          <table:table-cell table:formula="oooc:=IF([.K43]+[.L43]+[.M43]&gt;0;IF(INT(RAND()*8)&gt;3+[.$A44]/apaga;1;&quot; &quot;);&quot; &quot;)" office:value-type="string" office:string-value=" ">
            <text:p><text:s/></text:p>
          </table:table-cell>
          <table:table-cell table:formula="oooc:=IF([.L43]+[.M43]+[.N43]&gt;0;IF(INT(RAND()*8)&gt;3+[.$A44]/apaga;1;&quot; &quot;);&quot; &quot;)" office:value-type="string" office:string-value=" ">
            <text:p><text:s/></text:p>
          </table:table-cell>
          <table:table-cell table:formula="oooc:=IF([.M43]+[.N43]+[.O43]&gt;0;IF(INT(RAND()*8)&gt;3+[.$A44]/apaga;1;&quot; &quot;);&quot; &quot;)" office:value-type="string" office:string-value=" ">
            <text:p><text:s/></text:p>
          </table:table-cell>
          <table:table-cell table:formula="oooc:=IF([.N43]+[.O43]+[.P43]&gt;0;IF(INT(RAND()*8)&gt;3+[.$A44]/apaga;1;&quot; &quot;);&quot; &quot;)" office:value-type="string" office:string-value=" ">
            <text:p><text:s/></text:p>
          </table:table-cell>
          <table:table-cell table:formula="oooc:=IF([.O43]+[.P43]+[.Q43]&gt;0;IF(INT(RAND()*8)&gt;3+[.$A44]/apaga;1;&quot; &quot;);&quot; &quot;)" office:value-type="string" office:string-value=" ">
            <text:p><text:s/></text:p>
          </table:table-cell>
          <table:table-cell table:formula="oooc:=IF([.P43]+[.Q43]+[.R43]&gt;0;IF(INT(RAND()*8)&gt;3+[.$A44]/apaga;1;&quot; &quot;);&quot; &quot;)" office:value-type="string" office:string-value=" ">
            <text:p><text:s/></text:p>
          </table:table-cell>
          <table:table-cell table:formula="oooc:=IF([.Q43]+[.R43]+[.S43]&gt;0;IF(INT(RAND()*8)&gt;3+[.$A44]/apaga;1;&quot; &quot;);&quot; &quot;)" office:value-type="string" office:string-value=" ">
            <text:p><text:s/></text:p>
          </table:table-cell>
          <table:table-cell table:formula="oooc:=IF([.R43]+[.S43]+[.T43]&gt;0;IF(INT(RAND()*8)&gt;3+[.$A44]/apaga;1;&quot; &quot;);&quot; &quot;)" office:value-type="string" office:string-value=" ">
            <text:p><text:s/></text:p>
          </table:table-cell>
          <table:table-cell table:formula="oooc:=IF([.S43]+[.T43]+[.U43]&gt;0;IF(INT(RAND()*8)&gt;3+[.$A44]/apaga;1;&quot; &quot;);&quot; &quot;)" office:value-type="string" office:string-value=" ">
            <text:p><text:s/></text:p>
          </table:table-cell>
          <table:table-cell table:formula="oooc:=IF([.T43]+[.U43]+[.V43]&gt;0;IF(INT(RAND()*8)&gt;3+[.$A44]/apaga;1;&quot; &quot;);&quot; &quot;)" office:value-type="string" office:string-value=" ">
            <text:p><text:s/></text:p>
          </table:table-cell>
          <table:table-cell table:formula="oooc:=IF([.U43]+[.V43]+[.W43]&gt;0;IF(INT(RAND()*8)&gt;3+[.$A44]/apaga;1;&quot; &quot;);&quot; &quot;)" office:value-type="string" office:string-value=" ">
            <text:p><text:s/></text:p>
          </table:table-cell>
          <table:table-cell table:formula="oooc:=IF([.V43]+[.W43]+[.X43]&gt;0;IF(INT(RAND()*8)&gt;3+[.$A44]/apaga;1;&quot; &quot;);&quot; &quot;)" office:value-type="string" office:string-value=" ">
            <text:p><text:s/></text:p>
          </table:table-cell>
          <table:table-cell table:formula="oooc:=IF([.W43]+[.X43]+[.Y43]&gt;0;IF(INT(RAND()*8)&gt;3+[.$A44]/apaga;1;&quot; &quot;);&quot; &quot;)" office:value-type="string" office:string-value=" ">
            <text:p><text:s/></text:p>
          </table:table-cell>
          <table:table-cell table:formula="oooc:=IF([.X43]+[.Y43]+[.Z43]&gt;0;IF(INT(RAND()*8)&gt;3+[.$A44]/apaga;1;&quot; &quot;);&quot; &quot;)" office:value-type="string" office:string-value=" ">
            <text:p><text:s/></text:p>
          </table:table-cell>
          <table:table-cell table:formula="oooc:=IF([.Z43]+[.Y43]&gt;1;IF(INT(RAND()*8)&gt;3+[.$A44]/apaga;1;&quot; &quot;);&quot; &quot;)" office:value-type="string" office:string-value=" ">
            <text:p><text:s/></text:p>
          </table:table-cell>
          <table:table-cell table:formula="oooc:=SUM([.B44:.Z44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34">
            <text:p>34</text:p>
          </table:table-cell>
          <table:table-cell table:formula="oooc:=IF([.B44]+[.C44]&gt;0;IF(INT(RAND()*8)&gt;3+[.$A45]/apaga;&quot; &quot;);&quot; &quot;)" office:value-type="string" office:string-value=" ">
            <text:p><text:s/></text:p>
          </table:table-cell>
          <table:table-cell table:formula="oooc:=IF([.B44]+[.C44]+[.D44]&gt;0;IF(INT(RAND()*8)&gt;3+[.$A45]/apaga;1;&quot; &quot;);&quot; &quot;)" office:value-type="string" office:string-value=" ">
            <text:p><text:s/></text:p>
          </table:table-cell>
          <table:table-cell table:formula="oooc:=IF([.C44]+[.D44]+[.E44]&gt;0;IF(INT(RAND()*8)&gt;3+[.$A45]/apaga;1;&quot; &quot;);&quot; &quot;)" office:value-type="string" office:string-value=" ">
            <text:p><text:s/></text:p>
          </table:table-cell>
          <table:table-cell table:formula="oooc:=IF([.D44]+[.E44]+[.F44]&gt;0;IF(INT(RAND()*8)&gt;3+[.$A45]/apaga;1;&quot; &quot;);&quot; &quot;)" office:value-type="string" office:string-value=" ">
            <text:p><text:s/></text:p>
          </table:table-cell>
          <table:table-cell table:formula="oooc:=IF([.E44]+[.F44]+[.G44]&gt;0;IF(INT(RAND()*8)&gt;3+[.$A45]/apaga;1;&quot; &quot;);&quot; &quot;)" office:value-type="string" office:string-value=" ">
            <text:p><text:s/></text:p>
          </table:table-cell>
          <table:table-cell table:formula="oooc:=IF([.F44]+[.G44]+[.H44]&gt;0;IF(INT(RAND()*8)&gt;3+[.$A45]/apaga;1;&quot; &quot;);&quot; &quot;)" office:value-type="string" office:string-value=" ">
            <text:p><text:s/></text:p>
          </table:table-cell>
          <table:table-cell table:formula="oooc:=IF([.G44]+[.H44]+[.I44]&gt;0;IF(INT(RAND()*8)&gt;3+[.$A45]/apaga;1;&quot; &quot;);&quot; &quot;)" office:value-type="string" office:string-value=" ">
            <text:p><text:s/></text:p>
          </table:table-cell>
          <table:table-cell table:formula="oooc:=IF([.H44]+[.I44]+[.J44]&gt;0;IF(INT(RAND()*8)&gt;3+[.$A45]/apaga;1;&quot; &quot;);&quot; &quot;)" office:value-type="string" office:string-value=" ">
            <text:p><text:s/></text:p>
          </table:table-cell>
          <table:table-cell table:formula="oooc:=IF([.I44]+[.J44]+[.K44]&gt;0;IF(INT(RAND()*8)&gt;3+[.$A45]/apaga;1;&quot; &quot;);&quot; &quot;)" office:value-type="string" office:string-value=" ">
            <text:p><text:s/></text:p>
          </table:table-cell>
          <table:table-cell table:formula="oooc:=IF([.J44]+[.K44]+[.L44]&gt;0;IF(INT(RAND()*8)&gt;3+[.$A45]/apaga;1;&quot; &quot;);&quot; &quot;)" office:value-type="string" office:string-value=" ">
            <text:p><text:s/></text:p>
          </table:table-cell>
          <table:table-cell table:formula="oooc:=IF([.K44]+[.L44]+[.M44]&gt;0;IF(INT(RAND()*8)&gt;3+[.$A45]/apaga;1;&quot; &quot;);&quot; &quot;)" office:value-type="string" office:string-value=" ">
            <text:p><text:s/></text:p>
          </table:table-cell>
          <table:table-cell table:formula="oooc:=IF([.L44]+[.M44]+[.N44]&gt;0;IF(INT(RAND()*8)&gt;3+[.$A45]/apaga;1;&quot; &quot;);&quot; &quot;)" office:value-type="string" office:string-value=" ">
            <text:p><text:s/></text:p>
          </table:table-cell>
          <table:table-cell table:formula="oooc:=IF([.M44]+[.N44]+[.O44]&gt;0;IF(INT(RAND()*8)&gt;3+[.$A45]/apaga;1;&quot; &quot;);&quot; &quot;)" office:value-type="string" office:string-value=" ">
            <text:p><text:s/></text:p>
          </table:table-cell>
          <table:table-cell table:formula="oooc:=IF([.N44]+[.O44]+[.P44]&gt;0;IF(INT(RAND()*8)&gt;3+[.$A45]/apaga;1;&quot; &quot;);&quot; &quot;)" office:value-type="string" office:string-value=" ">
            <text:p><text:s/></text:p>
          </table:table-cell>
          <table:table-cell table:formula="oooc:=IF([.O44]+[.P44]+[.Q44]&gt;0;IF(INT(RAND()*8)&gt;3+[.$A45]/apaga;1;&quot; &quot;);&quot; &quot;)" office:value-type="string" office:string-value=" ">
            <text:p><text:s/></text:p>
          </table:table-cell>
          <table:table-cell table:formula="oooc:=IF([.P44]+[.Q44]+[.R44]&gt;0;IF(INT(RAND()*8)&gt;3+[.$A45]/apaga;1;&quot; &quot;);&quot; &quot;)" office:value-type="string" office:string-value=" ">
            <text:p><text:s/></text:p>
          </table:table-cell>
          <table:table-cell table:formula="oooc:=IF([.Q44]+[.R44]+[.S44]&gt;0;IF(INT(RAND()*8)&gt;3+[.$A45]/apaga;1;&quot; &quot;);&quot; &quot;)" office:value-type="string" office:string-value=" ">
            <text:p><text:s/></text:p>
          </table:table-cell>
          <table:table-cell table:formula="oooc:=IF([.R44]+[.S44]+[.T44]&gt;0;IF(INT(RAND()*8)&gt;3+[.$A45]/apaga;1;&quot; &quot;);&quot; &quot;)" office:value-type="string" office:string-value=" ">
            <text:p><text:s/></text:p>
          </table:table-cell>
          <table:table-cell table:formula="oooc:=IF([.S44]+[.T44]+[.U44]&gt;0;IF(INT(RAND()*8)&gt;3+[.$A45]/apaga;1;&quot; &quot;);&quot; &quot;)" office:value-type="string" office:string-value=" ">
            <text:p><text:s/></text:p>
          </table:table-cell>
          <table:table-cell table:formula="oooc:=IF([.T44]+[.U44]+[.V44]&gt;0;IF(INT(RAND()*8)&gt;3+[.$A45]/apaga;1;&quot; &quot;);&quot; &quot;)" office:value-type="string" office:string-value=" ">
            <text:p><text:s/></text:p>
          </table:table-cell>
          <table:table-cell table:formula="oooc:=IF([.U44]+[.V44]+[.W44]&gt;0;IF(INT(RAND()*8)&gt;3+[.$A45]/apaga;1;&quot; &quot;);&quot; &quot;)" office:value-type="string" office:string-value=" ">
            <text:p><text:s/></text:p>
          </table:table-cell>
          <table:table-cell table:formula="oooc:=IF([.V44]+[.W44]+[.X44]&gt;0;IF(INT(RAND()*8)&gt;3+[.$A45]/apaga;1;&quot; &quot;);&quot; &quot;)" office:value-type="string" office:string-value=" ">
            <text:p><text:s/></text:p>
          </table:table-cell>
          <table:table-cell table:formula="oooc:=IF([.W44]+[.X44]+[.Y44]&gt;0;IF(INT(RAND()*8)&gt;3+[.$A45]/apaga;1;&quot; &quot;);&quot; &quot;)" office:value-type="string" office:string-value=" ">
            <text:p><text:s/></text:p>
          </table:table-cell>
          <table:table-cell table:formula="oooc:=IF([.X44]+[.Y44]+[.Z44]&gt;0;IF(INT(RAND()*8)&gt;3+[.$A45]/apaga;1;&quot; &quot;);&quot; &quot;)" office:value-type="string" office:string-value=" ">
            <text:p><text:s/></text:p>
          </table:table-cell>
          <table:table-cell table:formula="oooc:=IF([.Z44]+[.Y44]&gt;1;IF(INT(RAND()*8)&gt;3+[.$A45]/apaga;1;&quot; &quot;);&quot; &quot;)" office:value-type="string" office:string-value=" ">
            <text:p><text:s/></text:p>
          </table:table-cell>
          <table:table-cell table:formula="oooc:=SUM([.B45:.Z45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35">
            <text:p>35</text:p>
          </table:table-cell>
          <table:table-cell table:formula="oooc:=IF([.B45]+[.C45]&gt;0;IF(INT(RAND()*8)&gt;3+[.$A46]/apaga;&quot; &quot;);&quot; &quot;)" office:value-type="string" office:string-value=" ">
            <text:p><text:s/></text:p>
          </table:table-cell>
          <table:table-cell table:formula="oooc:=IF([.B45]+[.C45]+[.D45]&gt;0;IF(INT(RAND()*8)&gt;3+[.$A46]/apaga;1;&quot; &quot;);&quot; &quot;)" office:value-type="string" office:string-value=" ">
            <text:p><text:s/></text:p>
          </table:table-cell>
          <table:table-cell table:formula="oooc:=IF([.C45]+[.D45]+[.E45]&gt;0;IF(INT(RAND()*8)&gt;3+[.$A46]/apaga;1;&quot; &quot;);&quot; &quot;)" office:value-type="string" office:string-value=" ">
            <text:p><text:s/></text:p>
          </table:table-cell>
          <table:table-cell table:formula="oooc:=IF([.D45]+[.E45]+[.F45]&gt;0;IF(INT(RAND()*8)&gt;3+[.$A46]/apaga;1;&quot; &quot;);&quot; &quot;)" office:value-type="string" office:string-value=" ">
            <text:p><text:s/></text:p>
          </table:table-cell>
          <table:table-cell table:formula="oooc:=IF([.E45]+[.F45]+[.G45]&gt;0;IF(INT(RAND()*8)&gt;3+[.$A46]/apaga;1;&quot; &quot;);&quot; &quot;)" office:value-type="string" office:string-value=" ">
            <text:p><text:s/></text:p>
          </table:table-cell>
          <table:table-cell table:formula="oooc:=IF([.F45]+[.G45]+[.H45]&gt;0;IF(INT(RAND()*8)&gt;3+[.$A46]/apaga;1;&quot; &quot;);&quot; &quot;)" office:value-type="string" office:string-value=" ">
            <text:p><text:s/></text:p>
          </table:table-cell>
          <table:table-cell table:formula="oooc:=IF([.G45]+[.H45]+[.I45]&gt;0;IF(INT(RAND()*8)&gt;3+[.$A46]/apaga;1;&quot; &quot;);&quot; &quot;)" office:value-type="string" office:string-value=" ">
            <text:p><text:s/></text:p>
          </table:table-cell>
          <table:table-cell table:formula="oooc:=IF([.H45]+[.I45]+[.J45]&gt;0;IF(INT(RAND()*8)&gt;3+[.$A46]/apaga;1;&quot; &quot;);&quot; &quot;)" office:value-type="string" office:string-value=" ">
            <text:p><text:s/></text:p>
          </table:table-cell>
          <table:table-cell table:formula="oooc:=IF([.I45]+[.J45]+[.K45]&gt;0;IF(INT(RAND()*8)&gt;3+[.$A46]/apaga;1;&quot; &quot;);&quot; &quot;)" office:value-type="string" office:string-value=" ">
            <text:p><text:s/></text:p>
          </table:table-cell>
          <table:table-cell table:formula="oooc:=IF([.J45]+[.K45]+[.L45]&gt;0;IF(INT(RAND()*8)&gt;3+[.$A46]/apaga;1;&quot; &quot;);&quot; &quot;)" office:value-type="string" office:string-value=" ">
            <text:p><text:s/></text:p>
          </table:table-cell>
          <table:table-cell table:formula="oooc:=IF([.K45]+[.L45]+[.M45]&gt;0;IF(INT(RAND()*8)&gt;3+[.$A46]/apaga;1;&quot; &quot;);&quot; &quot;)" office:value-type="string" office:string-value=" ">
            <text:p><text:s/></text:p>
          </table:table-cell>
          <table:table-cell table:formula="oooc:=IF([.L45]+[.M45]+[.N45]&gt;0;IF(INT(RAND()*8)&gt;3+[.$A46]/apaga;1;&quot; &quot;);&quot; &quot;)" office:value-type="string" office:string-value=" ">
            <text:p><text:s/></text:p>
          </table:table-cell>
          <table:table-cell table:formula="oooc:=IF([.M45]+[.N45]+[.O45]&gt;0;IF(INT(RAND()*8)&gt;3+[.$A46]/apaga;1;&quot; &quot;);&quot; &quot;)" office:value-type="string" office:string-value=" ">
            <text:p><text:s/></text:p>
          </table:table-cell>
          <table:table-cell table:formula="oooc:=IF([.N45]+[.O45]+[.P45]&gt;0;IF(INT(RAND()*8)&gt;3+[.$A46]/apaga;1;&quot; &quot;);&quot; &quot;)" office:value-type="string" office:string-value=" ">
            <text:p><text:s/></text:p>
          </table:table-cell>
          <table:table-cell table:formula="oooc:=IF([.O45]+[.P45]+[.Q45]&gt;0;IF(INT(RAND()*8)&gt;3+[.$A46]/apaga;1;&quot; &quot;);&quot; &quot;)" office:value-type="string" office:string-value=" ">
            <text:p><text:s/></text:p>
          </table:table-cell>
          <table:table-cell table:formula="oooc:=IF([.P45]+[.Q45]+[.R45]&gt;0;IF(INT(RAND()*8)&gt;3+[.$A46]/apaga;1;&quot; &quot;);&quot; &quot;)" office:value-type="string" office:string-value=" ">
            <text:p><text:s/></text:p>
          </table:table-cell>
          <table:table-cell table:formula="oooc:=IF([.Q45]+[.R45]+[.S45]&gt;0;IF(INT(RAND()*8)&gt;3+[.$A46]/apaga;1;&quot; &quot;);&quot; &quot;)" office:value-type="string" office:string-value=" ">
            <text:p><text:s/></text:p>
          </table:table-cell>
          <table:table-cell table:formula="oooc:=IF([.R45]+[.S45]+[.T45]&gt;0;IF(INT(RAND()*8)&gt;3+[.$A46]/apaga;1;&quot; &quot;);&quot; &quot;)" office:value-type="string" office:string-value=" ">
            <text:p><text:s/></text:p>
          </table:table-cell>
          <table:table-cell table:formula="oooc:=IF([.S45]+[.T45]+[.U45]&gt;0;IF(INT(RAND()*8)&gt;3+[.$A46]/apaga;1;&quot; &quot;);&quot; &quot;)" office:value-type="string" office:string-value=" ">
            <text:p><text:s/></text:p>
          </table:table-cell>
          <table:table-cell table:formula="oooc:=IF([.T45]+[.U45]+[.V45]&gt;0;IF(INT(RAND()*8)&gt;3+[.$A46]/apaga;1;&quot; &quot;);&quot; &quot;)" office:value-type="string" office:string-value=" ">
            <text:p><text:s/></text:p>
          </table:table-cell>
          <table:table-cell table:formula="oooc:=IF([.U45]+[.V45]+[.W45]&gt;0;IF(INT(RAND()*8)&gt;3+[.$A46]/apaga;1;&quot; &quot;);&quot; &quot;)" office:value-type="string" office:string-value=" ">
            <text:p><text:s/></text:p>
          </table:table-cell>
          <table:table-cell table:formula="oooc:=IF([.V45]+[.W45]+[.X45]&gt;0;IF(INT(RAND()*8)&gt;3+[.$A46]/apaga;1;&quot; &quot;);&quot; &quot;)" office:value-type="string" office:string-value=" ">
            <text:p><text:s/></text:p>
          </table:table-cell>
          <table:table-cell table:formula="oooc:=IF([.W45]+[.X45]+[.Y45]&gt;0;IF(INT(RAND()*8)&gt;3+[.$A46]/apaga;1;&quot; &quot;);&quot; &quot;)" office:value-type="string" office:string-value=" ">
            <text:p><text:s/></text:p>
          </table:table-cell>
          <table:table-cell table:formula="oooc:=IF([.X45]+[.Y45]+[.Z45]&gt;0;IF(INT(RAND()*8)&gt;3+[.$A46]/apaga;1;&quot; &quot;);&quot; &quot;)" office:value-type="string" office:string-value=" ">
            <text:p><text:s/></text:p>
          </table:table-cell>
          <table:table-cell table:formula="oooc:=IF([.Z45]+[.Y45]&gt;1;IF(INT(RAND()*8)&gt;3+[.$A46]/apaga;1;&quot; &quot;);&quot; &quot;)" office:value-type="string" office:string-value=" ">
            <text:p><text:s/></text:p>
          </table:table-cell>
          <table:table-cell table:formula="oooc:=SUM([.B46:.Z46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36">
            <text:p>36</text:p>
          </table:table-cell>
          <table:table-cell table:formula="oooc:=IF([.B46]+[.C46]&gt;0;IF(INT(RAND()*8)&gt;3+[.$A47]/apaga;&quot; &quot;);&quot; &quot;)" office:value-type="string" office:string-value=" ">
            <text:p><text:s/></text:p>
          </table:table-cell>
          <table:table-cell table:formula="oooc:=IF([.B46]+[.C46]+[.D46]&gt;0;IF(INT(RAND()*8)&gt;3+[.$A47]/apaga;1;&quot; &quot;);&quot; &quot;)" office:value-type="string" office:string-value=" ">
            <text:p><text:s/></text:p>
          </table:table-cell>
          <table:table-cell table:formula="oooc:=IF([.C46]+[.D46]+[.E46]&gt;0;IF(INT(RAND()*8)&gt;3+[.$A47]/apaga;1;&quot; &quot;);&quot; &quot;)" office:value-type="string" office:string-value=" ">
            <text:p><text:s/></text:p>
          </table:table-cell>
          <table:table-cell table:formula="oooc:=IF([.D46]+[.E46]+[.F46]&gt;0;IF(INT(RAND()*8)&gt;3+[.$A47]/apaga;1;&quot; &quot;);&quot; &quot;)" office:value-type="string" office:string-value=" ">
            <text:p><text:s/></text:p>
          </table:table-cell>
          <table:table-cell table:formula="oooc:=IF([.E46]+[.F46]+[.G46]&gt;0;IF(INT(RAND()*8)&gt;3+[.$A47]/apaga;1;&quot; &quot;);&quot; &quot;)" office:value-type="string" office:string-value=" ">
            <text:p><text:s/></text:p>
          </table:table-cell>
          <table:table-cell table:formula="oooc:=IF([.F46]+[.G46]+[.H46]&gt;0;IF(INT(RAND()*8)&gt;3+[.$A47]/apaga;1;&quot; &quot;);&quot; &quot;)" office:value-type="string" office:string-value=" ">
            <text:p><text:s/></text:p>
          </table:table-cell>
          <table:table-cell table:formula="oooc:=IF([.G46]+[.H46]+[.I46]&gt;0;IF(INT(RAND()*8)&gt;3+[.$A47]/apaga;1;&quot; &quot;);&quot; &quot;)" office:value-type="string" office:string-value=" ">
            <text:p><text:s/></text:p>
          </table:table-cell>
          <table:table-cell table:formula="oooc:=IF([.H46]+[.I46]+[.J46]&gt;0;IF(INT(RAND()*8)&gt;3+[.$A47]/apaga;1;&quot; &quot;);&quot; &quot;)" office:value-type="string" office:string-value=" ">
            <text:p><text:s/></text:p>
          </table:table-cell>
          <table:table-cell table:formula="oooc:=IF([.I46]+[.J46]+[.K46]&gt;0;IF(INT(RAND()*8)&gt;3+[.$A47]/apaga;1;&quot; &quot;);&quot; &quot;)" office:value-type="string" office:string-value=" ">
            <text:p><text:s/></text:p>
          </table:table-cell>
          <table:table-cell table:formula="oooc:=IF([.J46]+[.K46]+[.L46]&gt;0;IF(INT(RAND()*8)&gt;3+[.$A47]/apaga;1;&quot; &quot;);&quot; &quot;)" office:value-type="string" office:string-value=" ">
            <text:p><text:s/></text:p>
          </table:table-cell>
          <table:table-cell table:formula="oooc:=IF([.K46]+[.L46]+[.M46]&gt;0;IF(INT(RAND()*8)&gt;3+[.$A47]/apaga;1;&quot; &quot;);&quot; &quot;)" office:value-type="string" office:string-value=" ">
            <text:p><text:s/></text:p>
          </table:table-cell>
          <table:table-cell table:formula="oooc:=IF([.L46]+[.M46]+[.N46]&gt;0;IF(INT(RAND()*8)&gt;3+[.$A47]/apaga;1;&quot; &quot;);&quot; &quot;)" office:value-type="string" office:string-value=" ">
            <text:p><text:s/></text:p>
          </table:table-cell>
          <table:table-cell table:formula="oooc:=IF([.M46]+[.N46]+[.O46]&gt;0;IF(INT(RAND()*8)&gt;3+[.$A47]/apaga;1;&quot; &quot;);&quot; &quot;)" office:value-type="string" office:string-value=" ">
            <text:p><text:s/></text:p>
          </table:table-cell>
          <table:table-cell table:formula="oooc:=IF([.N46]+[.O46]+[.P46]&gt;0;IF(INT(RAND()*8)&gt;3+[.$A47]/apaga;1;&quot; &quot;);&quot; &quot;)" office:value-type="string" office:string-value=" ">
            <text:p><text:s/></text:p>
          </table:table-cell>
          <table:table-cell table:formula="oooc:=IF([.O46]+[.P46]+[.Q46]&gt;0;IF(INT(RAND()*8)&gt;3+[.$A47]/apaga;1;&quot; &quot;);&quot; &quot;)" office:value-type="string" office:string-value=" ">
            <text:p><text:s/></text:p>
          </table:table-cell>
          <table:table-cell table:formula="oooc:=IF([.P46]+[.Q46]+[.R46]&gt;0;IF(INT(RAND()*8)&gt;3+[.$A47]/apaga;1;&quot; &quot;);&quot; &quot;)" office:value-type="string" office:string-value=" ">
            <text:p><text:s/></text:p>
          </table:table-cell>
          <table:table-cell table:formula="oooc:=IF([.Q46]+[.R46]+[.S46]&gt;0;IF(INT(RAND()*8)&gt;3+[.$A47]/apaga;1;&quot; &quot;);&quot; &quot;)" office:value-type="string" office:string-value=" ">
            <text:p><text:s/></text:p>
          </table:table-cell>
          <table:table-cell table:formula="oooc:=IF([.R46]+[.S46]+[.T46]&gt;0;IF(INT(RAND()*8)&gt;3+[.$A47]/apaga;1;&quot; &quot;);&quot; &quot;)" office:value-type="string" office:string-value=" ">
            <text:p><text:s/></text:p>
          </table:table-cell>
          <table:table-cell table:formula="oooc:=IF([.S46]+[.T46]+[.U46]&gt;0;IF(INT(RAND()*8)&gt;3+[.$A47]/apaga;1;&quot; &quot;);&quot; &quot;)" office:value-type="string" office:string-value=" ">
            <text:p><text:s/></text:p>
          </table:table-cell>
          <table:table-cell table:formula="oooc:=IF([.T46]+[.U46]+[.V46]&gt;0;IF(INT(RAND()*8)&gt;3+[.$A47]/apaga;1;&quot; &quot;);&quot; &quot;)" office:value-type="string" office:string-value=" ">
            <text:p><text:s/></text:p>
          </table:table-cell>
          <table:table-cell table:formula="oooc:=IF([.U46]+[.V46]+[.W46]&gt;0;IF(INT(RAND()*8)&gt;3+[.$A47]/apaga;1;&quot; &quot;);&quot; &quot;)" office:value-type="string" office:string-value=" ">
            <text:p><text:s/></text:p>
          </table:table-cell>
          <table:table-cell table:formula="oooc:=IF([.V46]+[.W46]+[.X46]&gt;0;IF(INT(RAND()*8)&gt;3+[.$A47]/apaga;1;&quot; &quot;);&quot; &quot;)" office:value-type="string" office:string-value=" ">
            <text:p><text:s/></text:p>
          </table:table-cell>
          <table:table-cell table:formula="oooc:=IF([.W46]+[.X46]+[.Y46]&gt;0;IF(INT(RAND()*8)&gt;3+[.$A47]/apaga;1;&quot; &quot;);&quot; &quot;)" office:value-type="string" office:string-value=" ">
            <text:p><text:s/></text:p>
          </table:table-cell>
          <table:table-cell table:formula="oooc:=IF([.X46]+[.Y46]+[.Z46]&gt;0;IF(INT(RAND()*8)&gt;3+[.$A47]/apaga;1;&quot; &quot;);&quot; &quot;)" office:value-type="string" office:string-value=" ">
            <text:p><text:s/></text:p>
          </table:table-cell>
          <table:table-cell table:formula="oooc:=IF([.Z46]+[.Y46]&gt;1;IF(INT(RAND()*8)&gt;3+[.$A47]/apaga;1;&quot; &quot;);&quot; &quot;)" office:value-type="string" office:string-value=" ">
            <text:p><text:s/></text:p>
          </table:table-cell>
          <table:table-cell table:formula="oooc:=SUM([.B47:.Z47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37">
            <text:p>37</text:p>
          </table:table-cell>
          <table:table-cell table:formula="oooc:=IF([.B47]+[.C47]&gt;0;IF(INT(RAND()*8)&gt;3+[.$A48]/apaga;&quot; &quot;);&quot; &quot;)" office:value-type="string" office:string-value=" ">
            <text:p><text:s/></text:p>
          </table:table-cell>
          <table:table-cell table:formula="oooc:=IF([.B47]+[.C47]+[.D47]&gt;0;IF(INT(RAND()*8)&gt;3+[.$A48]/apaga;1;&quot; &quot;);&quot; &quot;)" office:value-type="string" office:string-value=" ">
            <text:p><text:s/></text:p>
          </table:table-cell>
          <table:table-cell table:formula="oooc:=IF([.C47]+[.D47]+[.E47]&gt;0;IF(INT(RAND()*8)&gt;3+[.$A48]/apaga;1;&quot; &quot;);&quot; &quot;)" office:value-type="string" office:string-value=" ">
            <text:p><text:s/></text:p>
          </table:table-cell>
          <table:table-cell table:formula="oooc:=IF([.D47]+[.E47]+[.F47]&gt;0;IF(INT(RAND()*8)&gt;3+[.$A48]/apaga;1;&quot; &quot;);&quot; &quot;)" office:value-type="string" office:string-value=" ">
            <text:p><text:s/></text:p>
          </table:table-cell>
          <table:table-cell table:formula="oooc:=IF([.E47]+[.F47]+[.G47]&gt;0;IF(INT(RAND()*8)&gt;3+[.$A48]/apaga;1;&quot; &quot;);&quot; &quot;)" office:value-type="string" office:string-value=" ">
            <text:p><text:s/></text:p>
          </table:table-cell>
          <table:table-cell table:formula="oooc:=IF([.F47]+[.G47]+[.H47]&gt;0;IF(INT(RAND()*8)&gt;3+[.$A48]/apaga;1;&quot; &quot;);&quot; &quot;)" office:value-type="string" office:string-value=" ">
            <text:p><text:s/></text:p>
          </table:table-cell>
          <table:table-cell table:formula="oooc:=IF([.G47]+[.H47]+[.I47]&gt;0;IF(INT(RAND()*8)&gt;3+[.$A48]/apaga;1;&quot; &quot;);&quot; &quot;)" office:value-type="string" office:string-value=" ">
            <text:p><text:s/></text:p>
          </table:table-cell>
          <table:table-cell table:formula="oooc:=IF([.H47]+[.I47]+[.J47]&gt;0;IF(INT(RAND()*8)&gt;3+[.$A48]/apaga;1;&quot; &quot;);&quot; &quot;)" office:value-type="string" office:string-value=" ">
            <text:p><text:s/></text:p>
          </table:table-cell>
          <table:table-cell table:formula="oooc:=IF([.I47]+[.J47]+[.K47]&gt;0;IF(INT(RAND()*8)&gt;3+[.$A48]/apaga;1;&quot; &quot;);&quot; &quot;)" office:value-type="string" office:string-value=" ">
            <text:p><text:s/></text:p>
          </table:table-cell>
          <table:table-cell table:formula="oooc:=IF([.J47]+[.K47]+[.L47]&gt;0;IF(INT(RAND()*8)&gt;3+[.$A48]/apaga;1;&quot; &quot;);&quot; &quot;)" office:value-type="string" office:string-value=" ">
            <text:p><text:s/></text:p>
          </table:table-cell>
          <table:table-cell table:formula="oooc:=IF([.K47]+[.L47]+[.M47]&gt;0;IF(INT(RAND()*8)&gt;3+[.$A48]/apaga;1;&quot; &quot;);&quot; &quot;)" office:value-type="string" office:string-value=" ">
            <text:p><text:s/></text:p>
          </table:table-cell>
          <table:table-cell table:formula="oooc:=IF([.L47]+[.M47]+[.N47]&gt;0;IF(INT(RAND()*8)&gt;3+[.$A48]/apaga;1;&quot; &quot;);&quot; &quot;)" office:value-type="string" office:string-value=" ">
            <text:p><text:s/></text:p>
          </table:table-cell>
          <table:table-cell table:formula="oooc:=IF([.M47]+[.N47]+[.O47]&gt;0;IF(INT(RAND()*8)&gt;3+[.$A48]/apaga;1;&quot; &quot;);&quot; &quot;)" office:value-type="string" office:string-value=" ">
            <text:p><text:s/></text:p>
          </table:table-cell>
          <table:table-cell table:formula="oooc:=IF([.N47]+[.O47]+[.P47]&gt;0;IF(INT(RAND()*8)&gt;3+[.$A48]/apaga;1;&quot; &quot;);&quot; &quot;)" office:value-type="string" office:string-value=" ">
            <text:p><text:s/></text:p>
          </table:table-cell>
          <table:table-cell table:formula="oooc:=IF([.O47]+[.P47]+[.Q47]&gt;0;IF(INT(RAND()*8)&gt;3+[.$A48]/apaga;1;&quot; &quot;);&quot; &quot;)" office:value-type="string" office:string-value=" ">
            <text:p><text:s/></text:p>
          </table:table-cell>
          <table:table-cell table:formula="oooc:=IF([.P47]+[.Q47]+[.R47]&gt;0;IF(INT(RAND()*8)&gt;3+[.$A48]/apaga;1;&quot; &quot;);&quot; &quot;)" office:value-type="string" office:string-value=" ">
            <text:p><text:s/></text:p>
          </table:table-cell>
          <table:table-cell table:formula="oooc:=IF([.Q47]+[.R47]+[.S47]&gt;0;IF(INT(RAND()*8)&gt;3+[.$A48]/apaga;1;&quot; &quot;);&quot; &quot;)" office:value-type="string" office:string-value=" ">
            <text:p><text:s/></text:p>
          </table:table-cell>
          <table:table-cell table:formula="oooc:=IF([.R47]+[.S47]+[.T47]&gt;0;IF(INT(RAND()*8)&gt;3+[.$A48]/apaga;1;&quot; &quot;);&quot; &quot;)" office:value-type="string" office:string-value=" ">
            <text:p><text:s/></text:p>
          </table:table-cell>
          <table:table-cell table:formula="oooc:=IF([.S47]+[.T47]+[.U47]&gt;0;IF(INT(RAND()*8)&gt;3+[.$A48]/apaga;1;&quot; &quot;);&quot; &quot;)" office:value-type="string" office:string-value=" ">
            <text:p><text:s/></text:p>
          </table:table-cell>
          <table:table-cell table:formula="oooc:=IF([.T47]+[.U47]+[.V47]&gt;0;IF(INT(RAND()*8)&gt;3+[.$A48]/apaga;1;&quot; &quot;);&quot; &quot;)" office:value-type="string" office:string-value=" ">
            <text:p><text:s/></text:p>
          </table:table-cell>
          <table:table-cell table:formula="oooc:=IF([.U47]+[.V47]+[.W47]&gt;0;IF(INT(RAND()*8)&gt;3+[.$A48]/apaga;1;&quot; &quot;);&quot; &quot;)" office:value-type="string" office:string-value=" ">
            <text:p><text:s/></text:p>
          </table:table-cell>
          <table:table-cell table:formula="oooc:=IF([.V47]+[.W47]+[.X47]&gt;0;IF(INT(RAND()*8)&gt;3+[.$A48]/apaga;1;&quot; &quot;);&quot; &quot;)" office:value-type="string" office:string-value=" ">
            <text:p><text:s/></text:p>
          </table:table-cell>
          <table:table-cell table:formula="oooc:=IF([.W47]+[.X47]+[.Y47]&gt;0;IF(INT(RAND()*8)&gt;3+[.$A48]/apaga;1;&quot; &quot;);&quot; &quot;)" office:value-type="string" office:string-value=" ">
            <text:p><text:s/></text:p>
          </table:table-cell>
          <table:table-cell table:formula="oooc:=IF([.X47]+[.Y47]+[.Z47]&gt;0;IF(INT(RAND()*8)&gt;3+[.$A48]/apaga;1;&quot; &quot;);&quot; &quot;)" office:value-type="string" office:string-value=" ">
            <text:p><text:s/></text:p>
          </table:table-cell>
          <table:table-cell table:formula="oooc:=IF([.Z47]+[.Y47]&gt;1;IF(INT(RAND()*8)&gt;3+[.$A48]/apaga;1;&quot; &quot;);&quot; &quot;)" office:value-type="string" office:string-value=" ">
            <text:p><text:s/></text:p>
          </table:table-cell>
          <table:table-cell table:formula="oooc:=SUM([.B48:.Z48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38">
            <text:p>38</text:p>
          </table:table-cell>
          <table:table-cell table:formula="oooc:=IF([.B48]+[.C48]&gt;0;IF(INT(RAND()*8)&gt;3+[.$A49]/apaga;&quot; &quot;);&quot; &quot;)" office:value-type="string" office:string-value=" ">
            <text:p><text:s/></text:p>
          </table:table-cell>
          <table:table-cell table:formula="oooc:=IF([.B48]+[.C48]+[.D48]&gt;0;IF(INT(RAND()*8)&gt;3+[.$A49]/apaga;1;&quot; &quot;);&quot; &quot;)" office:value-type="string" office:string-value=" ">
            <text:p><text:s/></text:p>
          </table:table-cell>
          <table:table-cell table:formula="oooc:=IF([.C48]+[.D48]+[.E48]&gt;0;IF(INT(RAND()*8)&gt;3+[.$A49]/apaga;1;&quot; &quot;);&quot; &quot;)" office:value-type="string" office:string-value=" ">
            <text:p><text:s/></text:p>
          </table:table-cell>
          <table:table-cell table:formula="oooc:=IF([.D48]+[.E48]+[.F48]&gt;0;IF(INT(RAND()*8)&gt;3+[.$A49]/apaga;1;&quot; &quot;);&quot; &quot;)" office:value-type="string" office:string-value=" ">
            <text:p><text:s/></text:p>
          </table:table-cell>
          <table:table-cell table:formula="oooc:=IF([.E48]+[.F48]+[.G48]&gt;0;IF(INT(RAND()*8)&gt;3+[.$A49]/apaga;1;&quot; &quot;);&quot; &quot;)" office:value-type="string" office:string-value=" ">
            <text:p><text:s/></text:p>
          </table:table-cell>
          <table:table-cell table:formula="oooc:=IF([.F48]+[.G48]+[.H48]&gt;0;IF(INT(RAND()*8)&gt;3+[.$A49]/apaga;1;&quot; &quot;);&quot; &quot;)" office:value-type="string" office:string-value=" ">
            <text:p><text:s/></text:p>
          </table:table-cell>
          <table:table-cell table:formula="oooc:=IF([.G48]+[.H48]+[.I48]&gt;0;IF(INT(RAND()*8)&gt;3+[.$A49]/apaga;1;&quot; &quot;);&quot; &quot;)" office:value-type="string" office:string-value=" ">
            <text:p><text:s/></text:p>
          </table:table-cell>
          <table:table-cell table:formula="oooc:=IF([.H48]+[.I48]+[.J48]&gt;0;IF(INT(RAND()*8)&gt;3+[.$A49]/apaga;1;&quot; &quot;);&quot; &quot;)" office:value-type="string" office:string-value=" ">
            <text:p><text:s/></text:p>
          </table:table-cell>
          <table:table-cell table:formula="oooc:=IF([.I48]+[.J48]+[.K48]&gt;0;IF(INT(RAND()*8)&gt;3+[.$A49]/apaga;1;&quot; &quot;);&quot; &quot;)" office:value-type="string" office:string-value=" ">
            <text:p><text:s/></text:p>
          </table:table-cell>
          <table:table-cell table:formula="oooc:=IF([.J48]+[.K48]+[.L48]&gt;0;IF(INT(RAND()*8)&gt;3+[.$A49]/apaga;1;&quot; &quot;);&quot; &quot;)" office:value-type="string" office:string-value=" ">
            <text:p><text:s/></text:p>
          </table:table-cell>
          <table:table-cell table:formula="oooc:=IF([.K48]+[.L48]+[.M48]&gt;0;IF(INT(RAND()*8)&gt;3+[.$A49]/apaga;1;&quot; &quot;);&quot; &quot;)" office:value-type="string" office:string-value=" ">
            <text:p><text:s/></text:p>
          </table:table-cell>
          <table:table-cell table:formula="oooc:=IF([.L48]+[.M48]+[.N48]&gt;0;IF(INT(RAND()*8)&gt;3+[.$A49]/apaga;1;&quot; &quot;);&quot; &quot;)" office:value-type="string" office:string-value=" ">
            <text:p><text:s/></text:p>
          </table:table-cell>
          <table:table-cell table:formula="oooc:=IF([.M48]+[.N48]+[.O48]&gt;0;IF(INT(RAND()*8)&gt;3+[.$A49]/apaga;1;&quot; &quot;);&quot; &quot;)" office:value-type="string" office:string-value=" ">
            <text:p><text:s/></text:p>
          </table:table-cell>
          <table:table-cell table:formula="oooc:=IF([.N48]+[.O48]+[.P48]&gt;0;IF(INT(RAND()*8)&gt;3+[.$A49]/apaga;1;&quot; &quot;);&quot; &quot;)" office:value-type="string" office:string-value=" ">
            <text:p><text:s/></text:p>
          </table:table-cell>
          <table:table-cell table:formula="oooc:=IF([.O48]+[.P48]+[.Q48]&gt;0;IF(INT(RAND()*8)&gt;3+[.$A49]/apaga;1;&quot; &quot;);&quot; &quot;)" office:value-type="string" office:string-value=" ">
            <text:p><text:s/></text:p>
          </table:table-cell>
          <table:table-cell table:formula="oooc:=IF([.P48]+[.Q48]+[.R48]&gt;0;IF(INT(RAND()*8)&gt;3+[.$A49]/apaga;1;&quot; &quot;);&quot; &quot;)" office:value-type="string" office:string-value=" ">
            <text:p><text:s/></text:p>
          </table:table-cell>
          <table:table-cell table:formula="oooc:=IF([.Q48]+[.R48]+[.S48]&gt;0;IF(INT(RAND()*8)&gt;3+[.$A49]/apaga;1;&quot; &quot;);&quot; &quot;)" office:value-type="string" office:string-value=" ">
            <text:p><text:s/></text:p>
          </table:table-cell>
          <table:table-cell table:formula="oooc:=IF([.R48]+[.S48]+[.T48]&gt;0;IF(INT(RAND()*8)&gt;3+[.$A49]/apaga;1;&quot; &quot;);&quot; &quot;)" office:value-type="string" office:string-value=" ">
            <text:p><text:s/></text:p>
          </table:table-cell>
          <table:table-cell table:formula="oooc:=IF([.S48]+[.T48]+[.U48]&gt;0;IF(INT(RAND()*8)&gt;3+[.$A49]/apaga;1;&quot; &quot;);&quot; &quot;)" office:value-type="string" office:string-value=" ">
            <text:p><text:s/></text:p>
          </table:table-cell>
          <table:table-cell table:formula="oooc:=IF([.T48]+[.U48]+[.V48]&gt;0;IF(INT(RAND()*8)&gt;3+[.$A49]/apaga;1;&quot; &quot;);&quot; &quot;)" office:value-type="string" office:string-value=" ">
            <text:p><text:s/></text:p>
          </table:table-cell>
          <table:table-cell table:formula="oooc:=IF([.U48]+[.V48]+[.W48]&gt;0;IF(INT(RAND()*8)&gt;3+[.$A49]/apaga;1;&quot; &quot;);&quot; &quot;)" office:value-type="string" office:string-value=" ">
            <text:p><text:s/></text:p>
          </table:table-cell>
          <table:table-cell table:formula="oooc:=IF([.V48]+[.W48]+[.X48]&gt;0;IF(INT(RAND()*8)&gt;3+[.$A49]/apaga;1;&quot; &quot;);&quot; &quot;)" office:value-type="string" office:string-value=" ">
            <text:p><text:s/></text:p>
          </table:table-cell>
          <table:table-cell table:formula="oooc:=IF([.W48]+[.X48]+[.Y48]&gt;0;IF(INT(RAND()*8)&gt;3+[.$A49]/apaga;1;&quot; &quot;);&quot; &quot;)" office:value-type="string" office:string-value=" ">
            <text:p><text:s/></text:p>
          </table:table-cell>
          <table:table-cell table:formula="oooc:=IF([.X48]+[.Y48]+[.Z48]&gt;0;IF(INT(RAND()*8)&gt;3+[.$A49]/apaga;1;&quot; &quot;);&quot; &quot;)" office:value-type="string" office:string-value=" ">
            <text:p><text:s/></text:p>
          </table:table-cell>
          <table:table-cell table:formula="oooc:=IF([.Z48]+[.Y48]&gt;1;IF(INT(RAND()*8)&gt;3+[.$A49]/apaga;1;&quot; &quot;);&quot; &quot;)" office:value-type="string" office:string-value=" ">
            <text:p><text:s/></text:p>
          </table:table-cell>
          <table:table-cell table:formula="oooc:=SUM([.B49:.Z49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39">
            <text:p>39</text:p>
          </table:table-cell>
          <table:table-cell table:formula="oooc:=IF([.B49]+[.C49]&gt;0;IF(INT(RAND()*8)&gt;3+[.$A50]/apaga;&quot; &quot;);&quot; &quot;)" office:value-type="string" office:string-value=" ">
            <text:p><text:s/></text:p>
          </table:table-cell>
          <table:table-cell table:formula="oooc:=IF([.B49]+[.C49]+[.D49]&gt;0;IF(INT(RAND()*8)&gt;3+[.$A50]/apaga;1;&quot; &quot;);&quot; &quot;)" office:value-type="string" office:string-value=" ">
            <text:p><text:s/></text:p>
          </table:table-cell>
          <table:table-cell table:formula="oooc:=IF([.C49]+[.D49]+[.E49]&gt;0;IF(INT(RAND()*8)&gt;3+[.$A50]/apaga;1;&quot; &quot;);&quot; &quot;)" office:value-type="string" office:string-value=" ">
            <text:p><text:s/></text:p>
          </table:table-cell>
          <table:table-cell table:formula="oooc:=IF([.D49]+[.E49]+[.F49]&gt;0;IF(INT(RAND()*8)&gt;3+[.$A50]/apaga;1;&quot; &quot;);&quot; &quot;)" office:value-type="string" office:string-value=" ">
            <text:p><text:s/></text:p>
          </table:table-cell>
          <table:table-cell table:formula="oooc:=IF([.E49]+[.F49]+[.G49]&gt;0;IF(INT(RAND()*8)&gt;3+[.$A50]/apaga;1;&quot; &quot;);&quot; &quot;)" office:value-type="string" office:string-value=" ">
            <text:p><text:s/></text:p>
          </table:table-cell>
          <table:table-cell table:formula="oooc:=IF([.F49]+[.G49]+[.H49]&gt;0;IF(INT(RAND()*8)&gt;3+[.$A50]/apaga;1;&quot; &quot;);&quot; &quot;)" office:value-type="string" office:string-value=" ">
            <text:p><text:s/></text:p>
          </table:table-cell>
          <table:table-cell table:formula="oooc:=IF([.G49]+[.H49]+[.I49]&gt;0;IF(INT(RAND()*8)&gt;3+[.$A50]/apaga;1;&quot; &quot;);&quot; &quot;)" office:value-type="string" office:string-value=" ">
            <text:p><text:s/></text:p>
          </table:table-cell>
          <table:table-cell table:formula="oooc:=IF([.H49]+[.I49]+[.J49]&gt;0;IF(INT(RAND()*8)&gt;3+[.$A50]/apaga;1;&quot; &quot;);&quot; &quot;)" office:value-type="string" office:string-value=" ">
            <text:p><text:s/></text:p>
          </table:table-cell>
          <table:table-cell table:formula="oooc:=IF([.I49]+[.J49]+[.K49]&gt;0;IF(INT(RAND()*8)&gt;3+[.$A50]/apaga;1;&quot; &quot;);&quot; &quot;)" office:value-type="string" office:string-value=" ">
            <text:p><text:s/></text:p>
          </table:table-cell>
          <table:table-cell table:formula="oooc:=IF([.J49]+[.K49]+[.L49]&gt;0;IF(INT(RAND()*8)&gt;3+[.$A50]/apaga;1;&quot; &quot;);&quot; &quot;)" office:value-type="string" office:string-value=" ">
            <text:p><text:s/></text:p>
          </table:table-cell>
          <table:table-cell table:formula="oooc:=IF([.K49]+[.L49]+[.M49]&gt;0;IF(INT(RAND()*8)&gt;3+[.$A50]/apaga;1;&quot; &quot;);&quot; &quot;)" office:value-type="string" office:string-value=" ">
            <text:p><text:s/></text:p>
          </table:table-cell>
          <table:table-cell table:formula="oooc:=IF([.L49]+[.M49]+[.N49]&gt;0;IF(INT(RAND()*8)&gt;3+[.$A50]/apaga;1;&quot; &quot;);&quot; &quot;)" office:value-type="string" office:string-value=" ">
            <text:p><text:s/></text:p>
          </table:table-cell>
          <table:table-cell table:formula="oooc:=IF([.M49]+[.N49]+[.O49]&gt;0;IF(INT(RAND()*8)&gt;3+[.$A50]/apaga;1;&quot; &quot;);&quot; &quot;)" office:value-type="string" office:string-value=" ">
            <text:p><text:s/></text:p>
          </table:table-cell>
          <table:table-cell table:formula="oooc:=IF([.N49]+[.O49]+[.P49]&gt;0;IF(INT(RAND()*8)&gt;3+[.$A50]/apaga;1;&quot; &quot;);&quot; &quot;)" office:value-type="string" office:string-value=" ">
            <text:p><text:s/></text:p>
          </table:table-cell>
          <table:table-cell table:formula="oooc:=IF([.O49]+[.P49]+[.Q49]&gt;0;IF(INT(RAND()*8)&gt;3+[.$A50]/apaga;1;&quot; &quot;);&quot; &quot;)" office:value-type="string" office:string-value=" ">
            <text:p><text:s/></text:p>
          </table:table-cell>
          <table:table-cell table:formula="oooc:=IF([.P49]+[.Q49]+[.R49]&gt;0;IF(INT(RAND()*8)&gt;3+[.$A50]/apaga;1;&quot; &quot;);&quot; &quot;)" office:value-type="string" office:string-value=" ">
            <text:p><text:s/></text:p>
          </table:table-cell>
          <table:table-cell table:formula="oooc:=IF([.Q49]+[.R49]+[.S49]&gt;0;IF(INT(RAND()*8)&gt;3+[.$A50]/apaga;1;&quot; &quot;);&quot; &quot;)" office:value-type="string" office:string-value=" ">
            <text:p><text:s/></text:p>
          </table:table-cell>
          <table:table-cell table:formula="oooc:=IF([.R49]+[.S49]+[.T49]&gt;0;IF(INT(RAND()*8)&gt;3+[.$A50]/apaga;1;&quot; &quot;);&quot; &quot;)" office:value-type="string" office:string-value=" ">
            <text:p><text:s/></text:p>
          </table:table-cell>
          <table:table-cell table:formula="oooc:=IF([.S49]+[.T49]+[.U49]&gt;0;IF(INT(RAND()*8)&gt;3+[.$A50]/apaga;1;&quot; &quot;);&quot; &quot;)" office:value-type="string" office:string-value=" ">
            <text:p><text:s/></text:p>
          </table:table-cell>
          <table:table-cell table:formula="oooc:=IF([.T49]+[.U49]+[.V49]&gt;0;IF(INT(RAND()*8)&gt;3+[.$A50]/apaga;1;&quot; &quot;);&quot; &quot;)" office:value-type="string" office:string-value=" ">
            <text:p><text:s/></text:p>
          </table:table-cell>
          <table:table-cell table:formula="oooc:=IF([.U49]+[.V49]+[.W49]&gt;0;IF(INT(RAND()*8)&gt;3+[.$A50]/apaga;1;&quot; &quot;);&quot; &quot;)" office:value-type="string" office:string-value=" ">
            <text:p><text:s/></text:p>
          </table:table-cell>
          <table:table-cell table:formula="oooc:=IF([.V49]+[.W49]+[.X49]&gt;0;IF(INT(RAND()*8)&gt;3+[.$A50]/apaga;1;&quot; &quot;);&quot; &quot;)" office:value-type="string" office:string-value=" ">
            <text:p><text:s/></text:p>
          </table:table-cell>
          <table:table-cell table:formula="oooc:=IF([.W49]+[.X49]+[.Y49]&gt;0;IF(INT(RAND()*8)&gt;3+[.$A50]/apaga;1;&quot; &quot;);&quot; &quot;)" office:value-type="string" office:string-value=" ">
            <text:p><text:s/></text:p>
          </table:table-cell>
          <table:table-cell table:formula="oooc:=IF([.X49]+[.Y49]+[.Z49]&gt;0;IF(INT(RAND()*8)&gt;3+[.$A50]/apaga;1;&quot; &quot;);&quot; &quot;)" office:value-type="string" office:string-value=" ">
            <text:p><text:s/></text:p>
          </table:table-cell>
          <table:table-cell table:formula="oooc:=IF([.Z49]+[.Y49]&gt;1;IF(INT(RAND()*8)&gt;3+[.$A50]/apaga;1;&quot; &quot;);&quot; &quot;)" office:value-type="string" office:string-value=" ">
            <text:p><text:s/></text:p>
          </table:table-cell>
          <table:table-cell table:formula="oooc:=SUM([.B50:.Z50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40">
            <text:p>40</text:p>
          </table:table-cell>
          <table:table-cell table:formula="oooc:=IF([.B50]+[.C50]&gt;0;IF(INT(RAND()*8)&gt;3+[.$A51]/apaga;&quot; &quot;);&quot; &quot;)" office:value-type="string" office:string-value=" ">
            <text:p><text:s/></text:p>
          </table:table-cell>
          <table:table-cell table:formula="oooc:=IF([.B50]+[.C50]+[.D50]&gt;0;IF(INT(RAND()*8)&gt;3+[.$A51]/apaga;1;&quot; &quot;);&quot; &quot;)" office:value-type="string" office:string-value=" ">
            <text:p><text:s/></text:p>
          </table:table-cell>
          <table:table-cell table:formula="oooc:=IF([.C50]+[.D50]+[.E50]&gt;0;IF(INT(RAND()*8)&gt;3+[.$A51]/apaga;1;&quot; &quot;);&quot; &quot;)" office:value-type="string" office:string-value=" ">
            <text:p><text:s/></text:p>
          </table:table-cell>
          <table:table-cell table:formula="oooc:=IF([.D50]+[.E50]+[.F50]&gt;0;IF(INT(RAND()*8)&gt;3+[.$A51]/apaga;1;&quot; &quot;);&quot; &quot;)" office:value-type="string" office:string-value=" ">
            <text:p><text:s/></text:p>
          </table:table-cell>
          <table:table-cell table:formula="oooc:=IF([.E50]+[.F50]+[.G50]&gt;0;IF(INT(RAND()*8)&gt;3+[.$A51]/apaga;1;&quot; &quot;);&quot; &quot;)" office:value-type="string" office:string-value=" ">
            <text:p><text:s/></text:p>
          </table:table-cell>
          <table:table-cell table:formula="oooc:=IF([.F50]+[.G50]+[.H50]&gt;0;IF(INT(RAND()*8)&gt;3+[.$A51]/apaga;1;&quot; &quot;);&quot; &quot;)" office:value-type="string" office:string-value=" ">
            <text:p><text:s/></text:p>
          </table:table-cell>
          <table:table-cell table:formula="oooc:=IF([.G50]+[.H50]+[.I50]&gt;0;IF(INT(RAND()*8)&gt;3+[.$A51]/apaga;1;&quot; &quot;);&quot; &quot;)" office:value-type="string" office:string-value=" ">
            <text:p><text:s/></text:p>
          </table:table-cell>
          <table:table-cell table:formula="oooc:=IF([.H50]+[.I50]+[.J50]&gt;0;IF(INT(RAND()*8)&gt;3+[.$A51]/apaga;1;&quot; &quot;);&quot; &quot;)" office:value-type="string" office:string-value=" ">
            <text:p><text:s/></text:p>
          </table:table-cell>
          <table:table-cell table:formula="oooc:=IF([.I50]+[.J50]+[.K50]&gt;0;IF(INT(RAND()*8)&gt;3+[.$A51]/apaga;1;&quot; &quot;);&quot; &quot;)" office:value-type="string" office:string-value=" ">
            <text:p><text:s/></text:p>
          </table:table-cell>
          <table:table-cell table:formula="oooc:=IF([.J50]+[.K50]+[.L50]&gt;0;IF(INT(RAND()*8)&gt;3+[.$A51]/apaga;1;&quot; &quot;);&quot; &quot;)" office:value-type="string" office:string-value=" ">
            <text:p><text:s/></text:p>
          </table:table-cell>
          <table:table-cell table:formula="oooc:=IF([.K50]+[.L50]+[.M50]&gt;0;IF(INT(RAND()*8)&gt;3+[.$A51]/apaga;1;&quot; &quot;);&quot; &quot;)" office:value-type="string" office:string-value=" ">
            <text:p><text:s/></text:p>
          </table:table-cell>
          <table:table-cell table:formula="oooc:=IF([.L50]+[.M50]+[.N50]&gt;0;IF(INT(RAND()*8)&gt;3+[.$A51]/apaga;1;&quot; &quot;);&quot; &quot;)" office:value-type="string" office:string-value=" ">
            <text:p><text:s/></text:p>
          </table:table-cell>
          <table:table-cell table:formula="oooc:=IF([.M50]+[.N50]+[.O50]&gt;0;IF(INT(RAND()*8)&gt;3+[.$A51]/apaga;1;&quot; &quot;);&quot; &quot;)" office:value-type="string" office:string-value=" ">
            <text:p><text:s/></text:p>
          </table:table-cell>
          <table:table-cell table:formula="oooc:=IF([.N50]+[.O50]+[.P50]&gt;0;IF(INT(RAND()*8)&gt;3+[.$A51]/apaga;1;&quot; &quot;);&quot; &quot;)" office:value-type="string" office:string-value=" ">
            <text:p><text:s/></text:p>
          </table:table-cell>
          <table:table-cell table:formula="oooc:=IF([.O50]+[.P50]+[.Q50]&gt;0;IF(INT(RAND()*8)&gt;3+[.$A51]/apaga;1;&quot; &quot;);&quot; &quot;)" office:value-type="string" office:string-value=" ">
            <text:p><text:s/></text:p>
          </table:table-cell>
          <table:table-cell table:formula="oooc:=IF([.P50]+[.Q50]+[.R50]&gt;0;IF(INT(RAND()*8)&gt;3+[.$A51]/apaga;1;&quot; &quot;);&quot; &quot;)" office:value-type="string" office:string-value=" ">
            <text:p><text:s/></text:p>
          </table:table-cell>
          <table:table-cell table:formula="oooc:=IF([.Q50]+[.R50]+[.S50]&gt;0;IF(INT(RAND()*8)&gt;3+[.$A51]/apaga;1;&quot; &quot;);&quot; &quot;)" office:value-type="string" office:string-value=" ">
            <text:p><text:s/></text:p>
          </table:table-cell>
          <table:table-cell table:formula="oooc:=IF([.R50]+[.S50]+[.T50]&gt;0;IF(INT(RAND()*8)&gt;3+[.$A51]/apaga;1;&quot; &quot;);&quot; &quot;)" office:value-type="string" office:string-value=" ">
            <text:p><text:s/></text:p>
          </table:table-cell>
          <table:table-cell table:formula="oooc:=IF([.S50]+[.T50]+[.U50]&gt;0;IF(INT(RAND()*8)&gt;3+[.$A51]/apaga;1;&quot; &quot;);&quot; &quot;)" office:value-type="string" office:string-value=" ">
            <text:p><text:s/></text:p>
          </table:table-cell>
          <table:table-cell table:formula="oooc:=IF([.T50]+[.U50]+[.V50]&gt;0;IF(INT(RAND()*8)&gt;3+[.$A51]/apaga;1;&quot; &quot;);&quot; &quot;)" office:value-type="string" office:string-value=" ">
            <text:p><text:s/></text:p>
          </table:table-cell>
          <table:table-cell table:formula="oooc:=IF([.U50]+[.V50]+[.W50]&gt;0;IF(INT(RAND()*8)&gt;3+[.$A51]/apaga;1;&quot; &quot;);&quot; &quot;)" office:value-type="string" office:string-value=" ">
            <text:p><text:s/></text:p>
          </table:table-cell>
          <table:table-cell table:formula="oooc:=IF([.V50]+[.W50]+[.X50]&gt;0;IF(INT(RAND()*8)&gt;3+[.$A51]/apaga;1;&quot; &quot;);&quot; &quot;)" office:value-type="string" office:string-value=" ">
            <text:p><text:s/></text:p>
          </table:table-cell>
          <table:table-cell table:formula="oooc:=IF([.W50]+[.X50]+[.Y50]&gt;0;IF(INT(RAND()*8)&gt;3+[.$A51]/apaga;1;&quot; &quot;);&quot; &quot;)" office:value-type="string" office:string-value=" ">
            <text:p><text:s/></text:p>
          </table:table-cell>
          <table:table-cell table:formula="oooc:=IF([.X50]+[.Y50]+[.Z50]&gt;0;IF(INT(RAND()*8)&gt;3+[.$A51]/apaga;1;&quot; &quot;);&quot; &quot;)" office:value-type="string" office:string-value=" ">
            <text:p><text:s/></text:p>
          </table:table-cell>
          <table:table-cell table:formula="oooc:=IF([.Z50]+[.Y50]&gt;1;IF(INT(RAND()*8)&gt;3+[.$A51]/apaga;1;&quot; &quot;);&quot; &quot;)" office:value-type="string" office:string-value=" ">
            <text:p><text:s/></text:p>
          </table:table-cell>
          <table:table-cell table:formula="oooc:=SUM([.B51:.Z51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41">
            <text:p>41</text:p>
          </table:table-cell>
          <table:table-cell table:formula="oooc:=IF([.B51]+[.C51]&gt;0;IF(INT(RAND()*8)&gt;3+[.$A52]/apaga;&quot; &quot;);&quot; &quot;)" office:value-type="string" office:string-value=" ">
            <text:p><text:s/></text:p>
          </table:table-cell>
          <table:table-cell table:formula="oooc:=IF([.B51]+[.C51]+[.D51]&gt;0;IF(INT(RAND()*8)&gt;3+[.$A52]/apaga;1;&quot; &quot;);&quot; &quot;)" office:value-type="string" office:string-value=" ">
            <text:p><text:s/></text:p>
          </table:table-cell>
          <table:table-cell table:formula="oooc:=IF([.C51]+[.D51]+[.E51]&gt;0;IF(INT(RAND()*8)&gt;3+[.$A52]/apaga;1;&quot; &quot;);&quot; &quot;)" office:value-type="string" office:string-value=" ">
            <text:p><text:s/></text:p>
          </table:table-cell>
          <table:table-cell table:formula="oooc:=IF([.D51]+[.E51]+[.F51]&gt;0;IF(INT(RAND()*8)&gt;3+[.$A52]/apaga;1;&quot; &quot;);&quot; &quot;)" office:value-type="string" office:string-value=" ">
            <text:p><text:s/></text:p>
          </table:table-cell>
          <table:table-cell table:formula="oooc:=IF([.E51]+[.F51]+[.G51]&gt;0;IF(INT(RAND()*8)&gt;3+[.$A52]/apaga;1;&quot; &quot;);&quot; &quot;)" office:value-type="string" office:string-value=" ">
            <text:p><text:s/></text:p>
          </table:table-cell>
          <table:table-cell table:formula="oooc:=IF([.F51]+[.G51]+[.H51]&gt;0;IF(INT(RAND()*8)&gt;3+[.$A52]/apaga;1;&quot; &quot;);&quot; &quot;)" office:value-type="string" office:string-value=" ">
            <text:p><text:s/></text:p>
          </table:table-cell>
          <table:table-cell table:formula="oooc:=IF([.G51]+[.H51]+[.I51]&gt;0;IF(INT(RAND()*8)&gt;3+[.$A52]/apaga;1;&quot; &quot;);&quot; &quot;)" office:value-type="string" office:string-value=" ">
            <text:p><text:s/></text:p>
          </table:table-cell>
          <table:table-cell table:formula="oooc:=IF([.H51]+[.I51]+[.J51]&gt;0;IF(INT(RAND()*8)&gt;3+[.$A52]/apaga;1;&quot; &quot;);&quot; &quot;)" office:value-type="string" office:string-value=" ">
            <text:p><text:s/></text:p>
          </table:table-cell>
          <table:table-cell table:formula="oooc:=IF([.I51]+[.J51]+[.K51]&gt;0;IF(INT(RAND()*8)&gt;3+[.$A52]/apaga;1;&quot; &quot;);&quot; &quot;)" office:value-type="string" office:string-value=" ">
            <text:p><text:s/></text:p>
          </table:table-cell>
          <table:table-cell table:formula="oooc:=IF([.J51]+[.K51]+[.L51]&gt;0;IF(INT(RAND()*8)&gt;3+[.$A52]/apaga;1;&quot; &quot;);&quot; &quot;)" office:value-type="string" office:string-value=" ">
            <text:p><text:s/></text:p>
          </table:table-cell>
          <table:table-cell table:formula="oooc:=IF([.K51]+[.L51]+[.M51]&gt;0;IF(INT(RAND()*8)&gt;3+[.$A52]/apaga;1;&quot; &quot;);&quot; &quot;)" office:value-type="string" office:string-value=" ">
            <text:p><text:s/></text:p>
          </table:table-cell>
          <table:table-cell table:formula="oooc:=IF([.L51]+[.M51]+[.N51]&gt;0;IF(INT(RAND()*8)&gt;3+[.$A52]/apaga;1;&quot; &quot;);&quot; &quot;)" office:value-type="string" office:string-value=" ">
            <text:p><text:s/></text:p>
          </table:table-cell>
          <table:table-cell table:formula="oooc:=IF([.M51]+[.N51]+[.O51]&gt;0;IF(INT(RAND()*8)&gt;3+[.$A52]/apaga;1;&quot; &quot;);&quot; &quot;)" office:value-type="string" office:string-value=" ">
            <text:p><text:s/></text:p>
          </table:table-cell>
          <table:table-cell table:formula="oooc:=IF([.N51]+[.O51]+[.P51]&gt;0;IF(INT(RAND()*8)&gt;3+[.$A52]/apaga;1;&quot; &quot;);&quot; &quot;)" office:value-type="string" office:string-value=" ">
            <text:p><text:s/></text:p>
          </table:table-cell>
          <table:table-cell table:formula="oooc:=IF([.O51]+[.P51]+[.Q51]&gt;0;IF(INT(RAND()*8)&gt;3+[.$A52]/apaga;1;&quot; &quot;);&quot; &quot;)" office:value-type="string" office:string-value=" ">
            <text:p><text:s/></text:p>
          </table:table-cell>
          <table:table-cell table:formula="oooc:=IF([.P51]+[.Q51]+[.R51]&gt;0;IF(INT(RAND()*8)&gt;3+[.$A52]/apaga;1;&quot; &quot;);&quot; &quot;)" office:value-type="string" office:string-value=" ">
            <text:p><text:s/></text:p>
          </table:table-cell>
          <table:table-cell table:formula="oooc:=IF([.Q51]+[.R51]+[.S51]&gt;0;IF(INT(RAND()*8)&gt;3+[.$A52]/apaga;1;&quot; &quot;);&quot; &quot;)" office:value-type="string" office:string-value=" ">
            <text:p><text:s/></text:p>
          </table:table-cell>
          <table:table-cell table:formula="oooc:=IF([.R51]+[.S51]+[.T51]&gt;0;IF(INT(RAND()*8)&gt;3+[.$A52]/apaga;1;&quot; &quot;);&quot; &quot;)" office:value-type="string" office:string-value=" ">
            <text:p><text:s/></text:p>
          </table:table-cell>
          <table:table-cell table:formula="oooc:=IF([.S51]+[.T51]+[.U51]&gt;0;IF(INT(RAND()*8)&gt;3+[.$A52]/apaga;1;&quot; &quot;);&quot; &quot;)" office:value-type="string" office:string-value=" ">
            <text:p><text:s/></text:p>
          </table:table-cell>
          <table:table-cell table:formula="oooc:=IF([.T51]+[.U51]+[.V51]&gt;0;IF(INT(RAND()*8)&gt;3+[.$A52]/apaga;1;&quot; &quot;);&quot; &quot;)" office:value-type="string" office:string-value=" ">
            <text:p><text:s/></text:p>
          </table:table-cell>
          <table:table-cell table:formula="oooc:=IF([.U51]+[.V51]+[.W51]&gt;0;IF(INT(RAND()*8)&gt;3+[.$A52]/apaga;1;&quot; &quot;);&quot; &quot;)" office:value-type="string" office:string-value=" ">
            <text:p><text:s/></text:p>
          </table:table-cell>
          <table:table-cell table:formula="oooc:=IF([.V51]+[.W51]+[.X51]&gt;0;IF(INT(RAND()*8)&gt;3+[.$A52]/apaga;1;&quot; &quot;);&quot; &quot;)" office:value-type="string" office:string-value=" ">
            <text:p><text:s/></text:p>
          </table:table-cell>
          <table:table-cell table:formula="oooc:=IF([.W51]+[.X51]+[.Y51]&gt;0;IF(INT(RAND()*8)&gt;3+[.$A52]/apaga;1;&quot; &quot;);&quot; &quot;)" office:value-type="string" office:string-value=" ">
            <text:p><text:s/></text:p>
          </table:table-cell>
          <table:table-cell table:formula="oooc:=IF([.X51]+[.Y51]+[.Z51]&gt;0;IF(INT(RAND()*8)&gt;3+[.$A52]/apaga;1;&quot; &quot;);&quot; &quot;)" office:value-type="string" office:string-value=" ">
            <text:p><text:s/></text:p>
          </table:table-cell>
          <table:table-cell table:formula="oooc:=IF([.Z51]+[.Y51]&gt;1;IF(INT(RAND()*8)&gt;3+[.$A52]/apaga;1;&quot; &quot;);&quot; &quot;)" office:value-type="string" office:string-value=" ">
            <text:p><text:s/></text:p>
          </table:table-cell>
          <table:table-cell table:formula="oooc:=SUM([.B52:.Z52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42">
            <text:p>42</text:p>
          </table:table-cell>
          <table:table-cell table:formula="oooc:=IF([.B52]+[.C52]&gt;0;IF(INT(RAND()*8)&gt;3+[.$A53]/apaga;&quot; &quot;);&quot; &quot;)" office:value-type="string" office:string-value=" ">
            <text:p><text:s/></text:p>
          </table:table-cell>
          <table:table-cell table:formula="oooc:=IF([.B52]+[.C52]+[.D52]&gt;0;IF(INT(RAND()*8)&gt;3+[.$A53]/apaga;1;&quot; &quot;);&quot; &quot;)" office:value-type="string" office:string-value=" ">
            <text:p><text:s/></text:p>
          </table:table-cell>
          <table:table-cell table:formula="oooc:=IF([.C52]+[.D52]+[.E52]&gt;0;IF(INT(RAND()*8)&gt;3+[.$A53]/apaga;1;&quot; &quot;);&quot; &quot;)" office:value-type="string" office:string-value=" ">
            <text:p><text:s/></text:p>
          </table:table-cell>
          <table:table-cell table:formula="oooc:=IF([.D52]+[.E52]+[.F52]&gt;0;IF(INT(RAND()*8)&gt;3+[.$A53]/apaga;1;&quot; &quot;);&quot; &quot;)" office:value-type="string" office:string-value=" ">
            <text:p><text:s/></text:p>
          </table:table-cell>
          <table:table-cell table:formula="oooc:=IF([.E52]+[.F52]+[.G52]&gt;0;IF(INT(RAND()*8)&gt;3+[.$A53]/apaga;1;&quot; &quot;);&quot; &quot;)" office:value-type="string" office:string-value=" ">
            <text:p><text:s/></text:p>
          </table:table-cell>
          <table:table-cell table:formula="oooc:=IF([.F52]+[.G52]+[.H52]&gt;0;IF(INT(RAND()*8)&gt;3+[.$A53]/apaga;1;&quot; &quot;);&quot; &quot;)" office:value-type="string" office:string-value=" ">
            <text:p><text:s/></text:p>
          </table:table-cell>
          <table:table-cell table:formula="oooc:=IF([.G52]+[.H52]+[.I52]&gt;0;IF(INT(RAND()*8)&gt;3+[.$A53]/apaga;1;&quot; &quot;);&quot; &quot;)" office:value-type="string" office:string-value=" ">
            <text:p><text:s/></text:p>
          </table:table-cell>
          <table:table-cell table:formula="oooc:=IF([.H52]+[.I52]+[.J52]&gt;0;IF(INT(RAND()*8)&gt;3+[.$A53]/apaga;1;&quot; &quot;);&quot; &quot;)" office:value-type="string" office:string-value=" ">
            <text:p><text:s/></text:p>
          </table:table-cell>
          <table:table-cell table:formula="oooc:=IF([.I52]+[.J52]+[.K52]&gt;0;IF(INT(RAND()*8)&gt;3+[.$A53]/apaga;1;&quot; &quot;);&quot; &quot;)" office:value-type="string" office:string-value=" ">
            <text:p><text:s/></text:p>
          </table:table-cell>
          <table:table-cell table:formula="oooc:=IF([.J52]+[.K52]+[.L52]&gt;0;IF(INT(RAND()*8)&gt;3+[.$A53]/apaga;1;&quot; &quot;);&quot; &quot;)" office:value-type="string" office:string-value=" ">
            <text:p><text:s/></text:p>
          </table:table-cell>
          <table:table-cell table:formula="oooc:=IF([.K52]+[.L52]+[.M52]&gt;0;IF(INT(RAND()*8)&gt;3+[.$A53]/apaga;1;&quot; &quot;);&quot; &quot;)" office:value-type="string" office:string-value=" ">
            <text:p><text:s/></text:p>
          </table:table-cell>
          <table:table-cell table:formula="oooc:=IF([.L52]+[.M52]+[.N52]&gt;0;IF(INT(RAND()*8)&gt;3+[.$A53]/apaga;1;&quot; &quot;);&quot; &quot;)" office:value-type="string" office:string-value=" ">
            <text:p><text:s/></text:p>
          </table:table-cell>
          <table:table-cell table:formula="oooc:=IF([.M52]+[.N52]+[.O52]&gt;0;IF(INT(RAND()*8)&gt;3+[.$A53]/apaga;1;&quot; &quot;);&quot; &quot;)" office:value-type="string" office:string-value=" ">
            <text:p><text:s/></text:p>
          </table:table-cell>
          <table:table-cell table:formula="oooc:=IF([.N52]+[.O52]+[.P52]&gt;0;IF(INT(RAND()*8)&gt;3+[.$A53]/apaga;1;&quot; &quot;);&quot; &quot;)" office:value-type="string" office:string-value=" ">
            <text:p><text:s/></text:p>
          </table:table-cell>
          <table:table-cell table:formula="oooc:=IF([.O52]+[.P52]+[.Q52]&gt;0;IF(INT(RAND()*8)&gt;3+[.$A53]/apaga;1;&quot; &quot;);&quot; &quot;)" office:value-type="string" office:string-value=" ">
            <text:p><text:s/></text:p>
          </table:table-cell>
          <table:table-cell table:formula="oooc:=IF([.P52]+[.Q52]+[.R52]&gt;0;IF(INT(RAND()*8)&gt;3+[.$A53]/apaga;1;&quot; &quot;);&quot; &quot;)" office:value-type="string" office:string-value=" ">
            <text:p><text:s/></text:p>
          </table:table-cell>
          <table:table-cell table:formula="oooc:=IF([.Q52]+[.R52]+[.S52]&gt;0;IF(INT(RAND()*8)&gt;3+[.$A53]/apaga;1;&quot; &quot;);&quot; &quot;)" office:value-type="string" office:string-value=" ">
            <text:p><text:s/></text:p>
          </table:table-cell>
          <table:table-cell table:formula="oooc:=IF([.R52]+[.S52]+[.T52]&gt;0;IF(INT(RAND()*8)&gt;3+[.$A53]/apaga;1;&quot; &quot;);&quot; &quot;)" office:value-type="string" office:string-value=" ">
            <text:p><text:s/></text:p>
          </table:table-cell>
          <table:table-cell table:formula="oooc:=IF([.S52]+[.T52]+[.U52]&gt;0;IF(INT(RAND()*8)&gt;3+[.$A53]/apaga;1;&quot; &quot;);&quot; &quot;)" office:value-type="string" office:string-value=" ">
            <text:p><text:s/></text:p>
          </table:table-cell>
          <table:table-cell table:formula="oooc:=IF([.T52]+[.U52]+[.V52]&gt;0;IF(INT(RAND()*8)&gt;3+[.$A53]/apaga;1;&quot; &quot;);&quot; &quot;)" office:value-type="string" office:string-value=" ">
            <text:p><text:s/></text:p>
          </table:table-cell>
          <table:table-cell table:formula="oooc:=IF([.U52]+[.V52]+[.W52]&gt;0;IF(INT(RAND()*8)&gt;3+[.$A53]/apaga;1;&quot; &quot;);&quot; &quot;)" office:value-type="string" office:string-value=" ">
            <text:p><text:s/></text:p>
          </table:table-cell>
          <table:table-cell table:formula="oooc:=IF([.V52]+[.W52]+[.X52]&gt;0;IF(INT(RAND()*8)&gt;3+[.$A53]/apaga;1;&quot; &quot;);&quot; &quot;)" office:value-type="string" office:string-value=" ">
            <text:p><text:s/></text:p>
          </table:table-cell>
          <table:table-cell table:formula="oooc:=IF([.W52]+[.X52]+[.Y52]&gt;0;IF(INT(RAND()*8)&gt;3+[.$A53]/apaga;1;&quot; &quot;);&quot; &quot;)" office:value-type="string" office:string-value=" ">
            <text:p><text:s/></text:p>
          </table:table-cell>
          <table:table-cell table:formula="oooc:=IF([.X52]+[.Y52]+[.Z52]&gt;0;IF(INT(RAND()*8)&gt;3+[.$A53]/apaga;1;&quot; &quot;);&quot; &quot;)" office:value-type="string" office:string-value=" ">
            <text:p><text:s/></text:p>
          </table:table-cell>
          <table:table-cell table:formula="oooc:=IF([.Z52]+[.Y52]&gt;1;IF(INT(RAND()*8)&gt;3+[.$A53]/apaga;1;&quot; &quot;);&quot; &quot;)" office:value-type="string" office:string-value=" ">
            <text:p><text:s/></text:p>
          </table:table-cell>
          <table:table-cell table:formula="oooc:=SUM([.B53:.Z53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43">
            <text:p>43</text:p>
          </table:table-cell>
          <table:table-cell table:formula="oooc:=IF([.B53]+[.C53]&gt;0;IF(INT(RAND()*8)&gt;3+[.$A54]/apaga;&quot; &quot;);&quot; &quot;)" office:value-type="string" office:string-value=" ">
            <text:p><text:s/></text:p>
          </table:table-cell>
          <table:table-cell table:formula="oooc:=IF([.B53]+[.C53]+[.D53]&gt;0;IF(INT(RAND()*8)&gt;3+[.$A54]/apaga;1;&quot; &quot;);&quot; &quot;)" office:value-type="string" office:string-value=" ">
            <text:p><text:s/></text:p>
          </table:table-cell>
          <table:table-cell table:formula="oooc:=IF([.C53]+[.D53]+[.E53]&gt;0;IF(INT(RAND()*8)&gt;3+[.$A54]/apaga;1;&quot; &quot;);&quot; &quot;)" office:value-type="string" office:string-value=" ">
            <text:p><text:s/></text:p>
          </table:table-cell>
          <table:table-cell table:formula="oooc:=IF([.D53]+[.E53]+[.F53]&gt;0;IF(INT(RAND()*8)&gt;3+[.$A54]/apaga;1;&quot; &quot;);&quot; &quot;)" office:value-type="string" office:string-value=" ">
            <text:p><text:s/></text:p>
          </table:table-cell>
          <table:table-cell table:formula="oooc:=IF([.E53]+[.F53]+[.G53]&gt;0;IF(INT(RAND()*8)&gt;3+[.$A54]/apaga;1;&quot; &quot;);&quot; &quot;)" office:value-type="string" office:string-value=" ">
            <text:p><text:s/></text:p>
          </table:table-cell>
          <table:table-cell table:formula="oooc:=IF([.F53]+[.G53]+[.H53]&gt;0;IF(INT(RAND()*8)&gt;3+[.$A54]/apaga;1;&quot; &quot;);&quot; &quot;)" office:value-type="string" office:string-value=" ">
            <text:p><text:s/></text:p>
          </table:table-cell>
          <table:table-cell table:formula="oooc:=IF([.G53]+[.H53]+[.I53]&gt;0;IF(INT(RAND()*8)&gt;3+[.$A54]/apaga;1;&quot; &quot;);&quot; &quot;)" office:value-type="string" office:string-value=" ">
            <text:p><text:s/></text:p>
          </table:table-cell>
          <table:table-cell table:formula="oooc:=IF([.H53]+[.I53]+[.J53]&gt;0;IF(INT(RAND()*8)&gt;3+[.$A54]/apaga;1;&quot; &quot;);&quot; &quot;)" office:value-type="string" office:string-value=" ">
            <text:p><text:s/></text:p>
          </table:table-cell>
          <table:table-cell table:formula="oooc:=IF([.I53]+[.J53]+[.K53]&gt;0;IF(INT(RAND()*8)&gt;3+[.$A54]/apaga;1;&quot; &quot;);&quot; &quot;)" office:value-type="string" office:string-value=" ">
            <text:p><text:s/></text:p>
          </table:table-cell>
          <table:table-cell table:formula="oooc:=IF([.J53]+[.K53]+[.L53]&gt;0;IF(INT(RAND()*8)&gt;3+[.$A54]/apaga;1;&quot; &quot;);&quot; &quot;)" office:value-type="string" office:string-value=" ">
            <text:p><text:s/></text:p>
          </table:table-cell>
          <table:table-cell table:formula="oooc:=IF([.K53]+[.L53]+[.M53]&gt;0;IF(INT(RAND()*8)&gt;3+[.$A54]/apaga;1;&quot; &quot;);&quot; &quot;)" office:value-type="string" office:string-value=" ">
            <text:p><text:s/></text:p>
          </table:table-cell>
          <table:table-cell table:formula="oooc:=IF([.L53]+[.M53]+[.N53]&gt;0;IF(INT(RAND()*8)&gt;3+[.$A54]/apaga;1;&quot; &quot;);&quot; &quot;)" office:value-type="string" office:string-value=" ">
            <text:p><text:s/></text:p>
          </table:table-cell>
          <table:table-cell table:formula="oooc:=IF([.M53]+[.N53]+[.O53]&gt;0;IF(INT(RAND()*8)&gt;3+[.$A54]/apaga;1;&quot; &quot;);&quot; &quot;)" office:value-type="string" office:string-value=" ">
            <text:p><text:s/></text:p>
          </table:table-cell>
          <table:table-cell table:formula="oooc:=IF([.N53]+[.O53]+[.P53]&gt;0;IF(INT(RAND()*8)&gt;3+[.$A54]/apaga;1;&quot; &quot;);&quot; &quot;)" office:value-type="string" office:string-value=" ">
            <text:p><text:s/></text:p>
          </table:table-cell>
          <table:table-cell table:formula="oooc:=IF([.O53]+[.P53]+[.Q53]&gt;0;IF(INT(RAND()*8)&gt;3+[.$A54]/apaga;1;&quot; &quot;);&quot; &quot;)" office:value-type="string" office:string-value=" ">
            <text:p><text:s/></text:p>
          </table:table-cell>
          <table:table-cell table:formula="oooc:=IF([.P53]+[.Q53]+[.R53]&gt;0;IF(INT(RAND()*8)&gt;3+[.$A54]/apaga;1;&quot; &quot;);&quot; &quot;)" office:value-type="string" office:string-value=" ">
            <text:p><text:s/></text:p>
          </table:table-cell>
          <table:table-cell table:formula="oooc:=IF([.Q53]+[.R53]+[.S53]&gt;0;IF(INT(RAND()*8)&gt;3+[.$A54]/apaga;1;&quot; &quot;);&quot; &quot;)" office:value-type="string" office:string-value=" ">
            <text:p><text:s/></text:p>
          </table:table-cell>
          <table:table-cell table:formula="oooc:=IF([.R53]+[.S53]+[.T53]&gt;0;IF(INT(RAND()*8)&gt;3+[.$A54]/apaga;1;&quot; &quot;);&quot; &quot;)" office:value-type="string" office:string-value=" ">
            <text:p><text:s/></text:p>
          </table:table-cell>
          <table:table-cell table:formula="oooc:=IF([.S53]+[.T53]+[.U53]&gt;0;IF(INT(RAND()*8)&gt;3+[.$A54]/apaga;1;&quot; &quot;);&quot; &quot;)" office:value-type="string" office:string-value=" ">
            <text:p><text:s/></text:p>
          </table:table-cell>
          <table:table-cell table:formula="oooc:=IF([.T53]+[.U53]+[.V53]&gt;0;IF(INT(RAND()*8)&gt;3+[.$A54]/apaga;1;&quot; &quot;);&quot; &quot;)" office:value-type="string" office:string-value=" ">
            <text:p><text:s/></text:p>
          </table:table-cell>
          <table:table-cell table:formula="oooc:=IF([.U53]+[.V53]+[.W53]&gt;0;IF(INT(RAND()*8)&gt;3+[.$A54]/apaga;1;&quot; &quot;);&quot; &quot;)" office:value-type="string" office:string-value=" ">
            <text:p><text:s/></text:p>
          </table:table-cell>
          <table:table-cell table:formula="oooc:=IF([.V53]+[.W53]+[.X53]&gt;0;IF(INT(RAND()*8)&gt;3+[.$A54]/apaga;1;&quot; &quot;);&quot; &quot;)" office:value-type="string" office:string-value=" ">
            <text:p><text:s/></text:p>
          </table:table-cell>
          <table:table-cell table:formula="oooc:=IF([.W53]+[.X53]+[.Y53]&gt;0;IF(INT(RAND()*8)&gt;3+[.$A54]/apaga;1;&quot; &quot;);&quot; &quot;)" office:value-type="string" office:string-value=" ">
            <text:p><text:s/></text:p>
          </table:table-cell>
          <table:table-cell table:formula="oooc:=IF([.X53]+[.Y53]+[.Z53]&gt;0;IF(INT(RAND()*8)&gt;3+[.$A54]/apaga;1;&quot; &quot;);&quot; &quot;)" office:value-type="string" office:string-value=" ">
            <text:p><text:s/></text:p>
          </table:table-cell>
          <table:table-cell table:formula="oooc:=IF([.Z53]+[.Y53]&gt;1;IF(INT(RAND()*8)&gt;3+[.$A54]/apaga;1;&quot; &quot;);&quot; &quot;)" office:value-type="string" office:string-value=" ">
            <text:p><text:s/></text:p>
          </table:table-cell>
          <table:table-cell table:formula="oooc:=SUM([.B54:.Z54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44">
            <text:p>44</text:p>
          </table:table-cell>
          <table:table-cell table:formula="oooc:=IF([.B54]+[.C54]&gt;0;IF(INT(RAND()*8)&gt;3+[.$A55]/apaga;&quot; &quot;);&quot; &quot;)" office:value-type="string" office:string-value=" ">
            <text:p><text:s/></text:p>
          </table:table-cell>
          <table:table-cell table:formula="oooc:=IF([.B54]+[.C54]+[.D54]&gt;0;IF(INT(RAND()*8)&gt;3+[.$A55]/apaga;1;&quot; &quot;);&quot; &quot;)" office:value-type="string" office:string-value=" ">
            <text:p><text:s/></text:p>
          </table:table-cell>
          <table:table-cell table:formula="oooc:=IF([.C54]+[.D54]+[.E54]&gt;0;IF(INT(RAND()*8)&gt;3+[.$A55]/apaga;1;&quot; &quot;);&quot; &quot;)" office:value-type="string" office:string-value=" ">
            <text:p><text:s/></text:p>
          </table:table-cell>
          <table:table-cell table:formula="oooc:=IF([.D54]+[.E54]+[.F54]&gt;0;IF(INT(RAND()*8)&gt;3+[.$A55]/apaga;1;&quot; &quot;);&quot; &quot;)" office:value-type="string" office:string-value=" ">
            <text:p><text:s/></text:p>
          </table:table-cell>
          <table:table-cell table:formula="oooc:=IF([.E54]+[.F54]+[.G54]&gt;0;IF(INT(RAND()*8)&gt;3+[.$A55]/apaga;1;&quot; &quot;);&quot; &quot;)" office:value-type="string" office:string-value=" ">
            <text:p><text:s/></text:p>
          </table:table-cell>
          <table:table-cell table:formula="oooc:=IF([.F54]+[.G54]+[.H54]&gt;0;IF(INT(RAND()*8)&gt;3+[.$A55]/apaga;1;&quot; &quot;);&quot; &quot;)" office:value-type="string" office:string-value=" ">
            <text:p><text:s/></text:p>
          </table:table-cell>
          <table:table-cell table:formula="oooc:=IF([.G54]+[.H54]+[.I54]&gt;0;IF(INT(RAND()*8)&gt;3+[.$A55]/apaga;1;&quot; &quot;);&quot; &quot;)" office:value-type="string" office:string-value=" ">
            <text:p><text:s/></text:p>
          </table:table-cell>
          <table:table-cell table:formula="oooc:=IF([.H54]+[.I54]+[.J54]&gt;0;IF(INT(RAND()*8)&gt;3+[.$A55]/apaga;1;&quot; &quot;);&quot; &quot;)" office:value-type="string" office:string-value=" ">
            <text:p><text:s/></text:p>
          </table:table-cell>
          <table:table-cell table:formula="oooc:=IF([.I54]+[.J54]+[.K54]&gt;0;IF(INT(RAND()*8)&gt;3+[.$A55]/apaga;1;&quot; &quot;);&quot; &quot;)" office:value-type="string" office:string-value=" ">
            <text:p><text:s/></text:p>
          </table:table-cell>
          <table:table-cell table:formula="oooc:=IF([.J54]+[.K54]+[.L54]&gt;0;IF(INT(RAND()*8)&gt;3+[.$A55]/apaga;1;&quot; &quot;);&quot; &quot;)" office:value-type="string" office:string-value=" ">
            <text:p><text:s/></text:p>
          </table:table-cell>
          <table:table-cell table:formula="oooc:=IF([.K54]+[.L54]+[.M54]&gt;0;IF(INT(RAND()*8)&gt;3+[.$A55]/apaga;1;&quot; &quot;);&quot; &quot;)" office:value-type="string" office:string-value=" ">
            <text:p><text:s/></text:p>
          </table:table-cell>
          <table:table-cell table:formula="oooc:=IF([.L54]+[.M54]+[.N54]&gt;0;IF(INT(RAND()*8)&gt;3+[.$A55]/apaga;1;&quot; &quot;);&quot; &quot;)" office:value-type="string" office:string-value=" ">
            <text:p><text:s/></text:p>
          </table:table-cell>
          <table:table-cell table:formula="oooc:=IF([.M54]+[.N54]+[.O54]&gt;0;IF(INT(RAND()*8)&gt;3+[.$A55]/apaga;1;&quot; &quot;);&quot; &quot;)" office:value-type="string" office:string-value=" ">
            <text:p><text:s/></text:p>
          </table:table-cell>
          <table:table-cell table:formula="oooc:=IF([.N54]+[.O54]+[.P54]&gt;0;IF(INT(RAND()*8)&gt;3+[.$A55]/apaga;1;&quot; &quot;);&quot; &quot;)" office:value-type="string" office:string-value=" ">
            <text:p><text:s/></text:p>
          </table:table-cell>
          <table:table-cell table:formula="oooc:=IF([.O54]+[.P54]+[.Q54]&gt;0;IF(INT(RAND()*8)&gt;3+[.$A55]/apaga;1;&quot; &quot;);&quot; &quot;)" office:value-type="string" office:string-value=" ">
            <text:p><text:s/></text:p>
          </table:table-cell>
          <table:table-cell table:formula="oooc:=IF([.P54]+[.Q54]+[.R54]&gt;0;IF(INT(RAND()*8)&gt;3+[.$A55]/apaga;1;&quot; &quot;);&quot; &quot;)" office:value-type="string" office:string-value=" ">
            <text:p><text:s/></text:p>
          </table:table-cell>
          <table:table-cell table:formula="oooc:=IF([.Q54]+[.R54]+[.S54]&gt;0;IF(INT(RAND()*8)&gt;3+[.$A55]/apaga;1;&quot; &quot;);&quot; &quot;)" office:value-type="string" office:string-value=" ">
            <text:p><text:s/></text:p>
          </table:table-cell>
          <table:table-cell table:formula="oooc:=IF([.R54]+[.S54]+[.T54]&gt;0;IF(INT(RAND()*8)&gt;3+[.$A55]/apaga;1;&quot; &quot;);&quot; &quot;)" office:value-type="string" office:string-value=" ">
            <text:p><text:s/></text:p>
          </table:table-cell>
          <table:table-cell table:formula="oooc:=IF([.S54]+[.T54]+[.U54]&gt;0;IF(INT(RAND()*8)&gt;3+[.$A55]/apaga;1;&quot; &quot;);&quot; &quot;)" office:value-type="string" office:string-value=" ">
            <text:p><text:s/></text:p>
          </table:table-cell>
          <table:table-cell table:formula="oooc:=IF([.T54]+[.U54]+[.V54]&gt;0;IF(INT(RAND()*8)&gt;3+[.$A55]/apaga;1;&quot; &quot;);&quot; &quot;)" office:value-type="string" office:string-value=" ">
            <text:p><text:s/></text:p>
          </table:table-cell>
          <table:table-cell table:formula="oooc:=IF([.U54]+[.V54]+[.W54]&gt;0;IF(INT(RAND()*8)&gt;3+[.$A55]/apaga;1;&quot; &quot;);&quot; &quot;)" office:value-type="string" office:string-value=" ">
            <text:p><text:s/></text:p>
          </table:table-cell>
          <table:table-cell table:formula="oooc:=IF([.V54]+[.W54]+[.X54]&gt;0;IF(INT(RAND()*8)&gt;3+[.$A55]/apaga;1;&quot; &quot;);&quot; &quot;)" office:value-type="string" office:string-value=" ">
            <text:p><text:s/></text:p>
          </table:table-cell>
          <table:table-cell table:formula="oooc:=IF([.W54]+[.X54]+[.Y54]&gt;0;IF(INT(RAND()*8)&gt;3+[.$A55]/apaga;1;&quot; &quot;);&quot; &quot;)" office:value-type="string" office:string-value=" ">
            <text:p><text:s/></text:p>
          </table:table-cell>
          <table:table-cell table:formula="oooc:=IF([.X54]+[.Y54]+[.Z54]&gt;0;IF(INT(RAND()*8)&gt;3+[.$A55]/apaga;1;&quot; &quot;);&quot; &quot;)" office:value-type="string" office:string-value=" ">
            <text:p><text:s/></text:p>
          </table:table-cell>
          <table:table-cell table:formula="oooc:=IF([.Z54]+[.Y54]&gt;1;IF(INT(RAND()*8)&gt;3+[.$A55]/apaga;1;&quot; &quot;);&quot; &quot;)" office:value-type="string" office:string-value=" ">
            <text:p><text:s/></text:p>
          </table:table-cell>
          <table:table-cell table:formula="oooc:=SUM([.B55:.Z55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45">
            <text:p>45</text:p>
          </table:table-cell>
          <table:table-cell table:formula="oooc:=IF([.B55]+[.C55]&gt;0;IF(INT(RAND()*8)&gt;3+[.$A56]/apaga;&quot; &quot;);&quot; &quot;)" office:value-type="string" office:string-value=" ">
            <text:p><text:s/></text:p>
          </table:table-cell>
          <table:table-cell table:formula="oooc:=IF([.B55]+[.C55]+[.D55]&gt;0;IF(INT(RAND()*8)&gt;3+[.$A56]/apaga;1;&quot; &quot;);&quot; &quot;)" office:value-type="string" office:string-value=" ">
            <text:p><text:s/></text:p>
          </table:table-cell>
          <table:table-cell table:formula="oooc:=IF([.C55]+[.D55]+[.E55]&gt;0;IF(INT(RAND()*8)&gt;3+[.$A56]/apaga;1;&quot; &quot;);&quot; &quot;)" office:value-type="string" office:string-value=" ">
            <text:p><text:s/></text:p>
          </table:table-cell>
          <table:table-cell table:formula="oooc:=IF([.D55]+[.E55]+[.F55]&gt;0;IF(INT(RAND()*8)&gt;3+[.$A56]/apaga;1;&quot; &quot;);&quot; &quot;)" office:value-type="string" office:string-value=" ">
            <text:p><text:s/></text:p>
          </table:table-cell>
          <table:table-cell table:formula="oooc:=IF([.E55]+[.F55]+[.G55]&gt;0;IF(INT(RAND()*8)&gt;3+[.$A56]/apaga;1;&quot; &quot;);&quot; &quot;)" office:value-type="string" office:string-value=" ">
            <text:p><text:s/></text:p>
          </table:table-cell>
          <table:table-cell table:formula="oooc:=IF([.F55]+[.G55]+[.H55]&gt;0;IF(INT(RAND()*8)&gt;3+[.$A56]/apaga;1;&quot; &quot;);&quot; &quot;)" office:value-type="string" office:string-value=" ">
            <text:p><text:s/></text:p>
          </table:table-cell>
          <table:table-cell table:formula="oooc:=IF([.G55]+[.H55]+[.I55]&gt;0;IF(INT(RAND()*8)&gt;3+[.$A56]/apaga;1;&quot; &quot;);&quot; &quot;)" office:value-type="string" office:string-value=" ">
            <text:p><text:s/></text:p>
          </table:table-cell>
          <table:table-cell table:formula="oooc:=IF([.H55]+[.I55]+[.J55]&gt;0;IF(INT(RAND()*8)&gt;3+[.$A56]/apaga;1;&quot; &quot;);&quot; &quot;)" office:value-type="string" office:string-value=" ">
            <text:p><text:s/></text:p>
          </table:table-cell>
          <table:table-cell table:formula="oooc:=IF([.I55]+[.J55]+[.K55]&gt;0;IF(INT(RAND()*8)&gt;3+[.$A56]/apaga;1;&quot; &quot;);&quot; &quot;)" office:value-type="string" office:string-value=" ">
            <text:p><text:s/></text:p>
          </table:table-cell>
          <table:table-cell table:formula="oooc:=IF([.J55]+[.K55]+[.L55]&gt;0;IF(INT(RAND()*8)&gt;3+[.$A56]/apaga;1;&quot; &quot;);&quot; &quot;)" office:value-type="string" office:string-value=" ">
            <text:p><text:s/></text:p>
          </table:table-cell>
          <table:table-cell table:formula="oooc:=IF([.K55]+[.L55]+[.M55]&gt;0;IF(INT(RAND()*8)&gt;3+[.$A56]/apaga;1;&quot; &quot;);&quot; &quot;)" office:value-type="string" office:string-value=" ">
            <text:p><text:s/></text:p>
          </table:table-cell>
          <table:table-cell table:formula="oooc:=IF([.L55]+[.M55]+[.N55]&gt;0;IF(INT(RAND()*8)&gt;3+[.$A56]/apaga;1;&quot; &quot;);&quot; &quot;)" office:value-type="string" office:string-value=" ">
            <text:p><text:s/></text:p>
          </table:table-cell>
          <table:table-cell table:formula="oooc:=IF([.M55]+[.N55]+[.O55]&gt;0;IF(INT(RAND()*8)&gt;3+[.$A56]/apaga;1;&quot; &quot;);&quot; &quot;)" office:value-type="string" office:string-value=" ">
            <text:p><text:s/></text:p>
          </table:table-cell>
          <table:table-cell table:formula="oooc:=IF([.N55]+[.O55]+[.P55]&gt;0;IF(INT(RAND()*8)&gt;3+[.$A56]/apaga;1;&quot; &quot;);&quot; &quot;)" office:value-type="string" office:string-value=" ">
            <text:p><text:s/></text:p>
          </table:table-cell>
          <table:table-cell table:formula="oooc:=IF([.O55]+[.P55]+[.Q55]&gt;0;IF(INT(RAND()*8)&gt;3+[.$A56]/apaga;1;&quot; &quot;);&quot; &quot;)" office:value-type="string" office:string-value=" ">
            <text:p><text:s/></text:p>
          </table:table-cell>
          <table:table-cell table:formula="oooc:=IF([.P55]+[.Q55]+[.R55]&gt;0;IF(INT(RAND()*8)&gt;3+[.$A56]/apaga;1;&quot; &quot;);&quot; &quot;)" office:value-type="string" office:string-value=" ">
            <text:p><text:s/></text:p>
          </table:table-cell>
          <table:table-cell table:formula="oooc:=IF([.Q55]+[.R55]+[.S55]&gt;0;IF(INT(RAND()*8)&gt;3+[.$A56]/apaga;1;&quot; &quot;);&quot; &quot;)" office:value-type="string" office:string-value=" ">
            <text:p><text:s/></text:p>
          </table:table-cell>
          <table:table-cell table:formula="oooc:=IF([.R55]+[.S55]+[.T55]&gt;0;IF(INT(RAND()*8)&gt;3+[.$A56]/apaga;1;&quot; &quot;);&quot; &quot;)" office:value-type="string" office:string-value=" ">
            <text:p><text:s/></text:p>
          </table:table-cell>
          <table:table-cell table:formula="oooc:=IF([.S55]+[.T55]+[.U55]&gt;0;IF(INT(RAND()*8)&gt;3+[.$A56]/apaga;1;&quot; &quot;);&quot; &quot;)" office:value-type="string" office:string-value=" ">
            <text:p><text:s/></text:p>
          </table:table-cell>
          <table:table-cell table:formula="oooc:=IF([.T55]+[.U55]+[.V55]&gt;0;IF(INT(RAND()*8)&gt;3+[.$A56]/apaga;1;&quot; &quot;);&quot; &quot;)" office:value-type="string" office:string-value=" ">
            <text:p><text:s/></text:p>
          </table:table-cell>
          <table:table-cell table:formula="oooc:=IF([.U55]+[.V55]+[.W55]&gt;0;IF(INT(RAND()*8)&gt;3+[.$A56]/apaga;1;&quot; &quot;);&quot; &quot;)" office:value-type="string" office:string-value=" ">
            <text:p><text:s/></text:p>
          </table:table-cell>
          <table:table-cell table:formula="oooc:=IF([.V55]+[.W55]+[.X55]&gt;0;IF(INT(RAND()*8)&gt;3+[.$A56]/apaga;1;&quot; &quot;);&quot; &quot;)" office:value-type="string" office:string-value=" ">
            <text:p><text:s/></text:p>
          </table:table-cell>
          <table:table-cell table:formula="oooc:=IF([.W55]+[.X55]+[.Y55]&gt;0;IF(INT(RAND()*8)&gt;3+[.$A56]/apaga;1;&quot; &quot;);&quot; &quot;)" office:value-type="string" office:string-value=" ">
            <text:p><text:s/></text:p>
          </table:table-cell>
          <table:table-cell table:formula="oooc:=IF([.X55]+[.Y55]+[.Z55]&gt;0;IF(INT(RAND()*8)&gt;3+[.$A56]/apaga;1;&quot; &quot;);&quot; &quot;)" office:value-type="string" office:string-value=" ">
            <text:p><text:s/></text:p>
          </table:table-cell>
          <table:table-cell table:formula="oooc:=IF([.Z55]+[.Y55]&gt;1;IF(INT(RAND()*8)&gt;3+[.$A56]/apaga;1;&quot; &quot;);&quot; &quot;)" office:value-type="string" office:string-value=" ">
            <text:p><text:s/></text:p>
          </table:table-cell>
          <table:table-cell table:formula="oooc:=SUM([.B56:.Z56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46">
            <text:p>46</text:p>
          </table:table-cell>
          <table:table-cell table:formula="oooc:=IF([.B56]+[.C56]&gt;0;IF(INT(RAND()*8)&gt;3+[.$A57]/apaga;&quot; &quot;);&quot; &quot;)" office:value-type="string" office:string-value=" ">
            <text:p><text:s/></text:p>
          </table:table-cell>
          <table:table-cell table:formula="oooc:=IF([.B56]+[.C56]+[.D56]&gt;0;IF(INT(RAND()*8)&gt;3+[.$A57]/apaga;1;&quot; &quot;);&quot; &quot;)" office:value-type="string" office:string-value=" ">
            <text:p><text:s/></text:p>
          </table:table-cell>
          <table:table-cell table:formula="oooc:=IF([.C56]+[.D56]+[.E56]&gt;0;IF(INT(RAND()*8)&gt;3+[.$A57]/apaga;1;&quot; &quot;);&quot; &quot;)" office:value-type="string" office:string-value=" ">
            <text:p><text:s/></text:p>
          </table:table-cell>
          <table:table-cell table:formula="oooc:=IF([.D56]+[.E56]+[.F56]&gt;0;IF(INT(RAND()*8)&gt;3+[.$A57]/apaga;1;&quot; &quot;);&quot; &quot;)" office:value-type="string" office:string-value=" ">
            <text:p><text:s/></text:p>
          </table:table-cell>
          <table:table-cell table:formula="oooc:=IF([.E56]+[.F56]+[.G56]&gt;0;IF(INT(RAND()*8)&gt;3+[.$A57]/apaga;1;&quot; &quot;);&quot; &quot;)" office:value-type="string" office:string-value=" ">
            <text:p><text:s/></text:p>
          </table:table-cell>
          <table:table-cell table:formula="oooc:=IF([.F56]+[.G56]+[.H56]&gt;0;IF(INT(RAND()*8)&gt;3+[.$A57]/apaga;1;&quot; &quot;);&quot; &quot;)" office:value-type="string" office:string-value=" ">
            <text:p><text:s/></text:p>
          </table:table-cell>
          <table:table-cell table:formula="oooc:=IF([.G56]+[.H56]+[.I56]&gt;0;IF(INT(RAND()*8)&gt;3+[.$A57]/apaga;1;&quot; &quot;);&quot; &quot;)" office:value-type="string" office:string-value=" ">
            <text:p><text:s/></text:p>
          </table:table-cell>
          <table:table-cell table:formula="oooc:=IF([.H56]+[.I56]+[.J56]&gt;0;IF(INT(RAND()*8)&gt;3+[.$A57]/apaga;1;&quot; &quot;);&quot; &quot;)" office:value-type="string" office:string-value=" ">
            <text:p><text:s/></text:p>
          </table:table-cell>
          <table:table-cell table:formula="oooc:=IF([.I56]+[.J56]+[.K56]&gt;0;IF(INT(RAND()*8)&gt;3+[.$A57]/apaga;1;&quot; &quot;);&quot; &quot;)" office:value-type="string" office:string-value=" ">
            <text:p><text:s/></text:p>
          </table:table-cell>
          <table:table-cell table:formula="oooc:=IF([.J56]+[.K56]+[.L56]&gt;0;IF(INT(RAND()*8)&gt;3+[.$A57]/apaga;1;&quot; &quot;);&quot; &quot;)" office:value-type="string" office:string-value=" ">
            <text:p><text:s/></text:p>
          </table:table-cell>
          <table:table-cell table:formula="oooc:=IF([.K56]+[.L56]+[.M56]&gt;0;IF(INT(RAND()*8)&gt;3+[.$A57]/apaga;1;&quot; &quot;);&quot; &quot;)" office:value-type="string" office:string-value=" ">
            <text:p><text:s/></text:p>
          </table:table-cell>
          <table:table-cell table:formula="oooc:=IF([.L56]+[.M56]+[.N56]&gt;0;IF(INT(RAND()*8)&gt;3+[.$A57]/apaga;1;&quot; &quot;);&quot; &quot;)" office:value-type="string" office:string-value=" ">
            <text:p><text:s/></text:p>
          </table:table-cell>
          <table:table-cell table:formula="oooc:=IF([.M56]+[.N56]+[.O56]&gt;0;IF(INT(RAND()*8)&gt;3+[.$A57]/apaga;1;&quot; &quot;);&quot; &quot;)" office:value-type="string" office:string-value=" ">
            <text:p><text:s/></text:p>
          </table:table-cell>
          <table:table-cell table:formula="oooc:=IF([.N56]+[.O56]+[.P56]&gt;0;IF(INT(RAND()*8)&gt;3+[.$A57]/apaga;1;&quot; &quot;);&quot; &quot;)" office:value-type="string" office:string-value=" ">
            <text:p><text:s/></text:p>
          </table:table-cell>
          <table:table-cell table:formula="oooc:=IF([.O56]+[.P56]+[.Q56]&gt;0;IF(INT(RAND()*8)&gt;3+[.$A57]/apaga;1;&quot; &quot;);&quot; &quot;)" office:value-type="string" office:string-value=" ">
            <text:p><text:s/></text:p>
          </table:table-cell>
          <table:table-cell table:formula="oooc:=IF([.P56]+[.Q56]+[.R56]&gt;0;IF(INT(RAND()*8)&gt;3+[.$A57]/apaga;1;&quot; &quot;);&quot; &quot;)" office:value-type="string" office:string-value=" ">
            <text:p><text:s/></text:p>
          </table:table-cell>
          <table:table-cell table:formula="oooc:=IF([.Q56]+[.R56]+[.S56]&gt;0;IF(INT(RAND()*8)&gt;3+[.$A57]/apaga;1;&quot; &quot;);&quot; &quot;)" office:value-type="string" office:string-value=" ">
            <text:p><text:s/></text:p>
          </table:table-cell>
          <table:table-cell table:formula="oooc:=IF([.R56]+[.S56]+[.T56]&gt;0;IF(INT(RAND()*8)&gt;3+[.$A57]/apaga;1;&quot; &quot;);&quot; &quot;)" office:value-type="string" office:string-value=" ">
            <text:p><text:s/></text:p>
          </table:table-cell>
          <table:table-cell table:formula="oooc:=IF([.S56]+[.T56]+[.U56]&gt;0;IF(INT(RAND()*8)&gt;3+[.$A57]/apaga;1;&quot; &quot;);&quot; &quot;)" office:value-type="string" office:string-value=" ">
            <text:p><text:s/></text:p>
          </table:table-cell>
          <table:table-cell table:formula="oooc:=IF([.T56]+[.U56]+[.V56]&gt;0;IF(INT(RAND()*8)&gt;3+[.$A57]/apaga;1;&quot; &quot;);&quot; &quot;)" office:value-type="string" office:string-value=" ">
            <text:p><text:s/></text:p>
          </table:table-cell>
          <table:table-cell table:formula="oooc:=IF([.U56]+[.V56]+[.W56]&gt;0;IF(INT(RAND()*8)&gt;3+[.$A57]/apaga;1;&quot; &quot;);&quot; &quot;)" office:value-type="string" office:string-value=" ">
            <text:p><text:s/></text:p>
          </table:table-cell>
          <table:table-cell table:formula="oooc:=IF([.V56]+[.W56]+[.X56]&gt;0;IF(INT(RAND()*8)&gt;3+[.$A57]/apaga;1;&quot; &quot;);&quot; &quot;)" office:value-type="string" office:string-value=" ">
            <text:p><text:s/></text:p>
          </table:table-cell>
          <table:table-cell table:formula="oooc:=IF([.W56]+[.X56]+[.Y56]&gt;0;IF(INT(RAND()*8)&gt;3+[.$A57]/apaga;1;&quot; &quot;);&quot; &quot;)" office:value-type="string" office:string-value=" ">
            <text:p><text:s/></text:p>
          </table:table-cell>
          <table:table-cell table:formula="oooc:=IF([.X56]+[.Y56]+[.Z56]&gt;0;IF(INT(RAND()*8)&gt;3+[.$A57]/apaga;1;&quot; &quot;);&quot; &quot;)" office:value-type="string" office:string-value=" ">
            <text:p><text:s/></text:p>
          </table:table-cell>
          <table:table-cell table:formula="oooc:=IF([.Z56]+[.Y56]&gt;1;IF(INT(RAND()*8)&gt;3+[.$A57]/apaga;1;&quot; &quot;);&quot; &quot;)" office:value-type="string" office:string-value=" ">
            <text:p><text:s/></text:p>
          </table:table-cell>
          <table:table-cell table:formula="oooc:=SUM([.B57:.Z57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47">
            <text:p>47</text:p>
          </table:table-cell>
          <table:table-cell table:formula="oooc:=IF([.B57]+[.C57]&gt;0;IF(INT(RAND()*8)&gt;3+[.$A58]/apaga;&quot; &quot;);&quot; &quot;)" office:value-type="string" office:string-value=" ">
            <text:p><text:s/></text:p>
          </table:table-cell>
          <table:table-cell table:formula="oooc:=IF([.B57]+[.C57]+[.D57]&gt;0;IF(INT(RAND()*8)&gt;3+[.$A58]/apaga;1;&quot; &quot;);&quot; &quot;)" office:value-type="string" office:string-value=" ">
            <text:p><text:s/></text:p>
          </table:table-cell>
          <table:table-cell table:formula="oooc:=IF([.C57]+[.D57]+[.E57]&gt;0;IF(INT(RAND()*8)&gt;3+[.$A58]/apaga;1;&quot; &quot;);&quot; &quot;)" office:value-type="string" office:string-value=" ">
            <text:p><text:s/></text:p>
          </table:table-cell>
          <table:table-cell table:formula="oooc:=IF([.D57]+[.E57]+[.F57]&gt;0;IF(INT(RAND()*8)&gt;3+[.$A58]/apaga;1;&quot; &quot;);&quot; &quot;)" office:value-type="string" office:string-value=" ">
            <text:p><text:s/></text:p>
          </table:table-cell>
          <table:table-cell table:formula="oooc:=IF([.E57]+[.F57]+[.G57]&gt;0;IF(INT(RAND()*8)&gt;3+[.$A58]/apaga;1;&quot; &quot;);&quot; &quot;)" office:value-type="string" office:string-value=" ">
            <text:p><text:s/></text:p>
          </table:table-cell>
          <table:table-cell table:formula="oooc:=IF([.F57]+[.G57]+[.H57]&gt;0;IF(INT(RAND()*8)&gt;3+[.$A58]/apaga;1;&quot; &quot;);&quot; &quot;)" office:value-type="string" office:string-value=" ">
            <text:p><text:s/></text:p>
          </table:table-cell>
          <table:table-cell table:formula="oooc:=IF([.G57]+[.H57]+[.I57]&gt;0;IF(INT(RAND()*8)&gt;3+[.$A58]/apaga;1;&quot; &quot;);&quot; &quot;)" office:value-type="string" office:string-value=" ">
            <text:p><text:s/></text:p>
          </table:table-cell>
          <table:table-cell table:formula="oooc:=IF([.H57]+[.I57]+[.J57]&gt;0;IF(INT(RAND()*8)&gt;3+[.$A58]/apaga;1;&quot; &quot;);&quot; &quot;)" office:value-type="string" office:string-value=" ">
            <text:p><text:s/></text:p>
          </table:table-cell>
          <table:table-cell table:formula="oooc:=IF([.I57]+[.J57]+[.K57]&gt;0;IF(INT(RAND()*8)&gt;3+[.$A58]/apaga;1;&quot; &quot;);&quot; &quot;)" office:value-type="string" office:string-value=" ">
            <text:p><text:s/></text:p>
          </table:table-cell>
          <table:table-cell table:formula="oooc:=IF([.J57]+[.K57]+[.L57]&gt;0;IF(INT(RAND()*8)&gt;3+[.$A58]/apaga;1;&quot; &quot;);&quot; &quot;)" office:value-type="string" office:string-value=" ">
            <text:p><text:s/></text:p>
          </table:table-cell>
          <table:table-cell table:formula="oooc:=IF([.K57]+[.L57]+[.M57]&gt;0;IF(INT(RAND()*8)&gt;3+[.$A58]/apaga;1;&quot; &quot;);&quot; &quot;)" office:value-type="string" office:string-value=" ">
            <text:p><text:s/></text:p>
          </table:table-cell>
          <table:table-cell table:formula="oooc:=IF([.L57]+[.M57]+[.N57]&gt;0;IF(INT(RAND()*8)&gt;3+[.$A58]/apaga;1;&quot; &quot;);&quot; &quot;)" office:value-type="string" office:string-value=" ">
            <text:p><text:s/></text:p>
          </table:table-cell>
          <table:table-cell table:formula="oooc:=IF([.M57]+[.N57]+[.O57]&gt;0;IF(INT(RAND()*8)&gt;3+[.$A58]/apaga;1;&quot; &quot;);&quot; &quot;)" office:value-type="string" office:string-value=" ">
            <text:p><text:s/></text:p>
          </table:table-cell>
          <table:table-cell table:formula="oooc:=IF([.N57]+[.O57]+[.P57]&gt;0;IF(INT(RAND()*8)&gt;3+[.$A58]/apaga;1;&quot; &quot;);&quot; &quot;)" office:value-type="string" office:string-value=" ">
            <text:p><text:s/></text:p>
          </table:table-cell>
          <table:table-cell table:formula="oooc:=IF([.O57]+[.P57]+[.Q57]&gt;0;IF(INT(RAND()*8)&gt;3+[.$A58]/apaga;1;&quot; &quot;);&quot; &quot;)" office:value-type="string" office:string-value=" ">
            <text:p><text:s/></text:p>
          </table:table-cell>
          <table:table-cell table:formula="oooc:=IF([.P57]+[.Q57]+[.R57]&gt;0;IF(INT(RAND()*8)&gt;3+[.$A58]/apaga;1;&quot; &quot;);&quot; &quot;)" office:value-type="string" office:string-value=" ">
            <text:p><text:s/></text:p>
          </table:table-cell>
          <table:table-cell table:formula="oooc:=IF([.Q57]+[.R57]+[.S57]&gt;0;IF(INT(RAND()*8)&gt;3+[.$A58]/apaga;1;&quot; &quot;);&quot; &quot;)" office:value-type="string" office:string-value=" ">
            <text:p><text:s/></text:p>
          </table:table-cell>
          <table:table-cell table:formula="oooc:=IF([.R57]+[.S57]+[.T57]&gt;0;IF(INT(RAND()*8)&gt;3+[.$A58]/apaga;1;&quot; &quot;);&quot; &quot;)" office:value-type="string" office:string-value=" ">
            <text:p><text:s/></text:p>
          </table:table-cell>
          <table:table-cell table:formula="oooc:=IF([.S57]+[.T57]+[.U57]&gt;0;IF(INT(RAND()*8)&gt;3+[.$A58]/apaga;1;&quot; &quot;);&quot; &quot;)" office:value-type="string" office:string-value=" ">
            <text:p><text:s/></text:p>
          </table:table-cell>
          <table:table-cell table:formula="oooc:=IF([.T57]+[.U57]+[.V57]&gt;0;IF(INT(RAND()*8)&gt;3+[.$A58]/apaga;1;&quot; &quot;);&quot; &quot;)" office:value-type="string" office:string-value=" ">
            <text:p><text:s/></text:p>
          </table:table-cell>
          <table:table-cell table:formula="oooc:=IF([.U57]+[.V57]+[.W57]&gt;0;IF(INT(RAND()*8)&gt;3+[.$A58]/apaga;1;&quot; &quot;);&quot; &quot;)" office:value-type="string" office:string-value=" ">
            <text:p><text:s/></text:p>
          </table:table-cell>
          <table:table-cell table:formula="oooc:=IF([.V57]+[.W57]+[.X57]&gt;0;IF(INT(RAND()*8)&gt;3+[.$A58]/apaga;1;&quot; &quot;);&quot; &quot;)" office:value-type="string" office:string-value=" ">
            <text:p><text:s/></text:p>
          </table:table-cell>
          <table:table-cell table:formula="oooc:=IF([.W57]+[.X57]+[.Y57]&gt;0;IF(INT(RAND()*8)&gt;3+[.$A58]/apaga;1;&quot; &quot;);&quot; &quot;)" office:value-type="string" office:string-value=" ">
            <text:p><text:s/></text:p>
          </table:table-cell>
          <table:table-cell table:formula="oooc:=IF([.X57]+[.Y57]+[.Z57]&gt;0;IF(INT(RAND()*8)&gt;3+[.$A58]/apaga;1;&quot; &quot;);&quot; &quot;)" office:value-type="string" office:string-value=" ">
            <text:p><text:s/></text:p>
          </table:table-cell>
          <table:table-cell table:formula="oooc:=IF([.Z57]+[.Y57]&gt;1;IF(INT(RAND()*8)&gt;3+[.$A58]/apaga;1;&quot; &quot;);&quot; &quot;)" office:value-type="string" office:string-value=" ">
            <text:p><text:s/></text:p>
          </table:table-cell>
          <table:table-cell table:formula="oooc:=SUM([.B58:.Z58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48">
            <text:p>48</text:p>
          </table:table-cell>
          <table:table-cell table:formula="oooc:=IF([.B58]+[.C58]&gt;0;IF(INT(RAND()*8)&gt;3+[.$A59]/apaga;&quot; &quot;);&quot; &quot;)" office:value-type="string" office:string-value=" ">
            <text:p><text:s/></text:p>
          </table:table-cell>
          <table:table-cell table:formula="oooc:=IF([.B58]+[.C58]+[.D58]&gt;0;IF(INT(RAND()*8)&gt;3+[.$A59]/apaga;1;&quot; &quot;);&quot; &quot;)" office:value-type="string" office:string-value=" ">
            <text:p><text:s/></text:p>
          </table:table-cell>
          <table:table-cell table:formula="oooc:=IF([.C58]+[.D58]+[.E58]&gt;0;IF(INT(RAND()*8)&gt;3+[.$A59]/apaga;1;&quot; &quot;);&quot; &quot;)" office:value-type="string" office:string-value=" ">
            <text:p><text:s/></text:p>
          </table:table-cell>
          <table:table-cell table:formula="oooc:=IF([.D58]+[.E58]+[.F58]&gt;0;IF(INT(RAND()*8)&gt;3+[.$A59]/apaga;1;&quot; &quot;);&quot; &quot;)" office:value-type="string" office:string-value=" ">
            <text:p><text:s/></text:p>
          </table:table-cell>
          <table:table-cell table:formula="oooc:=IF([.E58]+[.F58]+[.G58]&gt;0;IF(INT(RAND()*8)&gt;3+[.$A59]/apaga;1;&quot; &quot;);&quot; &quot;)" office:value-type="string" office:string-value=" ">
            <text:p><text:s/></text:p>
          </table:table-cell>
          <table:table-cell table:formula="oooc:=IF([.F58]+[.G58]+[.H58]&gt;0;IF(INT(RAND()*8)&gt;3+[.$A59]/apaga;1;&quot; &quot;);&quot; &quot;)" office:value-type="string" office:string-value=" ">
            <text:p><text:s/></text:p>
          </table:table-cell>
          <table:table-cell table:formula="oooc:=IF([.G58]+[.H58]+[.I58]&gt;0;IF(INT(RAND()*8)&gt;3+[.$A59]/apaga;1;&quot; &quot;);&quot; &quot;)" office:value-type="string" office:string-value=" ">
            <text:p><text:s/></text:p>
          </table:table-cell>
          <table:table-cell table:formula="oooc:=IF([.H58]+[.I58]+[.J58]&gt;0;IF(INT(RAND()*8)&gt;3+[.$A59]/apaga;1;&quot; &quot;);&quot; &quot;)" office:value-type="string" office:string-value=" ">
            <text:p><text:s/></text:p>
          </table:table-cell>
          <table:table-cell table:formula="oooc:=IF([.I58]+[.J58]+[.K58]&gt;0;IF(INT(RAND()*8)&gt;3+[.$A59]/apaga;1;&quot; &quot;);&quot; &quot;)" office:value-type="string" office:string-value=" ">
            <text:p><text:s/></text:p>
          </table:table-cell>
          <table:table-cell table:formula="oooc:=IF([.J58]+[.K58]+[.L58]&gt;0;IF(INT(RAND()*8)&gt;3+[.$A59]/apaga;1;&quot; &quot;);&quot; &quot;)" office:value-type="string" office:string-value=" ">
            <text:p><text:s/></text:p>
          </table:table-cell>
          <table:table-cell table:formula="oooc:=IF([.K58]+[.L58]+[.M58]&gt;0;IF(INT(RAND()*8)&gt;3+[.$A59]/apaga;1;&quot; &quot;);&quot; &quot;)" office:value-type="string" office:string-value=" ">
            <text:p><text:s/></text:p>
          </table:table-cell>
          <table:table-cell table:formula="oooc:=IF([.L58]+[.M58]+[.N58]&gt;0;IF(INT(RAND()*8)&gt;3+[.$A59]/apaga;1;&quot; &quot;);&quot; &quot;)" office:value-type="string" office:string-value=" ">
            <text:p><text:s/></text:p>
          </table:table-cell>
          <table:table-cell table:formula="oooc:=IF([.M58]+[.N58]+[.O58]&gt;0;IF(INT(RAND()*8)&gt;3+[.$A59]/apaga;1;&quot; &quot;);&quot; &quot;)" office:value-type="string" office:string-value=" ">
            <text:p><text:s/></text:p>
          </table:table-cell>
          <table:table-cell table:formula="oooc:=IF([.N58]+[.O58]+[.P58]&gt;0;IF(INT(RAND()*8)&gt;3+[.$A59]/apaga;1;&quot; &quot;);&quot; &quot;)" office:value-type="string" office:string-value=" ">
            <text:p><text:s/></text:p>
          </table:table-cell>
          <table:table-cell table:formula="oooc:=IF([.O58]+[.P58]+[.Q58]&gt;0;IF(INT(RAND()*8)&gt;3+[.$A59]/apaga;1;&quot; &quot;);&quot; &quot;)" office:value-type="string" office:string-value=" ">
            <text:p><text:s/></text:p>
          </table:table-cell>
          <table:table-cell table:formula="oooc:=IF([.P58]+[.Q58]+[.R58]&gt;0;IF(INT(RAND()*8)&gt;3+[.$A59]/apaga;1;&quot; &quot;);&quot; &quot;)" office:value-type="string" office:string-value=" ">
            <text:p><text:s/></text:p>
          </table:table-cell>
          <table:table-cell table:formula="oooc:=IF([.Q58]+[.R58]+[.S58]&gt;0;IF(INT(RAND()*8)&gt;3+[.$A59]/apaga;1;&quot; &quot;);&quot; &quot;)" office:value-type="string" office:string-value=" ">
            <text:p><text:s/></text:p>
          </table:table-cell>
          <table:table-cell table:formula="oooc:=IF([.R58]+[.S58]+[.T58]&gt;0;IF(INT(RAND()*8)&gt;3+[.$A59]/apaga;1;&quot; &quot;);&quot; &quot;)" office:value-type="string" office:string-value=" ">
            <text:p><text:s/></text:p>
          </table:table-cell>
          <table:table-cell table:formula="oooc:=IF([.S58]+[.T58]+[.U58]&gt;0;IF(INT(RAND()*8)&gt;3+[.$A59]/apaga;1;&quot; &quot;);&quot; &quot;)" office:value-type="string" office:string-value=" ">
            <text:p><text:s/></text:p>
          </table:table-cell>
          <table:table-cell table:formula="oooc:=IF([.T58]+[.U58]+[.V58]&gt;0;IF(INT(RAND()*8)&gt;3+[.$A59]/apaga;1;&quot; &quot;);&quot; &quot;)" office:value-type="string" office:string-value=" ">
            <text:p><text:s/></text:p>
          </table:table-cell>
          <table:table-cell table:formula="oooc:=IF([.U58]+[.V58]+[.W58]&gt;0;IF(INT(RAND()*8)&gt;3+[.$A59]/apaga;1;&quot; &quot;);&quot; &quot;)" office:value-type="string" office:string-value=" ">
            <text:p><text:s/></text:p>
          </table:table-cell>
          <table:table-cell table:formula="oooc:=IF([.V58]+[.W58]+[.X58]&gt;0;IF(INT(RAND()*8)&gt;3+[.$A59]/apaga;1;&quot; &quot;);&quot; &quot;)" office:value-type="string" office:string-value=" ">
            <text:p><text:s/></text:p>
          </table:table-cell>
          <table:table-cell table:formula="oooc:=IF([.W58]+[.X58]+[.Y58]&gt;0;IF(INT(RAND()*8)&gt;3+[.$A59]/apaga;1;&quot; &quot;);&quot; &quot;)" office:value-type="string" office:string-value=" ">
            <text:p><text:s/></text:p>
          </table:table-cell>
          <table:table-cell table:formula="oooc:=IF([.X58]+[.Y58]+[.Z58]&gt;0;IF(INT(RAND()*8)&gt;3+[.$A59]/apaga;1;&quot; &quot;);&quot; &quot;)" office:value-type="string" office:string-value=" ">
            <text:p><text:s/></text:p>
          </table:table-cell>
          <table:table-cell table:formula="oooc:=IF([.Z58]+[.Y58]&gt;1;IF(INT(RAND()*8)&gt;3+[.$A59]/apaga;1;&quot; &quot;);&quot; &quot;)" office:value-type="string" office:string-value=" ">
            <text:p><text:s/></text:p>
          </table:table-cell>
          <table:table-cell table:formula="oooc:=SUM([.B59:.Z59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49">
            <text:p>49</text:p>
          </table:table-cell>
          <table:table-cell table:formula="oooc:=IF([.B59]+[.C59]&gt;0;IF(INT(RAND()*8)&gt;3+[.$A60]/apaga;&quot; &quot;);&quot; &quot;)" office:value-type="string" office:string-value=" ">
            <text:p><text:s/></text:p>
          </table:table-cell>
          <table:table-cell table:formula="oooc:=IF([.B59]+[.C59]+[.D59]&gt;0;IF(INT(RAND()*8)&gt;3+[.$A60]/apaga;1;&quot; &quot;);&quot; &quot;)" office:value-type="string" office:string-value=" ">
            <text:p><text:s/></text:p>
          </table:table-cell>
          <table:table-cell table:formula="oooc:=IF([.C59]+[.D59]+[.E59]&gt;0;IF(INT(RAND()*8)&gt;3+[.$A60]/apaga;1;&quot; &quot;);&quot; &quot;)" office:value-type="string" office:string-value=" ">
            <text:p><text:s/></text:p>
          </table:table-cell>
          <table:table-cell table:formula="oooc:=IF([.D59]+[.E59]+[.F59]&gt;0;IF(INT(RAND()*8)&gt;3+[.$A60]/apaga;1;&quot; &quot;);&quot; &quot;)" office:value-type="string" office:string-value=" ">
            <text:p><text:s/></text:p>
          </table:table-cell>
          <table:table-cell table:formula="oooc:=IF([.E59]+[.F59]+[.G59]&gt;0;IF(INT(RAND()*8)&gt;3+[.$A60]/apaga;1;&quot; &quot;);&quot; &quot;)" office:value-type="string" office:string-value=" ">
            <text:p><text:s/></text:p>
          </table:table-cell>
          <table:table-cell table:formula="oooc:=IF([.F59]+[.G59]+[.H59]&gt;0;IF(INT(RAND()*8)&gt;3+[.$A60]/apaga;1;&quot; &quot;);&quot; &quot;)" office:value-type="string" office:string-value=" ">
            <text:p><text:s/></text:p>
          </table:table-cell>
          <table:table-cell table:formula="oooc:=IF([.G59]+[.H59]+[.I59]&gt;0;IF(INT(RAND()*8)&gt;3+[.$A60]/apaga;1;&quot; &quot;);&quot; &quot;)" office:value-type="string" office:string-value=" ">
            <text:p><text:s/></text:p>
          </table:table-cell>
          <table:table-cell table:formula="oooc:=IF([.H59]+[.I59]+[.J59]&gt;0;IF(INT(RAND()*8)&gt;3+[.$A60]/apaga;1;&quot; &quot;);&quot; &quot;)" office:value-type="string" office:string-value=" ">
            <text:p><text:s/></text:p>
          </table:table-cell>
          <table:table-cell table:formula="oooc:=IF([.I59]+[.J59]+[.K59]&gt;0;IF(INT(RAND()*8)&gt;3+[.$A60]/apaga;1;&quot; &quot;);&quot; &quot;)" office:value-type="string" office:string-value=" ">
            <text:p><text:s/></text:p>
          </table:table-cell>
          <table:table-cell table:formula="oooc:=IF([.J59]+[.K59]+[.L59]&gt;0;IF(INT(RAND()*8)&gt;3+[.$A60]/apaga;1;&quot; &quot;);&quot; &quot;)" office:value-type="string" office:string-value=" ">
            <text:p><text:s/></text:p>
          </table:table-cell>
          <table:table-cell table:formula="oooc:=IF([.K59]+[.L59]+[.M59]&gt;0;IF(INT(RAND()*8)&gt;3+[.$A60]/apaga;1;&quot; &quot;);&quot; &quot;)" office:value-type="string" office:string-value=" ">
            <text:p><text:s/></text:p>
          </table:table-cell>
          <table:table-cell table:formula="oooc:=IF([.L59]+[.M59]+[.N59]&gt;0;IF(INT(RAND()*8)&gt;3+[.$A60]/apaga;1;&quot; &quot;);&quot; &quot;)" office:value-type="string" office:string-value=" ">
            <text:p><text:s/></text:p>
          </table:table-cell>
          <table:table-cell table:formula="oooc:=IF([.M59]+[.N59]+[.O59]&gt;0;IF(INT(RAND()*8)&gt;3+[.$A60]/apaga;1;&quot; &quot;);&quot; &quot;)" office:value-type="string" office:string-value=" ">
            <text:p><text:s/></text:p>
          </table:table-cell>
          <table:table-cell table:formula="oooc:=IF([.N59]+[.O59]+[.P59]&gt;0;IF(INT(RAND()*8)&gt;3+[.$A60]/apaga;1;&quot; &quot;);&quot; &quot;)" office:value-type="string" office:string-value=" ">
            <text:p><text:s/></text:p>
          </table:table-cell>
          <table:table-cell table:formula="oooc:=IF([.O59]+[.P59]+[.Q59]&gt;0;IF(INT(RAND()*8)&gt;3+[.$A60]/apaga;1;&quot; &quot;);&quot; &quot;)" office:value-type="string" office:string-value=" ">
            <text:p><text:s/></text:p>
          </table:table-cell>
          <table:table-cell table:formula="oooc:=IF([.P59]+[.Q59]+[.R59]&gt;0;IF(INT(RAND()*8)&gt;3+[.$A60]/apaga;1;&quot; &quot;);&quot; &quot;)" office:value-type="string" office:string-value=" ">
            <text:p><text:s/></text:p>
          </table:table-cell>
          <table:table-cell table:formula="oooc:=IF([.Q59]+[.R59]+[.S59]&gt;0;IF(INT(RAND()*8)&gt;3+[.$A60]/apaga;1;&quot; &quot;);&quot; &quot;)" office:value-type="string" office:string-value=" ">
            <text:p><text:s/></text:p>
          </table:table-cell>
          <table:table-cell table:formula="oooc:=IF([.R59]+[.S59]+[.T59]&gt;0;IF(INT(RAND()*8)&gt;3+[.$A60]/apaga;1;&quot; &quot;);&quot; &quot;)" office:value-type="string" office:string-value=" ">
            <text:p><text:s/></text:p>
          </table:table-cell>
          <table:table-cell table:formula="oooc:=IF([.S59]+[.T59]+[.U59]&gt;0;IF(INT(RAND()*8)&gt;3+[.$A60]/apaga;1;&quot; &quot;);&quot; &quot;)" office:value-type="string" office:string-value=" ">
            <text:p><text:s/></text:p>
          </table:table-cell>
          <table:table-cell table:formula="oooc:=IF([.T59]+[.U59]+[.V59]&gt;0;IF(INT(RAND()*8)&gt;3+[.$A60]/apaga;1;&quot; &quot;);&quot; &quot;)" office:value-type="string" office:string-value=" ">
            <text:p><text:s/></text:p>
          </table:table-cell>
          <table:table-cell table:formula="oooc:=IF([.U59]+[.V59]+[.W59]&gt;0;IF(INT(RAND()*8)&gt;3+[.$A60]/apaga;1;&quot; &quot;);&quot; &quot;)" office:value-type="string" office:string-value=" ">
            <text:p><text:s/></text:p>
          </table:table-cell>
          <table:table-cell table:formula="oooc:=IF([.V59]+[.W59]+[.X59]&gt;0;IF(INT(RAND()*8)&gt;3+[.$A60]/apaga;1;&quot; &quot;);&quot; &quot;)" office:value-type="string" office:string-value=" ">
            <text:p><text:s/></text:p>
          </table:table-cell>
          <table:table-cell table:formula="oooc:=IF([.W59]+[.X59]+[.Y59]&gt;0;IF(INT(RAND()*8)&gt;3+[.$A60]/apaga;1;&quot; &quot;);&quot; &quot;)" office:value-type="string" office:string-value=" ">
            <text:p><text:s/></text:p>
          </table:table-cell>
          <table:table-cell table:formula="oooc:=IF([.X59]+[.Y59]+[.Z59]&gt;0;IF(INT(RAND()*8)&gt;3+[.$A60]/apaga;1;&quot; &quot;);&quot; &quot;)" office:value-type="string" office:string-value=" ">
            <text:p><text:s/></text:p>
          </table:table-cell>
          <table:table-cell table:formula="oooc:=IF([.Z59]+[.Y59]&gt;1;IF(INT(RAND()*8)&gt;3+[.$A60]/apaga;1;&quot; &quot;);&quot; &quot;)" office:value-type="string" office:string-value=" ">
            <text:p><text:s/></text:p>
          </table:table-cell>
          <table:table-cell table:formula="oooc:=SUM([.B60:.Z60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50">
            <text:p>50</text:p>
          </table:table-cell>
          <table:table-cell table:formula="oooc:=IF([.B60]+[.C60]&gt;0;IF(INT(RAND()*8)&gt;3+[.$A61]/apaga;&quot; &quot;);&quot; &quot;)" office:value-type="string" office:string-value=" ">
            <text:p><text:s/></text:p>
          </table:table-cell>
          <table:table-cell table:formula="oooc:=IF([.B60]+[.C60]+[.D60]&gt;0;IF(INT(RAND()*8)&gt;3+[.$A61]/apaga;1;&quot; &quot;);&quot; &quot;)" office:value-type="string" office:string-value=" ">
            <text:p><text:s/></text:p>
          </table:table-cell>
          <table:table-cell table:formula="oooc:=IF([.C60]+[.D60]+[.E60]&gt;0;IF(INT(RAND()*8)&gt;3+[.$A61]/apaga;1;&quot; &quot;);&quot; &quot;)" office:value-type="string" office:string-value=" ">
            <text:p><text:s/></text:p>
          </table:table-cell>
          <table:table-cell table:formula="oooc:=IF([.D60]+[.E60]+[.F60]&gt;0;IF(INT(RAND()*8)&gt;3+[.$A61]/apaga;1;&quot; &quot;);&quot; &quot;)" office:value-type="string" office:string-value=" ">
            <text:p><text:s/></text:p>
          </table:table-cell>
          <table:table-cell table:formula="oooc:=IF([.E60]+[.F60]+[.G60]&gt;0;IF(INT(RAND()*8)&gt;3+[.$A61]/apaga;1;&quot; &quot;);&quot; &quot;)" office:value-type="string" office:string-value=" ">
            <text:p><text:s/></text:p>
          </table:table-cell>
          <table:table-cell table:formula="oooc:=IF([.F60]+[.G60]+[.H60]&gt;0;IF(INT(RAND()*8)&gt;3+[.$A61]/apaga;1;&quot; &quot;);&quot; &quot;)" office:value-type="string" office:string-value=" ">
            <text:p><text:s/></text:p>
          </table:table-cell>
          <table:table-cell table:formula="oooc:=IF([.G60]+[.H60]+[.I60]&gt;0;IF(INT(RAND()*8)&gt;3+[.$A61]/apaga;1;&quot; &quot;);&quot; &quot;)" office:value-type="string" office:string-value=" ">
            <text:p><text:s/></text:p>
          </table:table-cell>
          <table:table-cell table:formula="oooc:=IF([.H60]+[.I60]+[.J60]&gt;0;IF(INT(RAND()*8)&gt;3+[.$A61]/apaga;1;&quot; &quot;);&quot; &quot;)" office:value-type="string" office:string-value=" ">
            <text:p><text:s/></text:p>
          </table:table-cell>
          <table:table-cell table:formula="oooc:=IF([.I60]+[.J60]+[.K60]&gt;0;IF(INT(RAND()*8)&gt;3+[.$A61]/apaga;1;&quot; &quot;);&quot; &quot;)" office:value-type="string" office:string-value=" ">
            <text:p><text:s/></text:p>
          </table:table-cell>
          <table:table-cell table:formula="oooc:=IF([.J60]+[.K60]+[.L60]&gt;0;IF(INT(RAND()*8)&gt;3+[.$A61]/apaga;1;&quot; &quot;);&quot; &quot;)" office:value-type="string" office:string-value=" ">
            <text:p><text:s/></text:p>
          </table:table-cell>
          <table:table-cell table:formula="oooc:=IF([.K60]+[.L60]+[.M60]&gt;0;IF(INT(RAND()*8)&gt;3+[.$A61]/apaga;1;&quot; &quot;);&quot; &quot;)" office:value-type="string" office:string-value=" ">
            <text:p><text:s/></text:p>
          </table:table-cell>
          <table:table-cell table:formula="oooc:=IF([.L60]+[.M60]+[.N60]&gt;0;IF(INT(RAND()*8)&gt;3+[.$A61]/apaga;1;&quot; &quot;);&quot; &quot;)" office:value-type="string" office:string-value=" ">
            <text:p><text:s/></text:p>
          </table:table-cell>
          <table:table-cell table:formula="oooc:=IF([.M60]+[.N60]+[.O60]&gt;0;IF(INT(RAND()*8)&gt;3+[.$A61]/apaga;1;&quot; &quot;);&quot; &quot;)" office:value-type="string" office:string-value=" ">
            <text:p><text:s/></text:p>
          </table:table-cell>
          <table:table-cell table:formula="oooc:=IF([.N60]+[.O60]+[.P60]&gt;0;IF(INT(RAND()*8)&gt;3+[.$A61]/apaga;1;&quot; &quot;);&quot; &quot;)" office:value-type="string" office:string-value=" ">
            <text:p><text:s/></text:p>
          </table:table-cell>
          <table:table-cell table:formula="oooc:=IF([.O60]+[.P60]+[.Q60]&gt;0;IF(INT(RAND()*8)&gt;3+[.$A61]/apaga;1;&quot; &quot;);&quot; &quot;)" office:value-type="string" office:string-value=" ">
            <text:p><text:s/></text:p>
          </table:table-cell>
          <table:table-cell table:formula="oooc:=IF([.P60]+[.Q60]+[.R60]&gt;0;IF(INT(RAND()*8)&gt;3+[.$A61]/apaga;1;&quot; &quot;);&quot; &quot;)" office:value-type="string" office:string-value=" ">
            <text:p><text:s/></text:p>
          </table:table-cell>
          <table:table-cell table:formula="oooc:=IF([.Q60]+[.R60]+[.S60]&gt;0;IF(INT(RAND()*8)&gt;3+[.$A61]/apaga;1;&quot; &quot;);&quot; &quot;)" office:value-type="string" office:string-value=" ">
            <text:p><text:s/></text:p>
          </table:table-cell>
          <table:table-cell table:formula="oooc:=IF([.R60]+[.S60]+[.T60]&gt;0;IF(INT(RAND()*8)&gt;3+[.$A61]/apaga;1;&quot; &quot;);&quot; &quot;)" office:value-type="string" office:string-value=" ">
            <text:p><text:s/></text:p>
          </table:table-cell>
          <table:table-cell table:formula="oooc:=IF([.S60]+[.T60]+[.U60]&gt;0;IF(INT(RAND()*8)&gt;3+[.$A61]/apaga;1;&quot; &quot;);&quot; &quot;)" office:value-type="string" office:string-value=" ">
            <text:p><text:s/></text:p>
          </table:table-cell>
          <table:table-cell table:formula="oooc:=IF([.T60]+[.U60]+[.V60]&gt;0;IF(INT(RAND()*8)&gt;3+[.$A61]/apaga;1;&quot; &quot;);&quot; &quot;)" office:value-type="string" office:string-value=" ">
            <text:p><text:s/></text:p>
          </table:table-cell>
          <table:table-cell table:formula="oooc:=IF([.U60]+[.V60]+[.W60]&gt;0;IF(INT(RAND()*8)&gt;3+[.$A61]/apaga;1;&quot; &quot;);&quot; &quot;)" office:value-type="string" office:string-value=" ">
            <text:p><text:s/></text:p>
          </table:table-cell>
          <table:table-cell table:formula="oooc:=IF([.V60]+[.W60]+[.X60]&gt;0;IF(INT(RAND()*8)&gt;3+[.$A61]/apaga;1;&quot; &quot;);&quot; &quot;)" office:value-type="string" office:string-value=" ">
            <text:p><text:s/></text:p>
          </table:table-cell>
          <table:table-cell table:formula="oooc:=IF([.W60]+[.X60]+[.Y60]&gt;0;IF(INT(RAND()*8)&gt;3+[.$A61]/apaga;1;&quot; &quot;);&quot; &quot;)" office:value-type="string" office:string-value=" ">
            <text:p><text:s/></text:p>
          </table:table-cell>
          <table:table-cell table:formula="oooc:=IF([.X60]+[.Y60]+[.Z60]&gt;0;IF(INT(RAND()*8)&gt;3+[.$A61]/apaga;1;&quot; &quot;);&quot; &quot;)" office:value-type="string" office:string-value=" ">
            <text:p><text:s/></text:p>
          </table:table-cell>
          <table:table-cell table:formula="oooc:=IF([.Z60]+[.Y60]&gt;1;IF(INT(RAND()*8)&gt;3+[.$A61]/apaga;1;&quot; &quot;);&quot; &quot;)" office:value-type="string" office:string-value=" ">
            <text:p><text:s/></text:p>
          </table:table-cell>
          <table:table-cell table:formula="oooc:=SUM([.B61:.Z61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51">
            <text:p>51</text:p>
          </table:table-cell>
          <table:table-cell table:formula="oooc:=IF([.B61]+[.C61]&gt;0;IF(INT(RAND()*8)&gt;3+[.$A62]/apaga;&quot; &quot;);&quot; &quot;)" office:value-type="string" office:string-value=" ">
            <text:p><text:s/></text:p>
          </table:table-cell>
          <table:table-cell table:formula="oooc:=IF([.B61]+[.C61]+[.D61]&gt;0;IF(INT(RAND()*8)&gt;3+[.$A62]/apaga;1;&quot; &quot;);&quot; &quot;)" office:value-type="string" office:string-value=" ">
            <text:p><text:s/></text:p>
          </table:table-cell>
          <table:table-cell table:formula="oooc:=IF([.C61]+[.D61]+[.E61]&gt;0;IF(INT(RAND()*8)&gt;3+[.$A62]/apaga;1;&quot; &quot;);&quot; &quot;)" office:value-type="string" office:string-value=" ">
            <text:p><text:s/></text:p>
          </table:table-cell>
          <table:table-cell table:formula="oooc:=IF([.D61]+[.E61]+[.F61]&gt;0;IF(INT(RAND()*8)&gt;3+[.$A62]/apaga;1;&quot; &quot;);&quot; &quot;)" office:value-type="string" office:string-value=" ">
            <text:p><text:s/></text:p>
          </table:table-cell>
          <table:table-cell table:formula="oooc:=IF([.E61]+[.F61]+[.G61]&gt;0;IF(INT(RAND()*8)&gt;3+[.$A62]/apaga;1;&quot; &quot;);&quot; &quot;)" office:value-type="string" office:string-value=" ">
            <text:p><text:s/></text:p>
          </table:table-cell>
          <table:table-cell table:formula="oooc:=IF([.F61]+[.G61]+[.H61]&gt;0;IF(INT(RAND()*8)&gt;3+[.$A62]/apaga;1;&quot; &quot;);&quot; &quot;)" office:value-type="string" office:string-value=" ">
            <text:p><text:s/></text:p>
          </table:table-cell>
          <table:table-cell table:formula="oooc:=IF([.G61]+[.H61]+[.I61]&gt;0;IF(INT(RAND()*8)&gt;3+[.$A62]/apaga;1;&quot; &quot;);&quot; &quot;)" office:value-type="string" office:string-value=" ">
            <text:p><text:s/></text:p>
          </table:table-cell>
          <table:table-cell table:formula="oooc:=IF([.H61]+[.I61]+[.J61]&gt;0;IF(INT(RAND()*8)&gt;3+[.$A62]/apaga;1;&quot; &quot;);&quot; &quot;)" office:value-type="string" office:string-value=" ">
            <text:p><text:s/></text:p>
          </table:table-cell>
          <table:table-cell table:formula="oooc:=IF([.I61]+[.J61]+[.K61]&gt;0;IF(INT(RAND()*8)&gt;3+[.$A62]/apaga;1;&quot; &quot;);&quot; &quot;)" office:value-type="string" office:string-value=" ">
            <text:p><text:s/></text:p>
          </table:table-cell>
          <table:table-cell table:formula="oooc:=IF([.J61]+[.K61]+[.L61]&gt;0;IF(INT(RAND()*8)&gt;3+[.$A62]/apaga;1;&quot; &quot;);&quot; &quot;)" office:value-type="string" office:string-value=" ">
            <text:p><text:s/></text:p>
          </table:table-cell>
          <table:table-cell table:formula="oooc:=IF([.K61]+[.L61]+[.M61]&gt;0;IF(INT(RAND()*8)&gt;3+[.$A62]/apaga;1;&quot; &quot;);&quot; &quot;)" office:value-type="string" office:string-value=" ">
            <text:p><text:s/></text:p>
          </table:table-cell>
          <table:table-cell table:formula="oooc:=IF([.L61]+[.M61]+[.N61]&gt;0;IF(INT(RAND()*8)&gt;3+[.$A62]/apaga;1;&quot; &quot;);&quot; &quot;)" office:value-type="string" office:string-value=" ">
            <text:p><text:s/></text:p>
          </table:table-cell>
          <table:table-cell table:formula="oooc:=IF([.M61]+[.N61]+[.O61]&gt;0;IF(INT(RAND()*8)&gt;3+[.$A62]/apaga;1;&quot; &quot;);&quot; &quot;)" office:value-type="string" office:string-value=" ">
            <text:p><text:s/></text:p>
          </table:table-cell>
          <table:table-cell table:formula="oooc:=IF([.N61]+[.O61]+[.P61]&gt;0;IF(INT(RAND()*8)&gt;3+[.$A62]/apaga;1;&quot; &quot;);&quot; &quot;)" office:value-type="string" office:string-value=" ">
            <text:p><text:s/></text:p>
          </table:table-cell>
          <table:table-cell table:formula="oooc:=IF([.O61]+[.P61]+[.Q61]&gt;0;IF(INT(RAND()*8)&gt;3+[.$A62]/apaga;1;&quot; &quot;);&quot; &quot;)" office:value-type="string" office:string-value=" ">
            <text:p><text:s/></text:p>
          </table:table-cell>
          <table:table-cell table:formula="oooc:=IF([.P61]+[.Q61]+[.R61]&gt;0;IF(INT(RAND()*8)&gt;3+[.$A62]/apaga;1;&quot; &quot;);&quot; &quot;)" office:value-type="string" office:string-value=" ">
            <text:p><text:s/></text:p>
          </table:table-cell>
          <table:table-cell table:formula="oooc:=IF([.Q61]+[.R61]+[.S61]&gt;0;IF(INT(RAND()*8)&gt;3+[.$A62]/apaga;1;&quot; &quot;);&quot; &quot;)" office:value-type="string" office:string-value=" ">
            <text:p><text:s/></text:p>
          </table:table-cell>
          <table:table-cell table:formula="oooc:=IF([.R61]+[.S61]+[.T61]&gt;0;IF(INT(RAND()*8)&gt;3+[.$A62]/apaga;1;&quot; &quot;);&quot; &quot;)" office:value-type="string" office:string-value=" ">
            <text:p><text:s/></text:p>
          </table:table-cell>
          <table:table-cell table:formula="oooc:=IF([.S61]+[.T61]+[.U61]&gt;0;IF(INT(RAND()*8)&gt;3+[.$A62]/apaga;1;&quot; &quot;);&quot; &quot;)" office:value-type="string" office:string-value=" ">
            <text:p><text:s/></text:p>
          </table:table-cell>
          <table:table-cell table:formula="oooc:=IF([.T61]+[.U61]+[.V61]&gt;0;IF(INT(RAND()*8)&gt;3+[.$A62]/apaga;1;&quot; &quot;);&quot; &quot;)" office:value-type="string" office:string-value=" ">
            <text:p><text:s/></text:p>
          </table:table-cell>
          <table:table-cell table:formula="oooc:=IF([.U61]+[.V61]+[.W61]&gt;0;IF(INT(RAND()*8)&gt;3+[.$A62]/apaga;1;&quot; &quot;);&quot; &quot;)" office:value-type="string" office:string-value=" ">
            <text:p><text:s/></text:p>
          </table:table-cell>
          <table:table-cell table:formula="oooc:=IF([.V61]+[.W61]+[.X61]&gt;0;IF(INT(RAND()*8)&gt;3+[.$A62]/apaga;1;&quot; &quot;);&quot; &quot;)" office:value-type="string" office:string-value=" ">
            <text:p><text:s/></text:p>
          </table:table-cell>
          <table:table-cell table:formula="oooc:=IF([.W61]+[.X61]+[.Y61]&gt;0;IF(INT(RAND()*8)&gt;3+[.$A62]/apaga;1;&quot; &quot;);&quot; &quot;)" office:value-type="string" office:string-value=" ">
            <text:p><text:s/></text:p>
          </table:table-cell>
          <table:table-cell table:formula="oooc:=IF([.X61]+[.Y61]+[.Z61]&gt;0;IF(INT(RAND()*8)&gt;3+[.$A62]/apaga;1;&quot; &quot;);&quot; &quot;)" office:value-type="string" office:string-value=" ">
            <text:p><text:s/></text:p>
          </table:table-cell>
          <table:table-cell table:formula="oooc:=IF([.Z61]+[.Y61]&gt;1;IF(INT(RAND()*8)&gt;3+[.$A62]/apaga;1;&quot; &quot;);&quot; &quot;)" office:value-type="string" office:string-value=" ">
            <text:p><text:s/></text:p>
          </table:table-cell>
          <table:table-cell table:formula="oooc:=SUM([.B62:.Z62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52">
            <text:p>52</text:p>
          </table:table-cell>
          <table:table-cell table:formula="oooc:=IF([.B62]+[.C62]&gt;0;IF(INT(RAND()*8)&gt;3+[.$A63]/apaga;&quot; &quot;);&quot; &quot;)" office:value-type="string" office:string-value=" ">
            <text:p><text:s/></text:p>
          </table:table-cell>
          <table:table-cell table:formula="oooc:=IF([.B62]+[.C62]+[.D62]&gt;0;IF(INT(RAND()*8)&gt;3+[.$A63]/apaga;1;&quot; &quot;);&quot; &quot;)" office:value-type="string" office:string-value=" ">
            <text:p><text:s/></text:p>
          </table:table-cell>
          <table:table-cell table:formula="oooc:=IF([.C62]+[.D62]+[.E62]&gt;0;IF(INT(RAND()*8)&gt;3+[.$A63]/apaga;1;&quot; &quot;);&quot; &quot;)" office:value-type="string" office:string-value=" ">
            <text:p><text:s/></text:p>
          </table:table-cell>
          <table:table-cell table:formula="oooc:=IF([.D62]+[.E62]+[.F62]&gt;0;IF(INT(RAND()*8)&gt;3+[.$A63]/apaga;1;&quot; &quot;);&quot; &quot;)" office:value-type="string" office:string-value=" ">
            <text:p><text:s/></text:p>
          </table:table-cell>
          <table:table-cell table:formula="oooc:=IF([.E62]+[.F62]+[.G62]&gt;0;IF(INT(RAND()*8)&gt;3+[.$A63]/apaga;1;&quot; &quot;);&quot; &quot;)" office:value-type="string" office:string-value=" ">
            <text:p><text:s/></text:p>
          </table:table-cell>
          <table:table-cell table:formula="oooc:=IF([.F62]+[.G62]+[.H62]&gt;0;IF(INT(RAND()*8)&gt;3+[.$A63]/apaga;1;&quot; &quot;);&quot; &quot;)" office:value-type="string" office:string-value=" ">
            <text:p><text:s/></text:p>
          </table:table-cell>
          <table:table-cell table:formula="oooc:=IF([.G62]+[.H62]+[.I62]&gt;0;IF(INT(RAND()*8)&gt;3+[.$A63]/apaga;1;&quot; &quot;);&quot; &quot;)" office:value-type="string" office:string-value=" ">
            <text:p><text:s/></text:p>
          </table:table-cell>
          <table:table-cell table:formula="oooc:=IF([.H62]+[.I62]+[.J62]&gt;0;IF(INT(RAND()*8)&gt;3+[.$A63]/apaga;1;&quot; &quot;);&quot; &quot;)" office:value-type="string" office:string-value=" ">
            <text:p><text:s/></text:p>
          </table:table-cell>
          <table:table-cell table:formula="oooc:=IF([.I62]+[.J62]+[.K62]&gt;0;IF(INT(RAND()*8)&gt;3+[.$A63]/apaga;1;&quot; &quot;);&quot; &quot;)" office:value-type="string" office:string-value=" ">
            <text:p><text:s/></text:p>
          </table:table-cell>
          <table:table-cell table:formula="oooc:=IF([.J62]+[.K62]+[.L62]&gt;0;IF(INT(RAND()*8)&gt;3+[.$A63]/apaga;1;&quot; &quot;);&quot; &quot;)" office:value-type="string" office:string-value=" ">
            <text:p><text:s/></text:p>
          </table:table-cell>
          <table:table-cell table:formula="oooc:=IF([.K62]+[.L62]+[.M62]&gt;0;IF(INT(RAND()*8)&gt;3+[.$A63]/apaga;1;&quot; &quot;);&quot; &quot;)" office:value-type="string" office:string-value=" ">
            <text:p><text:s/></text:p>
          </table:table-cell>
          <table:table-cell table:formula="oooc:=IF([.L62]+[.M62]+[.N62]&gt;0;IF(INT(RAND()*8)&gt;3+[.$A63]/apaga;1;&quot; &quot;);&quot; &quot;)" office:value-type="string" office:string-value=" ">
            <text:p><text:s/></text:p>
          </table:table-cell>
          <table:table-cell table:formula="oooc:=IF([.M62]+[.N62]+[.O62]&gt;0;IF(INT(RAND()*8)&gt;3+[.$A63]/apaga;1;&quot; &quot;);&quot; &quot;)" office:value-type="string" office:string-value=" ">
            <text:p><text:s/></text:p>
          </table:table-cell>
          <table:table-cell table:formula="oooc:=IF([.N62]+[.O62]+[.P62]&gt;0;IF(INT(RAND()*8)&gt;3+[.$A63]/apaga;1;&quot; &quot;);&quot; &quot;)" office:value-type="string" office:string-value=" ">
            <text:p><text:s/></text:p>
          </table:table-cell>
          <table:table-cell table:formula="oooc:=IF([.O62]+[.P62]+[.Q62]&gt;0;IF(INT(RAND()*8)&gt;3+[.$A63]/apaga;1;&quot; &quot;);&quot; &quot;)" office:value-type="string" office:string-value=" ">
            <text:p><text:s/></text:p>
          </table:table-cell>
          <table:table-cell table:formula="oooc:=IF([.P62]+[.Q62]+[.R62]&gt;0;IF(INT(RAND()*8)&gt;3+[.$A63]/apaga;1;&quot; &quot;);&quot; &quot;)" office:value-type="string" office:string-value=" ">
            <text:p><text:s/></text:p>
          </table:table-cell>
          <table:table-cell table:formula="oooc:=IF([.Q62]+[.R62]+[.S62]&gt;0;IF(INT(RAND()*8)&gt;3+[.$A63]/apaga;1;&quot; &quot;);&quot; &quot;)" office:value-type="string" office:string-value=" ">
            <text:p><text:s/></text:p>
          </table:table-cell>
          <table:table-cell table:formula="oooc:=IF([.R62]+[.S62]+[.T62]&gt;0;IF(INT(RAND()*8)&gt;3+[.$A63]/apaga;1;&quot; &quot;);&quot; &quot;)" office:value-type="string" office:string-value=" ">
            <text:p><text:s/></text:p>
          </table:table-cell>
          <table:table-cell table:formula="oooc:=IF([.S62]+[.T62]+[.U62]&gt;0;IF(INT(RAND()*8)&gt;3+[.$A63]/apaga;1;&quot; &quot;);&quot; &quot;)" office:value-type="string" office:string-value=" ">
            <text:p><text:s/></text:p>
          </table:table-cell>
          <table:table-cell table:formula="oooc:=IF([.T62]+[.U62]+[.V62]&gt;0;IF(INT(RAND()*8)&gt;3+[.$A63]/apaga;1;&quot; &quot;);&quot; &quot;)" office:value-type="string" office:string-value=" ">
            <text:p><text:s/></text:p>
          </table:table-cell>
          <table:table-cell table:formula="oooc:=IF([.U62]+[.V62]+[.W62]&gt;0;IF(INT(RAND()*8)&gt;3+[.$A63]/apaga;1;&quot; &quot;);&quot; &quot;)" office:value-type="string" office:string-value=" ">
            <text:p><text:s/></text:p>
          </table:table-cell>
          <table:table-cell table:formula="oooc:=IF([.V62]+[.W62]+[.X62]&gt;0;IF(INT(RAND()*8)&gt;3+[.$A63]/apaga;1;&quot; &quot;);&quot; &quot;)" office:value-type="string" office:string-value=" ">
            <text:p><text:s/></text:p>
          </table:table-cell>
          <table:table-cell table:formula="oooc:=IF([.W62]+[.X62]+[.Y62]&gt;0;IF(INT(RAND()*8)&gt;3+[.$A63]/apaga;1;&quot; &quot;);&quot; &quot;)" office:value-type="string" office:string-value=" ">
            <text:p><text:s/></text:p>
          </table:table-cell>
          <table:table-cell table:formula="oooc:=IF([.X62]+[.Y62]+[.Z62]&gt;0;IF(INT(RAND()*8)&gt;3+[.$A63]/apaga;1;&quot; &quot;);&quot; &quot;)" office:value-type="string" office:string-value=" ">
            <text:p><text:s/></text:p>
          </table:table-cell>
          <table:table-cell table:formula="oooc:=IF([.Z62]+[.Y62]&gt;1;IF(INT(RAND()*8)&gt;3+[.$A63]/apaga;1;&quot; &quot;);&quot; &quot;)" office:value-type="string" office:string-value=" ">
            <text:p><text:s/></text:p>
          </table:table-cell>
          <table:table-cell table:formula="oooc:=SUM([.B63:.Z63])" office:value-type="float" office:value="0">
            <text:p>0</text:p>
          </table:table-cell>
          <table:table-cell table:number-columns-repeated="228"/>
        </table:table-row>
        <table:table-row table:style-name="ro3">
          <table:table-cell office:value-type="float" office:value="53">
            <text:p>53</text:p>
          </table:table-cell>
          <table:table-cell table:style-name="ce4" table:formula="oooc:=IF([.B63]+[.C63]&gt;0;IF(INT(RAND()*8)&gt;3+[.$A64]/apaga;&quot; &quot;);&quot; &quot;)" office:value-type="string" office:string-value=" ">
            <text:p><text:s/></text:p>
          </table:table-cell>
          <table:table-cell table:style-name="ce7" table:formula="oooc:=IF([.B63]+[.C63]+[.D63]&gt;0;IF(INT(RAND()*8)&gt;3+[.$A64]/apaga;1;&quot; &quot;);&quot; &quot;)" office:value-type="string" office:string-value=" ">
            <text:p><text:s/></text:p>
          </table:table-cell>
          <table:table-cell table:style-name="ce7" table:formula="oooc:=IF([.C63]+[.D63]+[.E63]&gt;0;IF(INT(RAND()*8)&gt;3+[.$A64]/apaga;1;&quot; &quot;);&quot; &quot;)" office:value-type="string" office:string-value=" ">
            <text:p><text:s/></text:p>
          </table:table-cell>
          <table:table-cell table:style-name="ce7" table:formula="oooc:=IF([.D63]+[.E63]+[.F63]&gt;0;IF(INT(RAND()*8)&gt;3+[.$A64]/apaga;1;&quot; &quot;);&quot; &quot;)" office:value-type="string" office:string-value=" ">
            <text:p><text:s/></text:p>
          </table:table-cell>
          <table:table-cell table:style-name="ce7" table:formula="oooc:=IF([.E63]+[.F63]+[.G63]&gt;0;IF(INT(RAND()*8)&gt;3+[.$A64]/apaga;1;&quot; &quot;);&quot; &quot;)" office:value-type="string" office:string-value=" ">
            <text:p><text:s/></text:p>
          </table:table-cell>
          <table:table-cell table:style-name="ce7" table:formula="oooc:=IF([.F63]+[.G63]+[.H63]&gt;0;IF(INT(RAND()*8)&gt;3+[.$A64]/apaga;1;&quot; &quot;);&quot; &quot;)" office:value-type="string" office:string-value=" ">
            <text:p><text:s/></text:p>
          </table:table-cell>
          <table:table-cell table:style-name="ce7" table:formula="oooc:=IF([.G63]+[.H63]+[.I63]&gt;0;IF(INT(RAND()*8)&gt;3+[.$A64]/apaga;1;&quot; &quot;);&quot; &quot;)" office:value-type="string" office:string-value=" ">
            <text:p><text:s/></text:p>
          </table:table-cell>
          <table:table-cell table:style-name="ce7" table:formula="oooc:=IF([.H63]+[.I63]+[.J63]&gt;0;IF(INT(RAND()*8)&gt;3+[.$A64]/apaga;1;&quot; &quot;);&quot; &quot;)" office:value-type="string" office:string-value=" ">
            <text:p><text:s/></text:p>
          </table:table-cell>
          <table:table-cell table:style-name="ce7" table:formula="oooc:=IF([.I63]+[.J63]+[.K63]&gt;0;IF(INT(RAND()*8)&gt;3+[.$A64]/apaga;1;&quot; &quot;);&quot; &quot;)" office:value-type="string" office:string-value=" ">
            <text:p><text:s/></text:p>
          </table:table-cell>
          <table:table-cell table:style-name="ce7" table:formula="oooc:=IF([.J63]+[.K63]+[.L63]&gt;0;IF(INT(RAND()*8)&gt;3+[.$A64]/apaga;1;&quot; &quot;);&quot; &quot;)" office:value-type="string" office:string-value=" ">
            <text:p><text:s/></text:p>
          </table:table-cell>
          <table:table-cell table:style-name="ce7" table:formula="oooc:=IF([.K63]+[.L63]+[.M63]&gt;0;IF(INT(RAND()*8)&gt;3+[.$A64]/apaga;1;&quot; &quot;);&quot; &quot;)" office:value-type="string" office:string-value=" ">
            <text:p><text:s/></text:p>
          </table:table-cell>
          <table:table-cell table:style-name="ce7" table:formula="oooc:=IF([.L63]+[.M63]+[.N63]&gt;0;IF(INT(RAND()*8)&gt;3+[.$A64]/apaga;1;&quot; &quot;);&quot; &quot;)" office:value-type="string" office:string-value=" ">
            <text:p><text:s/></text:p>
          </table:table-cell>
          <table:table-cell table:style-name="ce7" table:formula="oooc:=IF([.M63]+[.N63]+[.O63]&gt;0;IF(INT(RAND()*8)&gt;3+[.$A64]/apaga;1;&quot; &quot;);&quot; &quot;)" office:value-type="string" office:string-value=" ">
            <text:p><text:s/></text:p>
          </table:table-cell>
          <table:table-cell table:style-name="ce7" table:formula="oooc:=IF([.N63]+[.O63]+[.P63]&gt;0;IF(INT(RAND()*8)&gt;3+[.$A64]/apaga;1;&quot; &quot;);&quot; &quot;)" office:value-type="string" office:string-value=" ">
            <text:p><text:s/></text:p>
          </table:table-cell>
          <table:table-cell table:style-name="ce7" table:formula="oooc:=IF([.O63]+[.P63]+[.Q63]&gt;0;IF(INT(RAND()*8)&gt;3+[.$A64]/apaga;1;&quot; &quot;);&quot; &quot;)" office:value-type="string" office:string-value=" ">
            <text:p><text:s/></text:p>
          </table:table-cell>
          <table:table-cell table:style-name="ce7" table:formula="oooc:=IF([.P63]+[.Q63]+[.R63]&gt;0;IF(INT(RAND()*8)&gt;3+[.$A64]/apaga;1;&quot; &quot;);&quot; &quot;)" office:value-type="string" office:string-value=" ">
            <text:p><text:s/></text:p>
          </table:table-cell>
          <table:table-cell table:style-name="ce7" table:formula="oooc:=IF([.Q63]+[.R63]+[.S63]&gt;0;IF(INT(RAND()*8)&gt;3+[.$A64]/apaga;1;&quot; &quot;);&quot; &quot;)" office:value-type="string" office:string-value=" ">
            <text:p><text:s/></text:p>
          </table:table-cell>
          <table:table-cell table:style-name="ce7" table:formula="oooc:=IF([.R63]+[.S63]+[.T63]&gt;0;IF(INT(RAND()*8)&gt;3+[.$A64]/apaga;1;&quot; &quot;);&quot; &quot;)" office:value-type="string" office:string-value=" ">
            <text:p><text:s/></text:p>
          </table:table-cell>
          <table:table-cell table:style-name="ce7" table:formula="oooc:=IF([.S63]+[.T63]+[.U63]&gt;0;IF(INT(RAND()*8)&gt;3+[.$A64]/apaga;1;&quot; &quot;);&quot; &quot;)" office:value-type="string" office:string-value=" ">
            <text:p><text:s/></text:p>
          </table:table-cell>
          <table:table-cell table:style-name="ce7" table:formula="oooc:=IF([.T63]+[.U63]+[.V63]&gt;0;IF(INT(RAND()*8)&gt;3+[.$A64]/apaga;1;&quot; &quot;);&quot; &quot;)" office:value-type="string" office:string-value=" ">
            <text:p><text:s/></text:p>
          </table:table-cell>
          <table:table-cell table:style-name="ce7" table:formula="oooc:=IF([.U63]+[.V63]+[.W63]&gt;0;IF(INT(RAND()*8)&gt;3+[.$A64]/apaga;1;&quot; &quot;);&quot; &quot;)" office:value-type="string" office:string-value=" ">
            <text:p><text:s/></text:p>
          </table:table-cell>
          <table:table-cell table:style-name="ce7" table:formula="oooc:=IF([.V63]+[.W63]+[.X63]&gt;0;IF(INT(RAND()*8)&gt;3+[.$A64]/apaga;1;&quot; &quot;);&quot; &quot;)" office:value-type="string" office:string-value=" ">
            <text:p><text:s/></text:p>
          </table:table-cell>
          <table:table-cell table:style-name="ce7" table:formula="oooc:=IF([.W63]+[.X63]+[.Y63]&gt;0;IF(INT(RAND()*8)&gt;3+[.$A64]/apaga;1;&quot; &quot;);&quot; &quot;)" office:value-type="string" office:string-value=" ">
            <text:p><text:s/></text:p>
          </table:table-cell>
          <table:table-cell table:style-name="ce7" table:formula="oooc:=IF([.X63]+[.Y63]+[.Z63]&gt;0;IF(INT(RAND()*8)&gt;3+[.$A64]/apaga;1;&quot; &quot;);&quot; &quot;)" office:value-type="string" office:string-value=" ">
            <text:p><text:s/></text:p>
          </table:table-cell>
          <table:table-cell table:style-name="ce11" table:formula="oooc:=IF([.Z63]+[.Y63]&gt;1;IF(INT(RAND()*8)&gt;3+[.$A64]/apaga;1;&quot; &quot;);&quot; &quot;)" office:value-type="string" office:string-value=" ">
            <text:p><text:s/></text:p>
          </table:table-cell>
          <table:table-cell table:formula="oooc:=SUM([.B64:.Z64])" office:value-type="float" office:value="0">
            <text:p>0</text:p>
          </table:table-cell>
          <table:table-cell table:number-columns-repeated="228"/>
        </table:table-row>
        <table:table-row table:style-name="ro4" table:visibility="collapse">
          <table:table-cell/>
          <table:table-cell table:style-name="Default" table:formula="oooc:=SUM([.B11:.B64])" office:value-type="float" office:value="0">
            <text:p>0</text:p>
          </table:table-cell>
          <table:table-cell table:style-name="Default" table:formula="oooc:=SUM([.C11:.C64])" office:value-type="float" office:value="0">
            <text:p>0</text:p>
          </table:table-cell>
          <table:table-cell table:style-name="Default" table:formula="oooc:=SUM([.D11:.D64])" office:value-type="float" office:value="0">
            <text:p>0</text:p>
          </table:table-cell>
          <table:table-cell table:style-name="Default" table:formula="oooc:=SUM([.E11:.E64])" office:value-type="float" office:value="1">
            <text:p>1</text:p>
          </table:table-cell>
          <table:table-cell table:style-name="Default" table:formula="oooc:=SUM([.F11:.F64])" office:value-type="float" office:value="2">
            <text:p>2</text:p>
          </table:table-cell>
          <table:table-cell table:style-name="Default" table:formula="oooc:=SUM([.G11:.G64])" office:value-type="float" office:value="2">
            <text:p>2</text:p>
          </table:table-cell>
          <table:table-cell table:style-name="Default" table:formula="oooc:=SUM([.H11:.H64])" office:value-type="float" office:value="4">
            <text:p>4</text:p>
          </table:table-cell>
          <table:table-cell table:style-name="Default" table:formula="oooc:=SUM([.I11:.I64])" office:value-type="float" office:value="6">
            <text:p>6</text:p>
          </table:table-cell>
          <table:table-cell table:style-name="Default" table:formula="oooc:=SUM([.J11:.J64])" office:value-type="float" office:value="10">
            <text:p>10</text:p>
          </table:table-cell>
          <table:table-cell table:style-name="Default" table:formula="oooc:=SUM([.K11:.K64])" office:value-type="float" office:value="10">
            <text:p>10</text:p>
          </table:table-cell>
          <table:table-cell table:style-name="Default" table:formula="oooc:=SUM([.L11:.L64])" office:value-type="float" office:value="7">
            <text:p>7</text:p>
          </table:table-cell>
          <table:table-cell table:style-name="Default" table:formula="oooc:=SUM([.M11:.M64])" office:value-type="float" office:value="7">
            <text:p>7</text:p>
          </table:table-cell>
          <table:table-cell table:style-name="Default" table:formula="oooc:=SUM([.N11:.N64])" office:value-type="float" office:value="4">
            <text:p>4</text:p>
          </table:table-cell>
          <table:table-cell table:style-name="Default" table:formula="oooc:=SUM([.O11:.O64])" office:value-type="float" office:value="3">
            <text:p>3</text:p>
          </table:table-cell>
          <table:table-cell table:style-name="Default" table:formula="oooc:=SUM([.P11:.P64])" office:value-type="float" office:value="2">
            <text:p>2</text:p>
          </table:table-cell>
          <table:table-cell table:style-name="Default" table:formula="oooc:=SUM([.Q11:.Q64])" office:value-type="float" office:value="2">
            <text:p>2</text:p>
          </table:table-cell>
          <table:table-cell table:style-name="Default" table:formula="oooc:=SUM([.R11:.R64])" office:value-type="float" office:value="0">
            <text:p>0</text:p>
          </table:table-cell>
          <table:table-cell table:style-name="Default" table:formula="oooc:=SUM([.S11:.S64])" office:value-type="float" office:value="0">
            <text:p>0</text:p>
          </table:table-cell>
          <table:table-cell table:style-name="Default" table:formula="oooc:=SUM([.T11:.T64])" office:value-type="float" office:value="0">
            <text:p>0</text:p>
          </table:table-cell>
          <table:table-cell table:style-name="Default" table:formula="oooc:=SUM([.U11:.U64])" office:value-type="float" office:value="0">
            <text:p>0</text:p>
          </table:table-cell>
          <table:table-cell table:style-name="Default" table:formula="oooc:=SUM([.V11:.V64])" office:value-type="float" office:value="0">
            <text:p>0</text:p>
          </table:table-cell>
          <table:table-cell table:style-name="Default" table:formula="oooc:=SUM([.W11:.W64])" office:value-type="float" office:value="0">
            <text:p>0</text:p>
          </table:table-cell>
          <table:table-cell table:style-name="Default" table:formula="oooc:=SUM([.X11:.X64])" office:value-type="float" office:value="0">
            <text:p>0</text:p>
          </table:table-cell>
          <table:table-cell table:style-name="Default" table:formula="oooc:=SUM([.Y11:.Y64])" office:value-type="float" office:value="0">
            <text:p>0</text:p>
          </table:table-cell>
          <table:table-cell table:style-name="Default" table:formula="oooc:=SUM([.Z11:.Z64])" office:value-type="float" office:value="0">
            <text:p>0</text:p>
          </table:table-cell>
          <table:table-cell table:style-name="ce14"/>
          <table:table-cell table:number-columns-repeated="228"/>
        </table:table-row>
        <table:table-row table:style-name="ro1" table:number-rows-repeated="10">
          <table:table-cell/>
          <table:table-cell table:style-name="Default" table:number-columns-repeated="25"/>
          <table:table-cell table:style-name="ce14"/>
          <table:table-cell table:number-columns-repeated="228"/>
        </table:table-row>
        <table:table-row table:style-name="ro1">
          <table:table-cell/>
          <table:table-cell table:style-name="Default" table:number-columns-repeated="26"/>
          <table:table-cell table:number-columns-repeated="228"/>
        </table:table-row>
        <table:table-row table:style-name="ro1" table:number-rows-repeated="7">
          <table:table-cell/>
          <table:table-cell table:style-name="Default" table:number-columns-repeated="25"/>
          <table:table-cell table:style-name="ce14"/>
          <table:table-cell table:number-columns-repeated="228"/>
        </table:table-row>
        <table:table-row table:style-name="ro1">
          <table:table-cell/>
          <table:table-cell table:style-name="Default" table:number-columns-repeated="25"/>
          <table:table-cell table:style-name="ce14"/>
          <table:table-cell table:number-columns-repeated="228"/>
        </table:table-row>
      </table:table>
      <table:table table:name="Recogida de datos" table:style-name="ta1" table:print="false">
        <table:table-column table:style-name="co5" table:number-columns-repeated="5" table:default-cell-style-name="Default"/>
        <table:table-column table:style-name="co6" table:default-cell-style-name="ce24"/>
        <table:table-column table:style-name="co7" table:default-cell-style-name="ce24"/>
        <table:table-column table:style-name="co5" table:default-cell-style-name="ce24"/>
        <table:table-row table:style-name="ro1" table:number-rows-repeated="2">
          <table:table-cell table:number-columns-repeated="5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22" office:value-type="string" table:number-columns-spanned="5" table:number-rows-spanned="3">
            <text:p>Recogida de datos</text:p>
          </table:table-cell>
          <table:covered-table-cell/>
          <table:covered-table-cell table:number-columns-repeated="3" table:style-name="Default"/>
        </table:table-row>
        <table:table-row table:style-name="ro1">
          <table:table-cell table:number-columns-repeated="3"/>
          <table:covered-table-cell table:number-columns-repeated="2"/>
          <table:covered-table-cell table:number-columns-repeated="3" table:style-name="Default"/>
        </table:table-row>
        <table:table-row table:style-name="ro1">
          <table:table-cell table:number-columns-repeated="3"/>
          <table:covered-table-cell table:number-columns-repeated="2"/>
          <table:covered-table-cell table:number-columns-repeated="3" table:style-name="Default"/>
        </table:table-row>
        <table:table-row table:style-name="ro1" table:number-rows-repeated="2">
          <table:table-cell table:number-columns-repeated="5"/>
          <table:table-cell table:style-name="Default" table:number-columns-repeated="3"/>
        </table:table-row>
        <table:table-row table:style-name="ro5">
          <table:table-cell/>
          <table:table-cell table:style-name="ce20" office:value-type="string">
            <text:p>Escribe un cero para borrar toda la tabla y un uno para comenzar a contar</text:p>
          </table:table-cell>
          <table:table-cell table:style-name="ce20" table:number-columns-repeated="5"/>
          <table:table-cell table:style-name="ce26" office:value-type="float" office:value="1">
            <text:p>1</text:p>
          </table:table-cell>
        </table:table-row>
        <table:table-row table:style-name="ro3">
          <table:table-cell/>
          <table:table-cell table:style-name="ce20" office:value-type="string">
            <text:p>Una vez hayas escrito el uno, pulsa F9 cuantas veces desees</text:p>
          </table:table-cell>
          <table:table-cell table:style-name="ce20" table:number-columns-repeated="5"/>
          <table:table-cell table:style-name="Default"/>
        </table:table-row>
        <table:table-row table:style-name="ro3">
          <table:table-cell/>
          <table:table-cell table:style-name="ce20" table:number-columns-repeated="6"/>
          <table:table-cell table:style-name="Default"/>
        </table:table-row>
        <table:table-row table:style-name="ro3">
          <table:table-cell/>
          <table:table-cell table:style-name="ce20"/>
          <table:table-cell table:style-name="ce20" office:value-type="string">
            <text:p>Estás trabajando con un grado de alcance de</text:p>
          </table:table-cell>
          <table:table-cell table:style-name="ce20" table:number-columns-repeated="3"/>
          <table:table-cell table:style-name="ce25" table:formula="oooc:=['Rayo virtual'.AC11]" office:value-type="float" office:value="18">
            <text:p>18</text:p>
          </table:table-cell>
          <table:table-cell table:style-name="Default"/>
        </table:table-row>
        <table:table-row table:style-name="ro1" table:number-rows-repeated="3">
          <table:table-cell table:number-columns-repeated="5"/>
          <table:table-cell table:style-name="Default" table:number-columns-repeated="3"/>
        </table:table-row>
        <table:table-row table:style-name="ro3">
          <table:table-cell table:number-columns-repeated="3"/>
          <table:table-cell table:style-name="ce23" office:value-type="string">
            <text:p>Dato núm.</text:p>
          </table:table-cell>
          <table:table-cell table:style-name="ce23" office:value-type="string">
            <text:p>Longitud</text:p>
          </table:table-cell>
          <table:table-cell table:style-name="ce23" office:value-type="string">
            <text:p>Simultaneidad</text:p>
          </table:table-cell>
          <table:table-cell table:style-name="ce23" office:value-type="string">
            <text:p>Anchura</text:p>
          </table:table-cell>
          <table:table-cell table:style-name="ce23" office:value-type="string">
            <text:p>Núm. ramas</text:p>
          </table:table-cell>
        </table:table-row>
        <table:table-row table:style-name="ro1">
          <table:table-cell table:number-columns-repeated="5"/>
          <table:table-cell table:style-name="Default" table:number-columns-repeated="3"/>
        </table:table-row>
        <table:table-row table:style-name="ro1">
          <table:table-cell/>
          <table:table-cell office:value-type="string">
            <text:p>Rayos creados</text:p>
          </table:table-cell>
          <table:table-cell/>
          <table:table-cell office:value-type="float" office:value="1">
            <text:p>1</text:p>
          </table:table-cell>
          <table:table-cell table:formula="oooc:=IF(clave=0;0;IF([.D17]=contador;['Rayo virtual'.AC$15];[.E17]))" office:value-type="float" office:value="4">
            <text:p>4</text:p>
          </table:table-cell>
          <table:table-cell table:formula="oooc:=IF(clave=0;0;IF([.D17]=contador;['Rayo virtual'.AC$19];[.F17]))" office:value-type="float" office:value="3">
            <text:p>3</text:p>
          </table:table-cell>
          <table:table-cell table:formula="oooc:=IF(clave=0;0;IF([.D17]=contador;['Rayo virtual'.AC$23];[.G17]))" office:value-type="float" office:value="4">
            <text:p>4</text:p>
          </table:table-cell>
          <table:table-cell table:formula="oooc:=IF(clave=0;0;IF([.D17]=contador;['Rayo virtual'.AC$27];[.H17]))" office:value-type="float" office:value="7">
            <text:p>7</text:p>
          </table:table-cell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ooc:=IF(clave=0;0;IF([.D18]=contador;['Rayo virtual'.AC$15];[.E18]))" office:value-type="float" office:value="24">
            <text:p>24</text:p>
          </table:table-cell>
          <table:table-cell table:formula="oooc:=IF(clave=0;0;IF([.D18]=contador;['Rayo virtual'.AC$19];[.F18]))" office:value-type="float" office:value="5">
            <text:p>5</text:p>
          </table:table-cell>
          <table:table-cell table:formula="oooc:=IF(clave=0;0;IF([.D18]=contador;['Rayo virtual'.AC$23];[.G18]))" office:value-type="float" office:value="11">
            <text:p>11</text:p>
          </table:table-cell>
          <table:table-cell table:formula="oooc:=IF(clave=0;0;IF([.D18]=contador;['Rayo virtual'.AC$27];[.H18]))" office:value-type="float" office:value="62">
            <text:p>62</text:p>
          </table:table-cell>
        </table:table-row>
        <table:table-row table:style-name="ro1">
          <table:table-cell/>
          <table:table-cell table:style-name="ce21" table:formula="oooc:=IF(clave=0;0;[.B19]+INT(RAND())+1)" office:value-type="float" office:value="17">
            <text:p>17</text:p>
          </table:table-cell>
          <table:table-cell/>
          <table:table-cell office:value-type="float" office:value="3">
            <text:p>3</text:p>
          </table:table-cell>
          <table:table-cell table:formula="oooc:=IF(clave=0;0;IF([.D19]=contador;['Rayo virtual'.AC$15];[.E19]))" office:value-type="float" office:value="27">
            <text:p>27</text:p>
          </table:table-cell>
          <table:table-cell table:formula="oooc:=IF(clave=0;0;IF([.D19]=contador;['Rayo virtual'.AC$19];[.F19]))" office:value-type="float" office:value="8">
            <text:p>8</text:p>
          </table:table-cell>
          <table:table-cell table:formula="oooc:=IF(clave=0;0;IF([.D19]=contador;['Rayo virtual'.AC$23];[.G19]))" office:value-type="float" office:value="17">
            <text:p>17</text:p>
          </table:table-cell>
          <table:table-cell table:formula="oooc:=IF(clave=0;0;IF([.D19]=contador;['Rayo virtual'.AC$27];[.H19]))" office:value-type="float" office:value="97">
            <text:p>97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formula="oooc:=IF(clave=0;0;IF([.D20]=contador;['Rayo virtual'.AC$15];[.E20]))" office:value-type="float" office:value="19">
            <text:p>19</text:p>
          </table:table-cell>
          <table:table-cell table:formula="oooc:=IF(clave=0;0;IF([.D20]=contador;['Rayo virtual'.AC$19];[.F20]))" office:value-type="float" office:value="5">
            <text:p>5</text:p>
          </table:table-cell>
          <table:table-cell table:formula="oooc:=IF(clave=0;0;IF([.D20]=contador;['Rayo virtual'.AC$23];[.G20]))" office:value-type="float" office:value="6">
            <text:p>6</text:p>
          </table:table-cell>
          <table:table-cell table:formula="oooc:=IF(clave=0;0;IF([.D20]=contador;['Rayo virtual'.AC$27];[.H20]))" office:value-type="float" office:value="44">
            <text:p>44</text:p>
          </table:table-cell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table:formula="oooc:=IF(clave=0;0;IF([.D21]=contador;['Rayo virtual'.AC$15];[.E21]))" office:value-type="float" office:value="11">
            <text:p>11</text:p>
          </table:table-cell>
          <table:table-cell table:formula="oooc:=IF(clave=0;0;IF([.D21]=contador;['Rayo virtual'.AC$19];[.F21]))" office:value-type="float" office:value="4">
            <text:p>4</text:p>
          </table:table-cell>
          <table:table-cell table:formula="oooc:=IF(clave=0;0;IF([.D21]=contador;['Rayo virtual'.AC$23];[.G21]))" office:value-type="float" office:value="6">
            <text:p>6</text:p>
          </table:table-cell>
          <table:table-cell table:formula="oooc:=IF(clave=0;0;IF([.D21]=contador;['Rayo virtual'.AC$27];[.H21]))" office:value-type="float" office:value="24">
            <text:p>24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table:formula="oooc:=IF(clave=0;0;IF([.D22]=contador;['Rayo virtual'.AC$15];[.E22]))" office:value-type="float" office:value="19">
            <text:p>19</text:p>
          </table:table-cell>
          <table:table-cell table:formula="oooc:=IF(clave=0;0;IF([.D22]=contador;['Rayo virtual'.AC$19];[.F22]))" office:value-type="float" office:value="9">
            <text:p>9</text:p>
          </table:table-cell>
          <table:table-cell table:formula="oooc:=IF(clave=0;0;IF([.D22]=contador;['Rayo virtual'.AC$23];[.G22]))" office:value-type="float" office:value="15">
            <text:p>15</text:p>
          </table:table-cell>
          <table:table-cell table:formula="oooc:=IF(clave=0;0;IF([.D22]=contador;['Rayo virtual'.AC$27];[.H22]))" office:value-type="float" office:value="108">
            <text:p>108</text:p>
          </table:table-cell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formula="oooc:=IF(clave=0;0;IF([.D23]=contador;['Rayo virtual'.AC$15];[.E23]))" office:value-type="float" office:value="17">
            <text:p>17</text:p>
          </table:table-cell>
          <table:table-cell table:formula="oooc:=IF(clave=0;0;IF([.D23]=contador;['Rayo virtual'.AC$19];[.F23]))" office:value-type="float" office:value="6">
            <text:p>6</text:p>
          </table:table-cell>
          <table:table-cell table:formula="oooc:=IF(clave=0;0;IF([.D23]=contador;['Rayo virtual'.AC$23];[.G23]))" office:value-type="float" office:value="12">
            <text:p>12</text:p>
          </table:table-cell>
          <table:table-cell table:formula="oooc:=IF(clave=0;0;IF([.D23]=contador;['Rayo virtual'.AC$27];[.H23]))" office:value-type="float" office:value="63">
            <text:p>63</text:p>
          </table:table-cell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ooc:=IF(clave=0;0;IF([.D24]=contador;['Rayo virtual'.AC$15];[.E24]))" office:value-type="float" office:value="30">
            <text:p>30</text:p>
          </table:table-cell>
          <table:table-cell table:formula="oooc:=IF(clave=0;0;IF([.D24]=contador;['Rayo virtual'.AC$19];[.F24]))" office:value-type="float" office:value="6">
            <text:p>6</text:p>
          </table:table-cell>
          <table:table-cell table:formula="oooc:=IF(clave=0;0;IF([.D24]=contador;['Rayo virtual'.AC$23];[.G24]))" office:value-type="float" office:value="15">
            <text:p>15</text:p>
          </table:table-cell>
          <table:table-cell table:formula="oooc:=IF(clave=0;0;IF([.D24]=contador;['Rayo virtual'.AC$27];[.H24]))" office:value-type="float" office:value="85">
            <text:p>85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table:formula="oooc:=IF(clave=0;0;IF([.D25]=contador;['Rayo virtual'.AC$15];[.E25]))" office:value-type="float" office:value="19">
            <text:p>19</text:p>
          </table:table-cell>
          <table:table-cell table:formula="oooc:=IF(clave=0;0;IF([.D25]=contador;['Rayo virtual'.AC$19];[.F25]))" office:value-type="float" office:value="6">
            <text:p>6</text:p>
          </table:table-cell>
          <table:table-cell table:formula="oooc:=IF(clave=0;0;IF([.D25]=contador;['Rayo virtual'.AC$23];[.G25]))" office:value-type="float" office:value="13">
            <text:p>13</text:p>
          </table:table-cell>
          <table:table-cell table:formula="oooc:=IF(clave=0;0;IF([.D25]=contador;['Rayo virtual'.AC$27];[.H25]))" office:value-type="float" office:value="65">
            <text:p>65</text:p>
          </table:table-cell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table:formula="oooc:=IF(clave=0;0;IF([.D26]=contador;['Rayo virtual'.AC$15];[.E26]))" office:value-type="float" office:value="6">
            <text:p>6</text:p>
          </table:table-cell>
          <table:table-cell table:formula="oooc:=IF(clave=0;0;IF([.D26]=contador;['Rayo virtual'.AC$19];[.F26]))" office:value-type="float" office:value="3">
            <text:p>3</text:p>
          </table:table-cell>
          <table:table-cell table:formula="oooc:=IF(clave=0;0;IF([.D26]=contador;['Rayo virtual'.AC$23];[.G26]))" office:value-type="float" office:value="7">
            <text:p>7</text:p>
          </table:table-cell>
          <table:table-cell table:formula="oooc:=IF(clave=0;0;IF([.D26]=contador;['Rayo virtual'.AC$27];[.H26]))" office:value-type="float" office:value="13">
            <text:p>13</text:p>
          </table:table-cell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table:formula="oooc:=IF(clave=0;0;IF([.D27]=contador;['Rayo virtual'.AC$15];[.E27]))" office:value-type="float" office:value="23">
            <text:p>23</text:p>
          </table:table-cell>
          <table:table-cell table:formula="oooc:=IF(clave=0;0;IF([.D27]=contador;['Rayo virtual'.AC$19];[.F27]))" office:value-type="float" office:value="6">
            <text:p>6</text:p>
          </table:table-cell>
          <table:table-cell table:formula="oooc:=IF(clave=0;0;IF([.D27]=contador;['Rayo virtual'.AC$23];[.G27]))" office:value-type="float" office:value="15">
            <text:p>15</text:p>
          </table:table-cell>
          <table:table-cell table:formula="oooc:=IF(clave=0;0;IF([.D27]=contador;['Rayo virtual'.AC$27];[.H27]))" office:value-type="float" office:value="82">
            <text:p>82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formula="oooc:=IF(clave=0;0;IF([.D28]=contador;['Rayo virtual'.AC$15];[.E28]))" office:value-type="float" office:value="9">
            <text:p>9</text:p>
          </table:table-cell>
          <table:table-cell table:formula="oooc:=IF(clave=0;0;IF([.D28]=contador;['Rayo virtual'.AC$19];[.F28]))" office:value-type="float" office:value="3">
            <text:p>3</text:p>
          </table:table-cell>
          <table:table-cell table:formula="oooc:=IF(clave=0;0;IF([.D28]=contador;['Rayo virtual'.AC$23];[.G28]))" office:value-type="float" office:value="6">
            <text:p>6</text:p>
          </table:table-cell>
          <table:table-cell table:formula="oooc:=IF(clave=0;0;IF([.D28]=contador;['Rayo virtual'.AC$27];[.H28]))" office:value-type="float" office:value="17">
            <text:p>17</text:p>
          </table:table-cell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formula="oooc:=IF(clave=0;0;IF([.D29]=contador;['Rayo virtual'.AC$15];[.E29]))" office:value-type="float" office:value="0">
            <text:p>0</text:p>
          </table:table-cell>
          <table:table-cell table:formula="oooc:=IF(clave=0;0;IF([.D29]=contador;['Rayo virtual'.AC$19];[.F29]))" office:value-type="float" office:value="0">
            <text:p>0</text:p>
          </table:table-cell>
          <table:table-cell table:formula="oooc:=IF(clave=0;0;IF([.D29]=contador;['Rayo virtual'.AC$23];[.G29]))" office:value-type="float" office:value="0">
            <text:p>0</text:p>
          </table:table-cell>
          <table:table-cell table:formula="oooc:=IF(clave=0;0;IF([.D29]=contador;['Rayo virtual'.AC$27];[.H29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table:formula="oooc:=IF(clave=0;0;IF([.D30]=contador;['Rayo virtual'.AC$15];[.E30]))" office:value-type="float" office:value="0">
            <text:p>0</text:p>
          </table:table-cell>
          <table:table-cell table:formula="oooc:=IF(clave=0;0;IF([.D30]=contador;['Rayo virtual'.AC$19];[.F30]))" office:value-type="float" office:value="0">
            <text:p>0</text:p>
          </table:table-cell>
          <table:table-cell table:formula="oooc:=IF(clave=0;0;IF([.D30]=contador;['Rayo virtual'.AC$23];[.G30]))" office:value-type="float" office:value="0">
            <text:p>0</text:p>
          </table:table-cell>
          <table:table-cell table:formula="oooc:=IF(clave=0;0;IF([.D30]=contador;['Rayo virtual'.AC$27];[.H30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table:formula="oooc:=IF(clave=0;0;IF([.D31]=contador;['Rayo virtual'.AC$15];[.E31]))" office:value-type="float" office:value="23">
            <text:p>23</text:p>
          </table:table-cell>
          <table:table-cell table:formula="oooc:=IF(clave=0;0;IF([.D31]=contador;['Rayo virtual'.AC$19];[.F31]))" office:value-type="float" office:value="5">
            <text:p>5</text:p>
          </table:table-cell>
          <table:table-cell table:formula="oooc:=IF(clave=0;0;IF([.D31]=contador;['Rayo virtual'.AC$23];[.G31]))" office:value-type="float" office:value="12">
            <text:p>12</text:p>
          </table:table-cell>
          <table:table-cell table:formula="oooc:=IF(clave=0;0;IF([.D31]=contador;['Rayo virtual'.AC$27];[.H31]))" office:value-type="float" office:value="65">
            <text:p>65</text:p>
          </table:table-cell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 table:formula="oooc:=IF(clave=0;0;IF([.D32]=contador;['Rayo virtual'.AC$15];[.E32]))" office:value-type="float" office:value="0">
            <text:p>0</text:p>
          </table:table-cell>
          <table:table-cell table:formula="oooc:=IF(clave=0;0;IF([.D32]=contador;['Rayo virtual'.AC$19];[.F32]))" office:value-type="float" office:value="0">
            <text:p>0</text:p>
          </table:table-cell>
          <table:table-cell table:formula="oooc:=IF(clave=0;0;IF([.D32]=contador;['Rayo virtual'.AC$23];[.G32]))" office:value-type="float" office:value="0">
            <text:p>0</text:p>
          </table:table-cell>
          <table:table-cell table:formula="oooc:=IF(clave=0;0;IF([.D32]=contador;['Rayo virtual'.AC$27];[.H32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table:formula="oooc:=IF(clave=0;0;IF([.D33]=contador;['Rayo virtual'.AC$15];[.E33]))" office:value-type="float" office:value="17">
            <text:p>17</text:p>
          </table:table-cell>
          <table:table-cell table:formula="oooc:=IF(clave=0;0;IF([.D33]=contador;['Rayo virtual'.AC$19];[.F33]))" office:value-type="float" office:value="5">
            <text:p>5</text:p>
          </table:table-cell>
          <table:table-cell table:formula="oooc:=IF(clave=0;0;IF([.D33]=contador;['Rayo virtual'.AC$23];[.G33]))" office:value-type="float" office:value="13">
            <text:p>13</text:p>
          </table:table-cell>
          <table:table-cell table:formula="oooc:=IF(clave=0;0;IF([.D33]=contador;['Rayo virtual'.AC$27];[.H33]))" office:value-type="float" office:value="60">
            <text:p>60</text:p>
          </table:table-cell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 table:formula="oooc:=IF(clave=0;0;IF([.D34]=contador;['Rayo virtual'.AC$15];[.E34]))" office:value-type="float" office:value="0">
            <text:p>0</text:p>
          </table:table-cell>
          <table:table-cell table:formula="oooc:=IF(clave=0;0;IF([.D34]=contador;['Rayo virtual'.AC$19];[.F34]))" office:value-type="float" office:value="0">
            <text:p>0</text:p>
          </table:table-cell>
          <table:table-cell table:formula="oooc:=IF(clave=0;0;IF([.D34]=contador;['Rayo virtual'.AC$23];[.G34]))" office:value-type="float" office:value="0">
            <text:p>0</text:p>
          </table:table-cell>
          <table:table-cell table:formula="oooc:=IF(clave=0;0;IF([.D34]=contador;['Rayo virtual'.AC$27];[.H34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 table:formula="oooc:=IF(clave=0;0;IF([.D35]=contador;['Rayo virtual'.AC$15];[.E35]))" office:value-type="float" office:value="0">
            <text:p>0</text:p>
          </table:table-cell>
          <table:table-cell table:formula="oooc:=IF(clave=0;0;IF([.D35]=contador;['Rayo virtual'.AC$19];[.F35]))" office:value-type="float" office:value="0">
            <text:p>0</text:p>
          </table:table-cell>
          <table:table-cell table:formula="oooc:=IF(clave=0;0;IF([.D35]=contador;['Rayo virtual'.AC$23];[.G35]))" office:value-type="float" office:value="0">
            <text:p>0</text:p>
          </table:table-cell>
          <table:table-cell table:formula="oooc:=IF(clave=0;0;IF([.D35]=contador;['Rayo virtual'.AC$27];[.H35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0">
            <text:p>20</text:p>
          </table:table-cell>
          <table:table-cell table:formula="oooc:=IF(clave=0;0;IF([.D36]=contador;['Rayo virtual'.AC$15];[.E36]))" office:value-type="float" office:value="0">
            <text:p>0</text:p>
          </table:table-cell>
          <table:table-cell table:formula="oooc:=IF(clave=0;0;IF([.D36]=contador;['Rayo virtual'.AC$19];[.F36]))" office:value-type="float" office:value="0">
            <text:p>0</text:p>
          </table:table-cell>
          <table:table-cell table:formula="oooc:=IF(clave=0;0;IF([.D36]=contador;['Rayo virtual'.AC$23];[.G36]))" office:value-type="float" office:value="0">
            <text:p>0</text:p>
          </table:table-cell>
          <table:table-cell table:formula="oooc:=IF(clave=0;0;IF([.D36]=contador;['Rayo virtual'.AC$27];[.H36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1">
            <text:p>21</text:p>
          </table:table-cell>
          <table:table-cell table:formula="oooc:=IF(clave=0;0;IF([.D37]=contador;['Rayo virtual'.AC$15];[.E37]))" office:value-type="float" office:value="0">
            <text:p>0</text:p>
          </table:table-cell>
          <table:table-cell table:formula="oooc:=IF(clave=0;0;IF([.D37]=contador;['Rayo virtual'.AC$19];[.F37]))" office:value-type="float" office:value="0">
            <text:p>0</text:p>
          </table:table-cell>
          <table:table-cell table:formula="oooc:=IF(clave=0;0;IF([.D37]=contador;['Rayo virtual'.AC$23];[.G37]))" office:value-type="float" office:value="0">
            <text:p>0</text:p>
          </table:table-cell>
          <table:table-cell table:formula="oooc:=IF(clave=0;0;IF([.D37]=contador;['Rayo virtual'.AC$27];[.H37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 table:formula="oooc:=IF(clave=0;0;IF([.D38]=contador;['Rayo virtual'.AC$15];[.E38]))" office:value-type="float" office:value="0">
            <text:p>0</text:p>
          </table:table-cell>
          <table:table-cell table:formula="oooc:=IF(clave=0;0;IF([.D38]=contador;['Rayo virtual'.AC$19];[.F38]))" office:value-type="float" office:value="0">
            <text:p>0</text:p>
          </table:table-cell>
          <table:table-cell table:formula="oooc:=IF(clave=0;0;IF([.D38]=contador;['Rayo virtual'.AC$23];[.G38]))" office:value-type="float" office:value="0">
            <text:p>0</text:p>
          </table:table-cell>
          <table:table-cell table:formula="oooc:=IF(clave=0;0;IF([.D38]=contador;['Rayo virtual'.AC$27];[.H38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formula="oooc:=IF(clave=0;0;IF([.D39]=contador;['Rayo virtual'.AC$15];[.E39]))" office:value-type="float" office:value="0">
            <text:p>0</text:p>
          </table:table-cell>
          <table:table-cell table:formula="oooc:=IF(clave=0;0;IF([.D39]=contador;['Rayo virtual'.AC$19];[.F39]))" office:value-type="float" office:value="0">
            <text:p>0</text:p>
          </table:table-cell>
          <table:table-cell table:formula="oooc:=IF(clave=0;0;IF([.D39]=contador;['Rayo virtual'.AC$23];[.G39]))" office:value-type="float" office:value="0">
            <text:p>0</text:p>
          </table:table-cell>
          <table:table-cell table:formula="oooc:=IF(clave=0;0;IF([.D39]=contador;['Rayo virtual'.AC$27];[.H39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formula="oooc:=IF(clave=0;0;IF([.D40]=contador;['Rayo virtual'.AC$15];[.E40]))" office:value-type="float" office:value="0">
            <text:p>0</text:p>
          </table:table-cell>
          <table:table-cell table:formula="oooc:=IF(clave=0;0;IF([.D40]=contador;['Rayo virtual'.AC$19];[.F40]))" office:value-type="float" office:value="0">
            <text:p>0</text:p>
          </table:table-cell>
          <table:table-cell table:formula="oooc:=IF(clave=0;0;IF([.D40]=contador;['Rayo virtual'.AC$23];[.G40]))" office:value-type="float" office:value="0">
            <text:p>0</text:p>
          </table:table-cell>
          <table:table-cell table:formula="oooc:=IF(clave=0;0;IF([.D40]=contador;['Rayo virtual'.AC$27];[.H40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formula="oooc:=IF(clave=0;0;IF([.D41]=contador;['Rayo virtual'.AC$15];[.E41]))" office:value-type="float" office:value="0">
            <text:p>0</text:p>
          </table:table-cell>
          <table:table-cell table:formula="oooc:=IF(clave=0;0;IF([.D41]=contador;['Rayo virtual'.AC$19];[.F41]))" office:value-type="float" office:value="0">
            <text:p>0</text:p>
          </table:table-cell>
          <table:table-cell table:formula="oooc:=IF(clave=0;0;IF([.D41]=contador;['Rayo virtual'.AC$23];[.G41]))" office:value-type="float" office:value="0">
            <text:p>0</text:p>
          </table:table-cell>
          <table:table-cell table:formula="oooc:=IF(clave=0;0;IF([.D41]=contador;['Rayo virtual'.AC$27];[.H41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formula="oooc:=IF(clave=0;0;IF([.D42]=contador;['Rayo virtual'.AC$15];[.E42]))" office:value-type="float" office:value="0">
            <text:p>0</text:p>
          </table:table-cell>
          <table:table-cell table:formula="oooc:=IF(clave=0;0;IF([.D42]=contador;['Rayo virtual'.AC$19];[.F42]))" office:value-type="float" office:value="0">
            <text:p>0</text:p>
          </table:table-cell>
          <table:table-cell table:formula="oooc:=IF(clave=0;0;IF([.D42]=contador;['Rayo virtual'.AC$23];[.G42]))" office:value-type="float" office:value="0">
            <text:p>0</text:p>
          </table:table-cell>
          <table:table-cell table:formula="oooc:=IF(clave=0;0;IF([.D42]=contador;['Rayo virtual'.AC$27];[.H42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formula="oooc:=IF(clave=0;0;IF([.D43]=contador;['Rayo virtual'.AC$15];[.E43]))" office:value-type="float" office:value="0">
            <text:p>0</text:p>
          </table:table-cell>
          <table:table-cell table:formula="oooc:=IF(clave=0;0;IF([.D43]=contador;['Rayo virtual'.AC$19];[.F43]))" office:value-type="float" office:value="0">
            <text:p>0</text:p>
          </table:table-cell>
          <table:table-cell table:formula="oooc:=IF(clave=0;0;IF([.D43]=contador;['Rayo virtual'.AC$23];[.G43]))" office:value-type="float" office:value="0">
            <text:p>0</text:p>
          </table:table-cell>
          <table:table-cell table:formula="oooc:=IF(clave=0;0;IF([.D43]=contador;['Rayo virtual'.AC$27];[.H43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formula="oooc:=IF(clave=0;0;IF([.D44]=contador;['Rayo virtual'.AC$15];[.E44]))" office:value-type="float" office:value="0">
            <text:p>0</text:p>
          </table:table-cell>
          <table:table-cell table:formula="oooc:=IF(clave=0;0;IF([.D44]=contador;['Rayo virtual'.AC$19];[.F44]))" office:value-type="float" office:value="0">
            <text:p>0</text:p>
          </table:table-cell>
          <table:table-cell table:formula="oooc:=IF(clave=0;0;IF([.D44]=contador;['Rayo virtual'.AC$23];[.G44]))" office:value-type="float" office:value="0">
            <text:p>0</text:p>
          </table:table-cell>
          <table:table-cell table:formula="oooc:=IF(clave=0;0;IF([.D44]=contador;['Rayo virtual'.AC$27];[.H44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9">
            <text:p>29</text:p>
          </table:table-cell>
          <table:table-cell table:formula="oooc:=IF(clave=0;0;IF([.D45]=contador;['Rayo virtual'.AC$15];[.E45]))" office:value-type="float" office:value="0">
            <text:p>0</text:p>
          </table:table-cell>
          <table:table-cell table:formula="oooc:=IF(clave=0;0;IF([.D45]=contador;['Rayo virtual'.AC$19];[.F45]))" office:value-type="float" office:value="0">
            <text:p>0</text:p>
          </table:table-cell>
          <table:table-cell table:formula="oooc:=IF(clave=0;0;IF([.D45]=contador;['Rayo virtual'.AC$23];[.G45]))" office:value-type="float" office:value="0">
            <text:p>0</text:p>
          </table:table-cell>
          <table:table-cell table:formula="oooc:=IF(clave=0;0;IF([.D45]=contador;['Rayo virtual'.AC$27];[.H45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30">
            <text:p>30</text:p>
          </table:table-cell>
          <table:table-cell table:formula="oooc:=IF(clave=0;0;IF([.D46]=contador;['Rayo virtual'.AC$15];[.E46]))" office:value-type="float" office:value="0">
            <text:p>0</text:p>
          </table:table-cell>
          <table:table-cell table:formula="oooc:=IF(clave=0;0;IF([.D46]=contador;['Rayo virtual'.AC$19];[.F46]))" office:value-type="float" office:value="0">
            <text:p>0</text:p>
          </table:table-cell>
          <table:table-cell table:formula="oooc:=IF(clave=0;0;IF([.D46]=contador;['Rayo virtual'.AC$23];[.G46]))" office:value-type="float" office:value="0">
            <text:p>0</text:p>
          </table:table-cell>
          <table:table-cell table:formula="oooc:=IF(clave=0;0;IF([.D46]=contador;['Rayo virtual'.AC$27];[.H46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table:formula="oooc:=IF(clave=0;0;IF([.D47]=contador;['Rayo virtual'.AC$15];[.E47]))" office:value-type="float" office:value="0">
            <text:p>0</text:p>
          </table:table-cell>
          <table:table-cell table:formula="oooc:=IF(clave=0;0;IF([.D47]=contador;['Rayo virtual'.AC$19];[.F47]))" office:value-type="float" office:value="0">
            <text:p>0</text:p>
          </table:table-cell>
          <table:table-cell table:formula="oooc:=IF(clave=0;0;IF([.D47]=contador;['Rayo virtual'.AC$23];[.G47]))" office:value-type="float" office:value="0">
            <text:p>0</text:p>
          </table:table-cell>
          <table:table-cell table:formula="oooc:=IF(clave=0;0;IF([.D47]=contador;['Rayo virtual'.AC$27];[.H47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table:formula="oooc:=IF(clave=0;0;IF([.D48]=contador;['Rayo virtual'.AC$15];[.E48]))" office:value-type="float" office:value="0">
            <text:p>0</text:p>
          </table:table-cell>
          <table:table-cell table:formula="oooc:=IF(clave=0;0;IF([.D48]=contador;['Rayo virtual'.AC$19];[.F48]))" office:value-type="float" office:value="0">
            <text:p>0</text:p>
          </table:table-cell>
          <table:table-cell table:formula="oooc:=IF(clave=0;0;IF([.D48]=contador;['Rayo virtual'.AC$23];[.G48]))" office:value-type="float" office:value="0">
            <text:p>0</text:p>
          </table:table-cell>
          <table:table-cell table:formula="oooc:=IF(clave=0;0;IF([.D48]=contador;['Rayo virtual'.AC$27];[.H48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formula="oooc:=IF(clave=0;0;IF([.D49]=contador;['Rayo virtual'.AC$15];[.E49]))" office:value-type="float" office:value="0">
            <text:p>0</text:p>
          </table:table-cell>
          <table:table-cell table:formula="oooc:=IF(clave=0;0;IF([.D49]=contador;['Rayo virtual'.AC$19];[.F49]))" office:value-type="float" office:value="0">
            <text:p>0</text:p>
          </table:table-cell>
          <table:table-cell table:formula="oooc:=IF(clave=0;0;IF([.D49]=contador;['Rayo virtual'.AC$23];[.G49]))" office:value-type="float" office:value="0">
            <text:p>0</text:p>
          </table:table-cell>
          <table:table-cell table:formula="oooc:=IF(clave=0;0;IF([.D49]=contador;['Rayo virtual'.AC$27];[.H49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 table:formula="oooc:=IF(clave=0;0;IF([.D50]=contador;['Rayo virtual'.AC$15];[.E50]))" office:value-type="float" office:value="0">
            <text:p>0</text:p>
          </table:table-cell>
          <table:table-cell table:formula="oooc:=IF(clave=0;0;IF([.D50]=contador;['Rayo virtual'.AC$19];[.F50]))" office:value-type="float" office:value="0">
            <text:p>0</text:p>
          </table:table-cell>
          <table:table-cell table:formula="oooc:=IF(clave=0;0;IF([.D50]=contador;['Rayo virtual'.AC$23];[.G50]))" office:value-type="float" office:value="0">
            <text:p>0</text:p>
          </table:table-cell>
          <table:table-cell table:formula="oooc:=IF(clave=0;0;IF([.D50]=contador;['Rayo virtual'.AC$27];[.H50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 table:formula="oooc:=IF(clave=0;0;IF([.D51]=contador;['Rayo virtual'.AC$15];[.E51]))" office:value-type="float" office:value="0">
            <text:p>0</text:p>
          </table:table-cell>
          <table:table-cell table:formula="oooc:=IF(clave=0;0;IF([.D51]=contador;['Rayo virtual'.AC$19];[.F51]))" office:value-type="float" office:value="0">
            <text:p>0</text:p>
          </table:table-cell>
          <table:table-cell table:formula="oooc:=IF(clave=0;0;IF([.D51]=contador;['Rayo virtual'.AC$23];[.G51]))" office:value-type="float" office:value="0">
            <text:p>0</text:p>
          </table:table-cell>
          <table:table-cell table:formula="oooc:=IF(clave=0;0;IF([.D51]=contador;['Rayo virtual'.AC$27];[.H51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 table:formula="oooc:=IF(clave=0;0;IF([.D52]=contador;['Rayo virtual'.AC$15];[.E52]))" office:value-type="float" office:value="0">
            <text:p>0</text:p>
          </table:table-cell>
          <table:table-cell table:formula="oooc:=IF(clave=0;0;IF([.D52]=contador;['Rayo virtual'.AC$19];[.F52]))" office:value-type="float" office:value="0">
            <text:p>0</text:p>
          </table:table-cell>
          <table:table-cell table:formula="oooc:=IF(clave=0;0;IF([.D52]=contador;['Rayo virtual'.AC$23];[.G52]))" office:value-type="float" office:value="0">
            <text:p>0</text:p>
          </table:table-cell>
          <table:table-cell table:formula="oooc:=IF(clave=0;0;IF([.D52]=contador;['Rayo virtual'.AC$27];[.H52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 table:formula="oooc:=IF(clave=0;0;IF([.D53]=contador;['Rayo virtual'.AC$15];[.E53]))" office:value-type="float" office:value="0">
            <text:p>0</text:p>
          </table:table-cell>
          <table:table-cell table:formula="oooc:=IF(clave=0;0;IF([.D53]=contador;['Rayo virtual'.AC$19];[.F53]))" office:value-type="float" office:value="0">
            <text:p>0</text:p>
          </table:table-cell>
          <table:table-cell table:formula="oooc:=IF(clave=0;0;IF([.D53]=contador;['Rayo virtual'.AC$23];[.G53]))" office:value-type="float" office:value="0">
            <text:p>0</text:p>
          </table:table-cell>
          <table:table-cell table:formula="oooc:=IF(clave=0;0;IF([.D53]=contador;['Rayo virtual'.AC$27];[.H53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 table:formula="oooc:=IF(clave=0;0;IF([.D54]=contador;['Rayo virtual'.AC$15];[.E54]))" office:value-type="float" office:value="0">
            <text:p>0</text:p>
          </table:table-cell>
          <table:table-cell table:formula="oooc:=IF(clave=0;0;IF([.D54]=contador;['Rayo virtual'.AC$19];[.F54]))" office:value-type="float" office:value="0">
            <text:p>0</text:p>
          </table:table-cell>
          <table:table-cell table:formula="oooc:=IF(clave=0;0;IF([.D54]=contador;['Rayo virtual'.AC$23];[.G54]))" office:value-type="float" office:value="0">
            <text:p>0</text:p>
          </table:table-cell>
          <table:table-cell table:formula="oooc:=IF(clave=0;0;IF([.D54]=contador;['Rayo virtual'.AC$27];[.H54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table:formula="oooc:=IF(clave=0;0;IF([.D55]=contador;['Rayo virtual'.AC$15];[.E55]))" office:value-type="float" office:value="0">
            <text:p>0</text:p>
          </table:table-cell>
          <table:table-cell table:formula="oooc:=IF(clave=0;0;IF([.D55]=contador;['Rayo virtual'.AC$19];[.F55]))" office:value-type="float" office:value="0">
            <text:p>0</text:p>
          </table:table-cell>
          <table:table-cell table:formula="oooc:=IF(clave=0;0;IF([.D55]=contador;['Rayo virtual'.AC$23];[.G55]))" office:value-type="float" office:value="0">
            <text:p>0</text:p>
          </table:table-cell>
          <table:table-cell table:formula="oooc:=IF(clave=0;0;IF([.D55]=contador;['Rayo virtual'.AC$27];[.H55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table:formula="oooc:=IF(clave=0;0;IF([.D56]=contador;['Rayo virtual'.AC$15];[.E56]))" office:value-type="float" office:value="0">
            <text:p>0</text:p>
          </table:table-cell>
          <table:table-cell table:formula="oooc:=IF(clave=0;0;IF([.D56]=contador;['Rayo virtual'.AC$19];[.F56]))" office:value-type="float" office:value="0">
            <text:p>0</text:p>
          </table:table-cell>
          <table:table-cell table:formula="oooc:=IF(clave=0;0;IF([.D56]=contador;['Rayo virtual'.AC$23];[.G56]))" office:value-type="float" office:value="0">
            <text:p>0</text:p>
          </table:table-cell>
          <table:table-cell table:formula="oooc:=IF(clave=0;0;IF([.D56]=contador;['Rayo virtual'.AC$27];[.H56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table:formula="oooc:=IF(clave=0;0;IF([.D57]=contador;['Rayo virtual'.AC$15];[.E57]))" office:value-type="float" office:value="0">
            <text:p>0</text:p>
          </table:table-cell>
          <table:table-cell table:formula="oooc:=IF(clave=0;0;IF([.D57]=contador;['Rayo virtual'.AC$19];[.F57]))" office:value-type="float" office:value="0">
            <text:p>0</text:p>
          </table:table-cell>
          <table:table-cell table:formula="oooc:=IF(clave=0;0;IF([.D57]=contador;['Rayo virtual'.AC$23];[.G57]))" office:value-type="float" office:value="0">
            <text:p>0</text:p>
          </table:table-cell>
          <table:table-cell table:formula="oooc:=IF(clave=0;0;IF([.D57]=contador;['Rayo virtual'.AC$27];[.H57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table:formula="oooc:=IF(clave=0;0;IF([.D58]=contador;['Rayo virtual'.AC$15];[.E58]))" office:value-type="float" office:value="0">
            <text:p>0</text:p>
          </table:table-cell>
          <table:table-cell table:formula="oooc:=IF(clave=0;0;IF([.D58]=contador;['Rayo virtual'.AC$19];[.F58]))" office:value-type="float" office:value="0">
            <text:p>0</text:p>
          </table:table-cell>
          <table:table-cell table:formula="oooc:=IF(clave=0;0;IF([.D58]=contador;['Rayo virtual'.AC$23];[.G58]))" office:value-type="float" office:value="0">
            <text:p>0</text:p>
          </table:table-cell>
          <table:table-cell table:formula="oooc:=IF(clave=0;0;IF([.D58]=contador;['Rayo virtual'.AC$27];[.H58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table:formula="oooc:=IF(clave=0;0;IF([.D59]=contador;['Rayo virtual'.AC$15];[.E59]))" office:value-type="float" office:value="0">
            <text:p>0</text:p>
          </table:table-cell>
          <table:table-cell table:formula="oooc:=IF(clave=0;0;IF([.D59]=contador;['Rayo virtual'.AC$19];[.F59]))" office:value-type="float" office:value="0">
            <text:p>0</text:p>
          </table:table-cell>
          <table:table-cell table:formula="oooc:=IF(clave=0;0;IF([.D59]=contador;['Rayo virtual'.AC$23];[.G59]))" office:value-type="float" office:value="0">
            <text:p>0</text:p>
          </table:table-cell>
          <table:table-cell table:formula="oooc:=IF(clave=0;0;IF([.D59]=contador;['Rayo virtual'.AC$27];[.H59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table:formula="oooc:=IF(clave=0;0;IF([.D60]=contador;['Rayo virtual'.AC$15];[.E60]))" office:value-type="float" office:value="0">
            <text:p>0</text:p>
          </table:table-cell>
          <table:table-cell table:formula="oooc:=IF(clave=0;0;IF([.D60]=contador;['Rayo virtual'.AC$19];[.F60]))" office:value-type="float" office:value="0">
            <text:p>0</text:p>
          </table:table-cell>
          <table:table-cell table:formula="oooc:=IF(clave=0;0;IF([.D60]=contador;['Rayo virtual'.AC$23];[.G60]))" office:value-type="float" office:value="0">
            <text:p>0</text:p>
          </table:table-cell>
          <table:table-cell table:formula="oooc:=IF(clave=0;0;IF([.D60]=contador;['Rayo virtual'.AC$27];[.H60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table:formula="oooc:=IF(clave=0;0;IF([.D61]=contador;['Rayo virtual'.AC$15];[.E61]))" office:value-type="float" office:value="0">
            <text:p>0</text:p>
          </table:table-cell>
          <table:table-cell table:formula="oooc:=IF(clave=0;0;IF([.D61]=contador;['Rayo virtual'.AC$19];[.F61]))" office:value-type="float" office:value="0">
            <text:p>0</text:p>
          </table:table-cell>
          <table:table-cell table:formula="oooc:=IF(clave=0;0;IF([.D61]=contador;['Rayo virtual'.AC$23];[.G61]))" office:value-type="float" office:value="0">
            <text:p>0</text:p>
          </table:table-cell>
          <table:table-cell table:formula="oooc:=IF(clave=0;0;IF([.D61]=contador;['Rayo virtual'.AC$27];[.H61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table:formula="oooc:=IF(clave=0;0;IF([.D62]=contador;['Rayo virtual'.AC$15];[.E62]))" office:value-type="float" office:value="0">
            <text:p>0</text:p>
          </table:table-cell>
          <table:table-cell table:formula="oooc:=IF(clave=0;0;IF([.D62]=contador;['Rayo virtual'.AC$19];[.F62]))" office:value-type="float" office:value="0">
            <text:p>0</text:p>
          </table:table-cell>
          <table:table-cell table:formula="oooc:=IF(clave=0;0;IF([.D62]=contador;['Rayo virtual'.AC$23];[.G62]))" office:value-type="float" office:value="0">
            <text:p>0</text:p>
          </table:table-cell>
          <table:table-cell table:formula="oooc:=IF(clave=0;0;IF([.D62]=contador;['Rayo virtual'.AC$27];[.H62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table:formula="oooc:=IF(clave=0;0;IF([.D63]=contador;['Rayo virtual'.AC$15];[.E63]))" office:value-type="float" office:value="0">
            <text:p>0</text:p>
          </table:table-cell>
          <table:table-cell table:formula="oooc:=IF(clave=0;0;IF([.D63]=contador;['Rayo virtual'.AC$19];[.F63]))" office:value-type="float" office:value="0">
            <text:p>0</text:p>
          </table:table-cell>
          <table:table-cell table:formula="oooc:=IF(clave=0;0;IF([.D63]=contador;['Rayo virtual'.AC$23];[.G63]))" office:value-type="float" office:value="0">
            <text:p>0</text:p>
          </table:table-cell>
          <table:table-cell table:formula="oooc:=IF(clave=0;0;IF([.D63]=contador;['Rayo virtual'.AC$27];[.H63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48">
            <text:p>48</text:p>
          </table:table-cell>
          <table:table-cell table:formula="oooc:=IF(clave=0;0;IF([.D64]=contador;['Rayo virtual'.AC$15];[.E64]))" office:value-type="float" office:value="0">
            <text:p>0</text:p>
          </table:table-cell>
          <table:table-cell table:formula="oooc:=IF(clave=0;0;IF([.D64]=contador;['Rayo virtual'.AC$19];[.F64]))" office:value-type="float" office:value="0">
            <text:p>0</text:p>
          </table:table-cell>
          <table:table-cell table:formula="oooc:=IF(clave=0;0;IF([.D64]=contador;['Rayo virtual'.AC$23];[.G64]))" office:value-type="float" office:value="0">
            <text:p>0</text:p>
          </table:table-cell>
          <table:table-cell table:formula="oooc:=IF(clave=0;0;IF([.D64]=contador;['Rayo virtual'.AC$27];[.H64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49">
            <text:p>49</text:p>
          </table:table-cell>
          <table:table-cell table:formula="oooc:=IF(clave=0;0;IF([.D65]=contador;['Rayo virtual'.AC$15];[.E65]))" office:value-type="float" office:value="0">
            <text:p>0</text:p>
          </table:table-cell>
          <table:table-cell table:formula="oooc:=IF(clave=0;0;IF([.D65]=contador;['Rayo virtual'.AC$19];[.F65]))" office:value-type="float" office:value="0">
            <text:p>0</text:p>
          </table:table-cell>
          <table:table-cell table:formula="oooc:=IF(clave=0;0;IF([.D65]=contador;['Rayo virtual'.AC$23];[.G65]))" office:value-type="float" office:value="0">
            <text:p>0</text:p>
          </table:table-cell>
          <table:table-cell table:formula="oooc:=IF(clave=0;0;IF([.D65]=contador;['Rayo virtual'.AC$27];[.H65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0">
            <text:p>50</text:p>
          </table:table-cell>
          <table:table-cell table:formula="oooc:=IF(clave=0;0;IF([.D66]=contador;['Rayo virtual'.AC$15];[.E66]))" office:value-type="float" office:value="0">
            <text:p>0</text:p>
          </table:table-cell>
          <table:table-cell table:formula="oooc:=IF(clave=0;0;IF([.D66]=contador;['Rayo virtual'.AC$19];[.F66]))" office:value-type="float" office:value="0">
            <text:p>0</text:p>
          </table:table-cell>
          <table:table-cell table:formula="oooc:=IF(clave=0;0;IF([.D66]=contador;['Rayo virtual'.AC$23];[.G66]))" office:value-type="float" office:value="0">
            <text:p>0</text:p>
          </table:table-cell>
          <table:table-cell table:formula="oooc:=IF(clave=0;0;IF([.D66]=contador;['Rayo virtual'.AC$27];[.H66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1">
            <text:p>51</text:p>
          </table:table-cell>
          <table:table-cell table:formula="oooc:=IF(clave=0;0;IF([.D67]=contador;['Rayo virtual'.AC$15];[.E67]))" office:value-type="float" office:value="0">
            <text:p>0</text:p>
          </table:table-cell>
          <table:table-cell table:formula="oooc:=IF(clave=0;0;IF([.D67]=contador;['Rayo virtual'.AC$19];[.F67]))" office:value-type="float" office:value="0">
            <text:p>0</text:p>
          </table:table-cell>
          <table:table-cell table:formula="oooc:=IF(clave=0;0;IF([.D67]=contador;['Rayo virtual'.AC$23];[.G67]))" office:value-type="float" office:value="0">
            <text:p>0</text:p>
          </table:table-cell>
          <table:table-cell table:formula="oooc:=IF(clave=0;0;IF([.D67]=contador;['Rayo virtual'.AC$27];[.H67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2">
            <text:p>52</text:p>
          </table:table-cell>
          <table:table-cell table:formula="oooc:=IF(clave=0;0;IF([.D68]=contador;['Rayo virtual'.AC$15];[.E68]))" office:value-type="float" office:value="0">
            <text:p>0</text:p>
          </table:table-cell>
          <table:table-cell table:formula="oooc:=IF(clave=0;0;IF([.D68]=contador;['Rayo virtual'.AC$19];[.F68]))" office:value-type="float" office:value="0">
            <text:p>0</text:p>
          </table:table-cell>
          <table:table-cell table:formula="oooc:=IF(clave=0;0;IF([.D68]=contador;['Rayo virtual'.AC$23];[.G68]))" office:value-type="float" office:value="0">
            <text:p>0</text:p>
          </table:table-cell>
          <table:table-cell table:formula="oooc:=IF(clave=0;0;IF([.D68]=contador;['Rayo virtual'.AC$27];[.H68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3">
            <text:p>53</text:p>
          </table:table-cell>
          <table:table-cell table:formula="oooc:=IF(clave=0;0;IF([.D69]=contador;['Rayo virtual'.AC$15];[.E69]))" office:value-type="float" office:value="0">
            <text:p>0</text:p>
          </table:table-cell>
          <table:table-cell table:formula="oooc:=IF(clave=0;0;IF([.D69]=contador;['Rayo virtual'.AC$19];[.F69]))" office:value-type="float" office:value="0">
            <text:p>0</text:p>
          </table:table-cell>
          <table:table-cell table:formula="oooc:=IF(clave=0;0;IF([.D69]=contador;['Rayo virtual'.AC$23];[.G69]))" office:value-type="float" office:value="0">
            <text:p>0</text:p>
          </table:table-cell>
          <table:table-cell table:formula="oooc:=IF(clave=0;0;IF([.D69]=contador;['Rayo virtual'.AC$27];[.H69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4">
            <text:p>54</text:p>
          </table:table-cell>
          <table:table-cell table:formula="oooc:=IF(clave=0;0;IF([.D70]=contador;['Rayo virtual'.AC$15];[.E70]))" office:value-type="float" office:value="0">
            <text:p>0</text:p>
          </table:table-cell>
          <table:table-cell table:formula="oooc:=IF(clave=0;0;IF([.D70]=contador;['Rayo virtual'.AC$19];[.F70]))" office:value-type="float" office:value="0">
            <text:p>0</text:p>
          </table:table-cell>
          <table:table-cell table:formula="oooc:=IF(clave=0;0;IF([.D70]=contador;['Rayo virtual'.AC$23];[.G70]))" office:value-type="float" office:value="0">
            <text:p>0</text:p>
          </table:table-cell>
          <table:table-cell table:formula="oooc:=IF(clave=0;0;IF([.D70]=contador;['Rayo virtual'.AC$27];[.H70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5">
            <text:p>55</text:p>
          </table:table-cell>
          <table:table-cell table:formula="oooc:=IF(clave=0;0;IF([.D71]=contador;['Rayo virtual'.AC$15];[.E71]))" office:value-type="float" office:value="0">
            <text:p>0</text:p>
          </table:table-cell>
          <table:table-cell table:formula="oooc:=IF(clave=0;0;IF([.D71]=contador;['Rayo virtual'.AC$19];[.F71]))" office:value-type="float" office:value="0">
            <text:p>0</text:p>
          </table:table-cell>
          <table:table-cell table:formula="oooc:=IF(clave=0;0;IF([.D71]=contador;['Rayo virtual'.AC$23];[.G71]))" office:value-type="float" office:value="0">
            <text:p>0</text:p>
          </table:table-cell>
          <table:table-cell table:formula="oooc:=IF(clave=0;0;IF([.D71]=contador;['Rayo virtual'.AC$27];[.H71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table:formula="oooc:=IF(clave=0;0;IF([.D72]=contador;['Rayo virtual'.AC$15];[.E72]))" office:value-type="float" office:value="0">
            <text:p>0</text:p>
          </table:table-cell>
          <table:table-cell table:formula="oooc:=IF(clave=0;0;IF([.D72]=contador;['Rayo virtual'.AC$19];[.F72]))" office:value-type="float" office:value="0">
            <text:p>0</text:p>
          </table:table-cell>
          <table:table-cell table:formula="oooc:=IF(clave=0;0;IF([.D72]=contador;['Rayo virtual'.AC$23];[.G72]))" office:value-type="float" office:value="0">
            <text:p>0</text:p>
          </table:table-cell>
          <table:table-cell table:formula="oooc:=IF(clave=0;0;IF([.D72]=contador;['Rayo virtual'.AC$27];[.H72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table:formula="oooc:=IF(clave=0;0;IF([.D73]=contador;['Rayo virtual'.AC$15];[.E73]))" office:value-type="float" office:value="0">
            <text:p>0</text:p>
          </table:table-cell>
          <table:table-cell table:formula="oooc:=IF(clave=0;0;IF([.D73]=contador;['Rayo virtual'.AC$19];[.F73]))" office:value-type="float" office:value="0">
            <text:p>0</text:p>
          </table:table-cell>
          <table:table-cell table:formula="oooc:=IF(clave=0;0;IF([.D73]=contador;['Rayo virtual'.AC$23];[.G73]))" office:value-type="float" office:value="0">
            <text:p>0</text:p>
          </table:table-cell>
          <table:table-cell table:formula="oooc:=IF(clave=0;0;IF([.D73]=contador;['Rayo virtual'.AC$27];[.H73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table:formula="oooc:=IF(clave=0;0;IF([.D74]=contador;['Rayo virtual'.AC$15];[.E74]))" office:value-type="float" office:value="0">
            <text:p>0</text:p>
          </table:table-cell>
          <table:table-cell table:formula="oooc:=IF(clave=0;0;IF([.D74]=contador;['Rayo virtual'.AC$19];[.F74]))" office:value-type="float" office:value="0">
            <text:p>0</text:p>
          </table:table-cell>
          <table:table-cell table:formula="oooc:=IF(clave=0;0;IF([.D74]=contador;['Rayo virtual'.AC$23];[.G74]))" office:value-type="float" office:value="0">
            <text:p>0</text:p>
          </table:table-cell>
          <table:table-cell table:formula="oooc:=IF(clave=0;0;IF([.D74]=contador;['Rayo virtual'.AC$27];[.H74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table:formula="oooc:=IF(clave=0;0;IF([.D75]=contador;['Rayo virtual'.AC$15];[.E75]))" office:value-type="float" office:value="0">
            <text:p>0</text:p>
          </table:table-cell>
          <table:table-cell table:formula="oooc:=IF(clave=0;0;IF([.D75]=contador;['Rayo virtual'.AC$19];[.F75]))" office:value-type="float" office:value="0">
            <text:p>0</text:p>
          </table:table-cell>
          <table:table-cell table:formula="oooc:=IF(clave=0;0;IF([.D75]=contador;['Rayo virtual'.AC$23];[.G75]))" office:value-type="float" office:value="0">
            <text:p>0</text:p>
          </table:table-cell>
          <table:table-cell table:formula="oooc:=IF(clave=0;0;IF([.D75]=contador;['Rayo virtual'.AC$27];[.H75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table:formula="oooc:=IF(clave=0;0;IF([.D76]=contador;['Rayo virtual'.AC$15];[.E76]))" office:value-type="float" office:value="0">
            <text:p>0</text:p>
          </table:table-cell>
          <table:table-cell table:formula="oooc:=IF(clave=0;0;IF([.D76]=contador;['Rayo virtual'.AC$19];[.F76]))" office:value-type="float" office:value="0">
            <text:p>0</text:p>
          </table:table-cell>
          <table:table-cell table:formula="oooc:=IF(clave=0;0;IF([.D76]=contador;['Rayo virtual'.AC$23];[.G76]))" office:value-type="float" office:value="0">
            <text:p>0</text:p>
          </table:table-cell>
          <table:table-cell table:formula="oooc:=IF(clave=0;0;IF([.D76]=contador;['Rayo virtual'.AC$27];[.H76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table:formula="oooc:=IF(clave=0;0;IF([.D77]=contador;['Rayo virtual'.AC$15];[.E77]))" office:value-type="float" office:value="0">
            <text:p>0</text:p>
          </table:table-cell>
          <table:table-cell table:formula="oooc:=IF(clave=0;0;IF([.D77]=contador;['Rayo virtual'.AC$19];[.F77]))" office:value-type="float" office:value="0">
            <text:p>0</text:p>
          </table:table-cell>
          <table:table-cell table:formula="oooc:=IF(clave=0;0;IF([.D77]=contador;['Rayo virtual'.AC$23];[.G77]))" office:value-type="float" office:value="0">
            <text:p>0</text:p>
          </table:table-cell>
          <table:table-cell table:formula="oooc:=IF(clave=0;0;IF([.D77]=contador;['Rayo virtual'.AC$27];[.H77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table:formula="oooc:=IF(clave=0;0;IF([.D78]=contador;['Rayo virtual'.AC$15];[.E78]))" office:value-type="float" office:value="0">
            <text:p>0</text:p>
          </table:table-cell>
          <table:table-cell table:formula="oooc:=IF(clave=0;0;IF([.D78]=contador;['Rayo virtual'.AC$19];[.F78]))" office:value-type="float" office:value="0">
            <text:p>0</text:p>
          </table:table-cell>
          <table:table-cell table:formula="oooc:=IF(clave=0;0;IF([.D78]=contador;['Rayo virtual'.AC$23];[.G78]))" office:value-type="float" office:value="0">
            <text:p>0</text:p>
          </table:table-cell>
          <table:table-cell table:formula="oooc:=IF(clave=0;0;IF([.D78]=contador;['Rayo virtual'.AC$27];[.H78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table:formula="oooc:=IF(clave=0;0;IF([.D79]=contador;['Rayo virtual'.AC$15];[.E79]))" office:value-type="float" office:value="0">
            <text:p>0</text:p>
          </table:table-cell>
          <table:table-cell table:formula="oooc:=IF(clave=0;0;IF([.D79]=contador;['Rayo virtual'.AC$19];[.F79]))" office:value-type="float" office:value="0">
            <text:p>0</text:p>
          </table:table-cell>
          <table:table-cell table:formula="oooc:=IF(clave=0;0;IF([.D79]=contador;['Rayo virtual'.AC$23];[.G79]))" office:value-type="float" office:value="0">
            <text:p>0</text:p>
          </table:table-cell>
          <table:table-cell table:formula="oooc:=IF(clave=0;0;IF([.D79]=contador;['Rayo virtual'.AC$27];[.H79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table:formula="oooc:=IF(clave=0;0;IF([.D80]=contador;['Rayo virtual'.AC$15];[.E80]))" office:value-type="float" office:value="0">
            <text:p>0</text:p>
          </table:table-cell>
          <table:table-cell table:formula="oooc:=IF(clave=0;0;IF([.D80]=contador;['Rayo virtual'.AC$19];[.F80]))" office:value-type="float" office:value="0">
            <text:p>0</text:p>
          </table:table-cell>
          <table:table-cell table:formula="oooc:=IF(clave=0;0;IF([.D80]=contador;['Rayo virtual'.AC$23];[.G80]))" office:value-type="float" office:value="0">
            <text:p>0</text:p>
          </table:table-cell>
          <table:table-cell table:formula="oooc:=IF(clave=0;0;IF([.D80]=contador;['Rayo virtual'.AC$27];[.H80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table:formula="oooc:=IF(clave=0;0;IF([.D81]=contador;['Rayo virtual'.AC$15];[.E81]))" office:value-type="float" office:value="0">
            <text:p>0</text:p>
          </table:table-cell>
          <table:table-cell table:formula="oooc:=IF(clave=0;0;IF([.D81]=contador;['Rayo virtual'.AC$19];[.F81]))" office:value-type="float" office:value="0">
            <text:p>0</text:p>
          </table:table-cell>
          <table:table-cell table:formula="oooc:=IF(clave=0;0;IF([.D81]=contador;['Rayo virtual'.AC$23];[.G81]))" office:value-type="float" office:value="0">
            <text:p>0</text:p>
          </table:table-cell>
          <table:table-cell table:formula="oooc:=IF(clave=0;0;IF([.D81]=contador;['Rayo virtual'.AC$27];[.H81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table:formula="oooc:=IF(clave=0;0;IF([.D82]=contador;['Rayo virtual'.AC$15];[.E82]))" office:value-type="float" office:value="0">
            <text:p>0</text:p>
          </table:table-cell>
          <table:table-cell table:formula="oooc:=IF(clave=0;0;IF([.D82]=contador;['Rayo virtual'.AC$19];[.F82]))" office:value-type="float" office:value="0">
            <text:p>0</text:p>
          </table:table-cell>
          <table:table-cell table:formula="oooc:=IF(clave=0;0;IF([.D82]=contador;['Rayo virtual'.AC$23];[.G82]))" office:value-type="float" office:value="0">
            <text:p>0</text:p>
          </table:table-cell>
          <table:table-cell table:formula="oooc:=IF(clave=0;0;IF([.D82]=contador;['Rayo virtual'.AC$27];[.H82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7">
            <text:p>67</text:p>
          </table:table-cell>
          <table:table-cell table:formula="oooc:=IF(clave=0;0;IF([.D83]=contador;['Rayo virtual'.AC$15];[.E83]))" office:value-type="float" office:value="0">
            <text:p>0</text:p>
          </table:table-cell>
          <table:table-cell table:formula="oooc:=IF(clave=0;0;IF([.D83]=contador;['Rayo virtual'.AC$19];[.F83]))" office:value-type="float" office:value="0">
            <text:p>0</text:p>
          </table:table-cell>
          <table:table-cell table:formula="oooc:=IF(clave=0;0;IF([.D83]=contador;['Rayo virtual'.AC$23];[.G83]))" office:value-type="float" office:value="0">
            <text:p>0</text:p>
          </table:table-cell>
          <table:table-cell table:formula="oooc:=IF(clave=0;0;IF([.D83]=contador;['Rayo virtual'.AC$27];[.H83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8">
            <text:p>68</text:p>
          </table:table-cell>
          <table:table-cell table:formula="oooc:=IF(clave=0;0;IF([.D84]=contador;['Rayo virtual'.AC$15];[.E84]))" office:value-type="float" office:value="0">
            <text:p>0</text:p>
          </table:table-cell>
          <table:table-cell table:formula="oooc:=IF(clave=0;0;IF([.D84]=contador;['Rayo virtual'.AC$19];[.F84]))" office:value-type="float" office:value="0">
            <text:p>0</text:p>
          </table:table-cell>
          <table:table-cell table:formula="oooc:=IF(clave=0;0;IF([.D84]=contador;['Rayo virtual'.AC$23];[.G84]))" office:value-type="float" office:value="0">
            <text:p>0</text:p>
          </table:table-cell>
          <table:table-cell table:formula="oooc:=IF(clave=0;0;IF([.D84]=contador;['Rayo virtual'.AC$27];[.H84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9">
            <text:p>69</text:p>
          </table:table-cell>
          <table:table-cell table:formula="oooc:=IF(clave=0;0;IF([.D85]=contador;['Rayo virtual'.AC$15];[.E85]))" office:value-type="float" office:value="0">
            <text:p>0</text:p>
          </table:table-cell>
          <table:table-cell table:formula="oooc:=IF(clave=0;0;IF([.D85]=contador;['Rayo virtual'.AC$19];[.F85]))" office:value-type="float" office:value="0">
            <text:p>0</text:p>
          </table:table-cell>
          <table:table-cell table:formula="oooc:=IF(clave=0;0;IF([.D85]=contador;['Rayo virtual'.AC$23];[.G85]))" office:value-type="float" office:value="0">
            <text:p>0</text:p>
          </table:table-cell>
          <table:table-cell table:formula="oooc:=IF(clave=0;0;IF([.D85]=contador;['Rayo virtual'.AC$27];[.H85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table:formula="oooc:=IF(clave=0;0;IF([.D86]=contador;['Rayo virtual'.AC$15];[.E86]))" office:value-type="float" office:value="0">
            <text:p>0</text:p>
          </table:table-cell>
          <table:table-cell table:formula="oooc:=IF(clave=0;0;IF([.D86]=contador;['Rayo virtual'.AC$19];[.F86]))" office:value-type="float" office:value="0">
            <text:p>0</text:p>
          </table:table-cell>
          <table:table-cell table:formula="oooc:=IF(clave=0;0;IF([.D86]=contador;['Rayo virtual'.AC$23];[.G86]))" office:value-type="float" office:value="0">
            <text:p>0</text:p>
          </table:table-cell>
          <table:table-cell table:formula="oooc:=IF(clave=0;0;IF([.D86]=contador;['Rayo virtual'.AC$27];[.H86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71">
            <text:p>71</text:p>
          </table:table-cell>
          <table:table-cell table:formula="oooc:=IF(clave=0;0;IF([.D87]=contador;['Rayo virtual'.AC$15];[.E87]))" office:value-type="float" office:value="0">
            <text:p>0</text:p>
          </table:table-cell>
          <table:table-cell table:formula="oooc:=IF(clave=0;0;IF([.D87]=contador;['Rayo virtual'.AC$19];[.F87]))" office:value-type="float" office:value="0">
            <text:p>0</text:p>
          </table:table-cell>
          <table:table-cell table:formula="oooc:=IF(clave=0;0;IF([.D87]=contador;['Rayo virtual'.AC$23];[.G87]))" office:value-type="float" office:value="0">
            <text:p>0</text:p>
          </table:table-cell>
          <table:table-cell table:formula="oooc:=IF(clave=0;0;IF([.D87]=contador;['Rayo virtual'.AC$27];[.H87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72">
            <text:p>72</text:p>
          </table:table-cell>
          <table:table-cell table:formula="oooc:=IF(clave=0;0;IF([.D88]=contador;['Rayo virtual'.AC$15];[.E88]))" office:value-type="float" office:value="0">
            <text:p>0</text:p>
          </table:table-cell>
          <table:table-cell table:formula="oooc:=IF(clave=0;0;IF([.D88]=contador;['Rayo virtual'.AC$19];[.F88]))" office:value-type="float" office:value="0">
            <text:p>0</text:p>
          </table:table-cell>
          <table:table-cell table:formula="oooc:=IF(clave=0;0;IF([.D88]=contador;['Rayo virtual'.AC$23];[.G88]))" office:value-type="float" office:value="0">
            <text:p>0</text:p>
          </table:table-cell>
          <table:table-cell table:formula="oooc:=IF(clave=0;0;IF([.D88]=contador;['Rayo virtual'.AC$27];[.H88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73">
            <text:p>73</text:p>
          </table:table-cell>
          <table:table-cell table:formula="oooc:=IF(clave=0;0;IF([.D89]=contador;['Rayo virtual'.AC$15];[.E89]))" office:value-type="float" office:value="0">
            <text:p>0</text:p>
          </table:table-cell>
          <table:table-cell table:formula="oooc:=IF(clave=0;0;IF([.D89]=contador;['Rayo virtual'.AC$19];[.F89]))" office:value-type="float" office:value="0">
            <text:p>0</text:p>
          </table:table-cell>
          <table:table-cell table:formula="oooc:=IF(clave=0;0;IF([.D89]=contador;['Rayo virtual'.AC$23];[.G89]))" office:value-type="float" office:value="0">
            <text:p>0</text:p>
          </table:table-cell>
          <table:table-cell table:formula="oooc:=IF(clave=0;0;IF([.D89]=contador;['Rayo virtual'.AC$27];[.H89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74">
            <text:p>74</text:p>
          </table:table-cell>
          <table:table-cell table:formula="oooc:=IF(clave=0;0;IF([.D90]=contador;['Rayo virtual'.AC$15];[.E90]))" office:value-type="float" office:value="0">
            <text:p>0</text:p>
          </table:table-cell>
          <table:table-cell table:formula="oooc:=IF(clave=0;0;IF([.D90]=contador;['Rayo virtual'.AC$19];[.F90]))" office:value-type="float" office:value="0">
            <text:p>0</text:p>
          </table:table-cell>
          <table:table-cell table:formula="oooc:=IF(clave=0;0;IF([.D90]=contador;['Rayo virtual'.AC$23];[.G90]))" office:value-type="float" office:value="0">
            <text:p>0</text:p>
          </table:table-cell>
          <table:table-cell table:formula="oooc:=IF(clave=0;0;IF([.D90]=contador;['Rayo virtual'.AC$27];[.H90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75">
            <text:p>75</text:p>
          </table:table-cell>
          <table:table-cell table:formula="oooc:=IF(clave=0;0;IF([.D91]=contador;['Rayo virtual'.AC$15];[.E91]))" office:value-type="float" office:value="0">
            <text:p>0</text:p>
          </table:table-cell>
          <table:table-cell table:formula="oooc:=IF(clave=0;0;IF([.D91]=contador;['Rayo virtual'.AC$19];[.F91]))" office:value-type="float" office:value="0">
            <text:p>0</text:p>
          </table:table-cell>
          <table:table-cell table:formula="oooc:=IF(clave=0;0;IF([.D91]=contador;['Rayo virtual'.AC$23];[.G91]))" office:value-type="float" office:value="0">
            <text:p>0</text:p>
          </table:table-cell>
          <table:table-cell table:formula="oooc:=IF(clave=0;0;IF([.D91]=contador;['Rayo virtual'.AC$27];[.H91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76">
            <text:p>76</text:p>
          </table:table-cell>
          <table:table-cell table:formula="oooc:=IF(clave=0;0;IF([.D92]=contador;['Rayo virtual'.AC$15];[.E92]))" office:value-type="float" office:value="0">
            <text:p>0</text:p>
          </table:table-cell>
          <table:table-cell table:formula="oooc:=IF(clave=0;0;IF([.D92]=contador;['Rayo virtual'.AC$19];[.F92]))" office:value-type="float" office:value="0">
            <text:p>0</text:p>
          </table:table-cell>
          <table:table-cell table:formula="oooc:=IF(clave=0;0;IF([.D92]=contador;['Rayo virtual'.AC$23];[.G92]))" office:value-type="float" office:value="0">
            <text:p>0</text:p>
          </table:table-cell>
          <table:table-cell table:formula="oooc:=IF(clave=0;0;IF([.D92]=contador;['Rayo virtual'.AC$27];[.H92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77">
            <text:p>77</text:p>
          </table:table-cell>
          <table:table-cell table:formula="oooc:=IF(clave=0;0;IF([.D93]=contador;['Rayo virtual'.AC$15];[.E93]))" office:value-type="float" office:value="0">
            <text:p>0</text:p>
          </table:table-cell>
          <table:table-cell table:formula="oooc:=IF(clave=0;0;IF([.D93]=contador;['Rayo virtual'.AC$19];[.F93]))" office:value-type="float" office:value="0">
            <text:p>0</text:p>
          </table:table-cell>
          <table:table-cell table:formula="oooc:=IF(clave=0;0;IF([.D93]=contador;['Rayo virtual'.AC$23];[.G93]))" office:value-type="float" office:value="0">
            <text:p>0</text:p>
          </table:table-cell>
          <table:table-cell table:formula="oooc:=IF(clave=0;0;IF([.D93]=contador;['Rayo virtual'.AC$27];[.H93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78">
            <text:p>78</text:p>
          </table:table-cell>
          <table:table-cell table:formula="oooc:=IF(clave=0;0;IF([.D94]=contador;['Rayo virtual'.AC$15];[.E94]))" office:value-type="float" office:value="0">
            <text:p>0</text:p>
          </table:table-cell>
          <table:table-cell table:formula="oooc:=IF(clave=0;0;IF([.D94]=contador;['Rayo virtual'.AC$19];[.F94]))" office:value-type="float" office:value="0">
            <text:p>0</text:p>
          </table:table-cell>
          <table:table-cell table:formula="oooc:=IF(clave=0;0;IF([.D94]=contador;['Rayo virtual'.AC$23];[.G94]))" office:value-type="float" office:value="0">
            <text:p>0</text:p>
          </table:table-cell>
          <table:table-cell table:formula="oooc:=IF(clave=0;0;IF([.D94]=contador;['Rayo virtual'.AC$27];[.H94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79">
            <text:p>79</text:p>
          </table:table-cell>
          <table:table-cell table:formula="oooc:=IF(clave=0;0;IF([.D95]=contador;['Rayo virtual'.AC$15];[.E95]))" office:value-type="float" office:value="0">
            <text:p>0</text:p>
          </table:table-cell>
          <table:table-cell table:formula="oooc:=IF(clave=0;0;IF([.D95]=contador;['Rayo virtual'.AC$19];[.F95]))" office:value-type="float" office:value="0">
            <text:p>0</text:p>
          </table:table-cell>
          <table:table-cell table:formula="oooc:=IF(clave=0;0;IF([.D95]=contador;['Rayo virtual'.AC$23];[.G95]))" office:value-type="float" office:value="0">
            <text:p>0</text:p>
          </table:table-cell>
          <table:table-cell table:formula="oooc:=IF(clave=0;0;IF([.D95]=contador;['Rayo virtual'.AC$27];[.H95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table:formula="oooc:=IF(clave=0;0;IF([.D96]=contador;['Rayo virtual'.AC$15];[.E96]))" office:value-type="float" office:value="0">
            <text:p>0</text:p>
          </table:table-cell>
          <table:table-cell table:formula="oooc:=IF(clave=0;0;IF([.D96]=contador;['Rayo virtual'.AC$19];[.F96]))" office:value-type="float" office:value="0">
            <text:p>0</text:p>
          </table:table-cell>
          <table:table-cell table:formula="oooc:=IF(clave=0;0;IF([.D96]=contador;['Rayo virtual'.AC$23];[.G96]))" office:value-type="float" office:value="0">
            <text:p>0</text:p>
          </table:table-cell>
          <table:table-cell table:formula="oooc:=IF(clave=0;0;IF([.D96]=contador;['Rayo virtual'.AC$27];[.H96])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Sumas</text:p>
          </table:table-cell>
          <table:table-cell table:formula="oooc:=SUMIF([.E17:.E96];&quot;&gt;0&quot;)" office:value-type="float" office:value="248">
            <text:p>248</text:p>
          </table:table-cell>
          <table:table-cell table:style-name="Default" table:formula="oooc:=SUMIF([.F17:.F96];&quot;&gt;0&quot;)" office:value-type="float" office:value="74">
            <text:p>74</text:p>
          </table:table-cell>
          <table:table-cell table:style-name="Default" table:formula="oooc:=SUMIF([.G17:.G96];&quot;&gt;0&quot;)" office:value-type="float" office:value="152">
            <text:p>152</text:p>
          </table:table-cell>
          <table:table-cell table:style-name="Default" table:formula="oooc:=SUMIF([.H17:.H96];&quot;&gt;0&quot;)" office:value-type="float" office:value="792">
            <text:p>792</text:p>
          </table:table-cell>
        </table:table-row>
        <table:table-row table:style-name="ro1">
          <table:table-cell table:number-columns-repeated="3"/>
          <table:table-cell office:value-type="string">
            <text:p>Número</text:p>
          </table:table-cell>
          <table:table-cell table:formula="oooc:=COUNTIF([.E18:.E97];&quot;&gt;0&quot;)" office:value-type="float" office:value="14">
            <text:p>14</text:p>
          </table:table-cell>
          <table:table-cell table:style-name="Default" table:formula="oooc:=COUNTIF([.F18:.F97];&quot;&gt;0&quot;)" office:value-type="float" office:value="14">
            <text:p>14</text:p>
          </table:table-cell>
          <table:table-cell table:style-name="Default" table:formula="oooc:=COUNTIF([.G18:.G97];&quot;&gt;0&quot;)" office:value-type="float" office:value="14">
            <text:p>14</text:p>
          </table:table-cell>
          <table:table-cell table:style-name="Default" table:formula="oooc:=COUNTIF([.H18:.H97];&quot;&gt;0&quot;)" office:value-type="float" office:value="14">
            <text:p>14</text:p>
          </table:table-cell>
        </table:table-row>
        <table:table-row table:style-name="ro1">
          <table:table-cell table:number-columns-repeated="3"/>
          <table:table-cell office:value-type="string">
            <text:p>Promedios</text:p>
          </table:table-cell>
          <table:table-cell table:formula="oooc:=[.E97]/[.E98]" office:value-type="float" office:value="17.7142857142857">
            <text:p>17,71</text:p>
          </table:table-cell>
          <table:table-cell table:style-name="Default" table:formula="oooc:=[.F97]/[.F98]" office:value-type="float" office:value="5.28571428571429">
            <text:p>5,29</text:p>
          </table:table-cell>
          <table:table-cell table:style-name="Default" table:formula="oooc:=[.G97]/[.G98]" office:value-type="float" office:value="10.8571428571429">
            <text:p>10,86</text:p>
          </table:table-cell>
          <table:table-cell table:style-name="Default" table:formula="oooc:=[.H97]/[.H98]" office:value-type="float" office:value="56.5714285714286">
            <text:p>56,57</text:p>
          </table:table-cell>
        </table:table-row>
        <table:table-row table:style-name="ro1">
          <table:table-cell table:number-columns-repeated="3"/>
          <table:table-cell office:value-type="string">
            <text:p>Sumascuad</text:p>
          </table:table-cell>
          <table:table-cell table:formula="oooc:=SUMSQ([.E17:.E96])" office:value-type="float" office:value="5178">
            <text:p>5178</text:p>
          </table:table-cell>
          <table:table-cell table:style-name="Default" table:formula="oooc:=SUMSQ([.F17:.F96])" office:value-type="float" office:value="432">
            <text:p>432</text:p>
          </table:table-cell>
          <table:table-cell table:style-name="Default" table:formula="oooc:=SUMSQ([.G17:.G96])" office:value-type="float" office:value="1884">
            <text:p>1884</text:p>
          </table:table-cell>
          <table:table-cell table:style-name="Default" table:formula="oooc:=SUMSQ([.H17:.H96])" office:value-type="float" office:value="57904">
            <text:p>57904</text:p>
          </table:table-cell>
        </table:table-row>
        <table:table-row table:style-name="ro1">
          <table:table-cell table:number-columns-repeated="3"/>
          <table:table-cell office:value-type="string">
            <text:p>Desv. típica</text:p>
          </table:table-cell>
          <table:table-cell table:formula="oooc:=SQRT([.E100]/[.E98]-[.E99]*[.E99])" office:value-type="float" office:value="7.48740438935923">
            <text:p>7,49</text:p>
          </table:table-cell>
          <table:table-cell table:style-name="Default" table:formula="oooc:=SQRT([.F100]/[.F98]-[.F99]*[.F99])" office:value-type="float" office:value="1.7083229633002">
            <text:p>1,71</text:p>
          </table:table-cell>
          <table:table-cell table:style-name="Default" table:formula="oooc:=SQRT([.G100]/[.G98]-[.G99]*[.G99])" office:value-type="float" office:value="4.08581418459288">
            <text:p>4,09</text:p>
          </table:table-cell>
          <table:table-cell table:style-name="Default" table:formula="oooc:=SQRT([.H100]/[.H98]-[.H99]*[.H99])" office:value-type="float" office:value="30.5887801225834">
            <text:p>30,59</text:p>
          </table:table-cell>
        </table:table-row>
        <table:table-row table:style-name="ro1">
          <table:table-cell table:number-columns-repeated="3"/>
          <table:table-cell office:value-type="string">
            <text:p>Máximo</text:p>
          </table:table-cell>
          <table:table-cell table:formula="oooc:=MAX([.E17:.E96])" office:value-type="float" office:value="30">
            <text:p>30</text:p>
          </table:table-cell>
          <table:table-cell table:style-name="Default" table:formula="oooc:=MAX([.F17:.F96])" office:value-type="float" office:value="9">
            <text:p>9</text:p>
          </table:table-cell>
          <table:table-cell table:style-name="Default" table:formula="oooc:=MAX([.G17:.G96])" office:value-type="float" office:value="17">
            <text:p>17</text:p>
          </table:table-cell>
          <table:table-cell table:style-name="Default" table:formula="oooc:=MAX([.H17:.H96])" office:value-type="float" office:value="108">
            <text:p>108</text:p>
          </table:table-cell>
        </table:table-row>
      </table:table>
      <table:table table:name="20 experimentos" table:style-name="ta1" table:print="false">
        <table:table-column table:style-name="co5" table:default-cell-style-name="Default"/>
        <table:table-column table:style-name="co8" table:default-cell-style-name="Default"/>
        <table:table-column table:style-name="co9" table:default-cell-style-name="ce28"/>
        <table:table-column table:style-name="co5" table:default-cell-style-name="ce31"/>
        <table:table-column table:style-name="co10" table:default-cell-style-name="Default"/>
        <table:table-column table:style-name="co5" table:default-cell-style-name="Default"/>
        <table:table-column table:style-name="co7" table:default-cell-style-name="ce36"/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5">
          <table:table-cell table:number-columns-repeated="2"/>
          <table:table-cell table:style-name="Default"/>
          <table:table-cell table:style-name="ce29" office:value-type="string">
            <text:p>Tabla de resumen de los experimentos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3">
          <table:table-cell table:number-columns-repeated="2"/>
          <table:table-cell table:style-name="Default"/>
          <table:table-cell table:style-name="ce23" office:value-type="string">
            <text:p>Longitud</text:p>
          </table:table-cell>
          <table:table-cell table:style-name="ce23" office:value-type="string">
            <text:p>Simultaneidad</text:p>
          </table:table-cell>
          <table:table-cell table:style-name="ce23" office:value-type="string">
            <text:p>Anchura</text:p>
          </table:table-cell>
          <table:table-cell table:style-name="ce23" office:value-type="string">
            <text:p>Núm. ramas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30" office:value-type="float" office:value="13.655737704918">
            <text:p>13,66</text:p>
          </table:table-cell>
          <table:table-cell table:style-name="ce33" office:value-type="float" office:value="5.28070175438597">
            <text:p>5,28</text:p>
          </table:table-cell>
          <table:table-cell table:style-name="ce33" office:value-type="float" office:value="9.24561403508772">
            <text:p>9,25</text:p>
          </table:table-cell>
          <table:table-cell table:style-name="ce35" office:value-type="float" office:value="40.7894736842105">
            <text:p>40,79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12.2950819672131">
            <text:p>12,3</text:p>
          </table:table-cell>
          <table:table-cell office:value-type="float" office:value="5.15789473684211">
            <text:p>5,16</text:p>
          </table:table-cell>
          <table:table-cell office:value-type="float" office:value="8.85964912280702">
            <text:p>8,86</text:p>
          </table:table-cell>
          <table:table-cell office:value-type="float" office:value="37.5438596491228">
            <text:p>37,54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13.0819672131148">
            <text:p>13,08</text:p>
          </table:table-cell>
          <table:table-cell office:value-type="float" office:value="5.33333333333333">
            <text:p>5,33</text:p>
          </table:table-cell>
          <table:table-cell office:value-type="float" office:value="9.43859649122807">
            <text:p>9,44</text:p>
          </table:table-cell>
          <table:table-cell office:value-type="float" office:value="40.7543859649123">
            <text:p>40,75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13.2622950819672">
            <text:p>13,26</text:p>
          </table:table-cell>
          <table:table-cell office:value-type="float" office:value="5.47368421052632">
            <text:p>5,47</text:p>
          </table:table-cell>
          <table:table-cell office:value-type="float" office:value="9.50877192982456">
            <text:p>9,51</text:p>
          </table:table-cell>
          <table:table-cell office:value-type="float" office:value="42.140350877193">
            <text:p>42,14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14.5901639344262">
            <text:p>14,59</text:p>
          </table:table-cell>
          <table:table-cell office:value-type="float" office:value="5.43859649122807">
            <text:p>5,44</text:p>
          </table:table-cell>
          <table:table-cell office:value-type="float" office:value="10.0175438596491">
            <text:p>10,02</text:p>
          </table:table-cell>
          <table:table-cell office:value-type="float" office:value="45.4561403508772">
            <text:p>45,46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3.3770491803279">
            <text:p>13,38</text:p>
          </table:table-cell>
          <table:table-cell office:value-type="float" office:value="5.42105263157895">
            <text:p>5,42</text:p>
          </table:table-cell>
          <table:table-cell office:value-type="float" office:value="9.89473684210526">
            <text:p>9,89</text:p>
          </table:table-cell>
          <table:table-cell office:value-type="float" office:value="42.8245614035088">
            <text:p>42,82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3.2459016393443">
            <text:p>13,25</text:p>
          </table:table-cell>
          <table:table-cell office:value-type="float" office:value="5.35087719298246">
            <text:p>5,35</text:p>
          </table:table-cell>
          <table:table-cell office:value-type="float" office:value="9.35087719298246">
            <text:p>9,35</text:p>
          </table:table-cell>
          <table:table-cell office:value-type="float" office:value="41.4035087719298">
            <text:p>41,4</text:p>
          </table:table-cell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3.1803278688525">
            <text:p>13,18</text:p>
          </table:table-cell>
          <table:table-cell office:value-type="float" office:value="5.54385964912281">
            <text:p>5,54</text:p>
          </table:table-cell>
          <table:table-cell office:value-type="float" office:value="9.91228070175439">
            <text:p>9,91</text:p>
          </table:table-cell>
          <table:table-cell office:value-type="float" office:value="42.2982456140351">
            <text:p>42,3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2.8032786885246">
            <text:p>12,8</text:p>
          </table:table-cell>
          <table:table-cell office:value-type="float" office:value="5.15789473684211">
            <text:p>5,16</text:p>
          </table:table-cell>
          <table:table-cell office:value-type="float" office:value="8.85964912280702">
            <text:p>8,86</text:p>
          </table:table-cell>
          <table:table-cell office:value-type="float" office:value="38.6315789473684">
            <text:p>38,63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3.5901639344262">
            <text:p>13,59</text:p>
          </table:table-cell>
          <table:table-cell office:value-type="float" office:value="5.52631578947368">
            <text:p>5,53</text:p>
          </table:table-cell>
          <table:table-cell office:value-type="float" office:value="9.73684210526316">
            <text:p>9,74</text:p>
          </table:table-cell>
          <table:table-cell office:value-type="float" office:value="43.3859649122807">
            <text:p>43,39</text:p>
          </table:table-cell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3.6065573770492">
            <text:p>13,61</text:p>
          </table:table-cell>
          <table:table-cell office:value-type="float" office:value="5.43859649122807">
            <text:p>5,44</text:p>
          </table:table-cell>
          <table:table-cell office:value-type="float" office:value="9.87719298245614">
            <text:p>9,88</text:p>
          </table:table-cell>
          <table:table-cell office:value-type="float" office:value="42.1754385964912">
            <text:p>42,18</text:p>
          </table:table-cell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3.5573770491803">
            <text:p>13,56</text:p>
          </table:table-cell>
          <table:table-cell office:value-type="float" office:value="5.50877192982456">
            <text:p>5,51</text:p>
          </table:table-cell>
          <table:table-cell office:value-type="float" office:value="9.7719298245614">
            <text:p>9,77</text:p>
          </table:table-cell>
          <table:table-cell office:value-type="float" office:value="43.140350877193">
            <text:p>43,14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1.8524590163934">
            <text:p>11,85</text:p>
          </table:table-cell>
          <table:table-cell office:value-type="float" office:value="4.98245614035088">
            <text:p>4,98</text:p>
          </table:table-cell>
          <table:table-cell office:value-type="float" office:value="8.66666666666667">
            <text:p>8,67</text:p>
          </table:table-cell>
          <table:table-cell office:value-type="float" office:value="36.4210526315789">
            <text:p>36,42</text:p>
          </table:table-cell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1.7540983606557">
            <text:p>11,75</text:p>
          </table:table-cell>
          <table:table-cell office:value-type="float" office:value="4.91228070175439">
            <text:p>4,91</text:p>
          </table:table-cell>
          <table:table-cell office:value-type="float" office:value="8.59649122807017">
            <text:p>8,6</text:p>
          </table:table-cell>
          <table:table-cell office:value-type="float" office:value="35.3157894736842">
            <text:p>35,32</text:p>
          </table:table-cell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3.3934426229508">
            <text:p>13,39</text:p>
          </table:table-cell>
          <table:table-cell office:value-type="float" office:value="5.49122807017544">
            <text:p>5,49</text:p>
          </table:table-cell>
          <table:table-cell office:value-type="float" office:value="9.49122807017544">
            <text:p>9,49</text:p>
          </table:table-cell>
          <table:table-cell office:value-type="float" office:value="42.9473684210526">
            <text:p>42,95</text:p>
          </table:table-cell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3.0327868852459">
            <text:p>13,03</text:p>
          </table:table-cell>
          <table:table-cell office:value-type="float" office:value="5.03508771929825">
            <text:p>5,04</text:p>
          </table:table-cell>
          <table:table-cell office:value-type="float" office:value="8.94736842105263">
            <text:p>8,95</text:p>
          </table:table-cell>
          <table:table-cell office:value-type="float" office:value="37.9473684210526">
            <text:p>37,95</text:p>
          </table:table-cell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3.9180327868852">
            <text:p>13,92</text:p>
          </table:table-cell>
          <table:table-cell office:value-type="float" office:value="5.43859649122807">
            <text:p>5,44</text:p>
          </table:table-cell>
          <table:table-cell office:value-type="float" office:value="9.64912280701754">
            <text:p>9,65</text:p>
          </table:table-cell>
          <table:table-cell office:value-type="float" office:value="43.2105263157895">
            <text:p>43,21</text:p>
          </table:table-cell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2.8852459016393">
            <text:p>12,89</text:p>
          </table:table-cell>
          <table:table-cell office:value-type="float" office:value="5.15789473684211">
            <text:p>5,16</text:p>
          </table:table-cell>
          <table:table-cell office:value-type="float" office:value="8.96491228070176">
            <text:p>8,96</text:p>
          </table:table-cell>
          <table:table-cell office:value-type="float" office:value="39.7719298245614">
            <text:p>39,77</text:p>
          </table:table-cell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float" office:value="12.7049180327869">
            <text:p>12,7</text:p>
          </table:table-cell>
          <table:table-cell office:value-type="float" office:value="5.29824561403509">
            <text:p>5,3</text:p>
          </table:table-cell>
          <table:table-cell office:value-type="float" office:value="9.66666666666667">
            <text:p>9,67</text:p>
          </table:table-cell>
          <table:table-cell office:value-type="float" office:value="40.0175438596491">
            <text:p>40,02</text:p>
          </table:table-cell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style-name="ce32" office:value-type="float" office:value="13.672131147541">
            <text:p>13,67</text:p>
          </table:table-cell>
          <table:table-cell table:style-name="ce34" office:value-type="float" office:value="5.3859649122807">
            <text:p>5,39</text:p>
          </table:table-cell>
          <table:table-cell table:style-name="ce34" office:value-type="float" office:value="9.50877192982456">
            <text:p>9,51</text:p>
          </table:table-cell>
          <table:table-cell table:style-name="ce37" office:value-type="float" office:value="42.1052631578947">
            <text:p>42,11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3">
          <table:table-cell table:number-columns-repeated="2"/>
          <table:table-cell table:style-name="Default"/>
          <table:table-cell table:style-name="ce23" office:value-type="string">
            <text:p>Longitud</text:p>
          </table:table-cell>
          <table:table-cell table:style-name="ce23" office:value-type="string">
            <text:p>Simultaneidad</text:p>
          </table:table-cell>
          <table:table-cell table:style-name="ce23" office:value-type="string">
            <text:p>Anchura</text:p>
          </table:table-cell>
          <table:table-cell table:style-name="ce23" office:value-type="string">
            <text:p>Núm. ramas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/>
          <table:table-cell table:style-name="ce27" office:value-type="string">
            <text:p>Promedios de</text:p>
          </table:table-cell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/>
          <table:table-cell table:style-name="ce27" office:value-type="string">
            <text:p>promedios</text:p>
          </table:table-cell>
          <table:table-cell table:style-name="Default"/>
          <table:table-cell table:style-name="Default" table:formula="oooc:=AVERAGE([.D9:.D28])" office:value-type="float" office:value="13.1729508196721">
            <text:p>13,17</text:p>
          </table:table-cell>
          <table:table-cell table:formula="oooc:=AVERAGE([.E9:.E28])" office:value-type="float" office:value="5.31666666666667">
            <text:p>5,32</text:p>
          </table:table-cell>
          <table:table-cell table:formula="oooc:=AVERAGE([.F9:.F28])" office:value-type="float" office:value="9.39824561403509">
            <text:p>9,4</text:p>
          </table:table-cell>
          <table:table-cell table:style-name="Default" table:formula="oooc:=AVERAGE([.G9:.G28])" office:value-type="float" office:value="40.9140350877193">
            <text:p>40,91</text:p>
          </table:table-cell>
        </table:table-row>
        <table:table-row table:style-name="ro1">
          <table:table-cell/>
          <table:table-cell table:style-name="ce27"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/>
          <table:table-cell table:style-name="ce27" office:value-type="string">
            <text:p>Desviaciones</text:p>
          </table:table-cell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/>
          <table:table-cell table:style-name="ce27" office:value-type="string">
            <text:p>típicas</text:p>
          </table:table-cell>
          <table:table-cell table:style-name="Default"/>
          <table:table-cell table:style-name="Default" table:formula="oooc:=STDEVP([.D9:.D28])" office:value-type="float" office:value="0.657772968546928">
            <text:p>0,66</text:p>
          </table:table-cell>
          <table:table-cell table:formula="oooc:=STDEVP([.E9:.E28])" office:value-type="float" office:value="0.184542307730684">
            <text:p>0,18</text:p>
          </table:table-cell>
          <table:table-cell table:formula="oooc:=STDEVP([.F9:.F28])" office:value-type="float" office:value="0.431418455396275">
            <text:p>0,43</text:p>
          </table:table-cell>
          <table:table-cell table:style-name="Default" table:formula="oooc:=STDEVP([.G9:.G28])" office:value-type="float" office:value="2.55412267295467">
            <text:p>2,55</text:p>
          </table:table-cell>
        </table:table-row>
      </table:table>
      <table:table table:name="Cambio de alcance" table:style-name="ta1" table:print="false">
        <office:forms form:automatic-focus="false" form:apply-design-mode="false"/>
        <table:table-column table:style-name="co5" table:number-columns-repeated="14" table:default-cell-style-name="Default"/>
        <table:table-row table:style-name="ro1" table:number-rows-repeated="4">
          <table:table-cell table:number-columns-repeated="14"/>
        </table:table-row>
        <table:table-row table:style-name="ro5">
          <table:table-cell table:number-columns-repeated="3"/>
          <table:table-cell table:style-name="ce38" office:value-type="string" table:number-columns-spanned="4" table:number-rows-spanned="1">
            <text:p>Cambio de alcance</text:p>
          </table:table-cell>
          <table:covered-table-cell table:number-columns-repeated="3"/>
          <table:table-cell table:number-columns-repeated="2"/>
          <table:table-cell table:style-name="ce38" office:value-type="string" table:number-columns-spanned="4" table:number-rows-spanned="1">
            <text:p>Alcance y desviación</text:p>
          </table:table-cell>
          <table:covered-table-cell table:number-columns-repeated="3"/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39" office:value-type="string">
            <text:p>Alcance</text:p>
          </table:table-cell>
          <table:table-cell table:style-name="ce39" office:value-type="string">
            <text:p>Longitud</text:p>
          </table:table-cell>
          <table:table-cell table:style-name="ce39" office:value-type="string">
            <text:p>Diferencia</text:p>
          </table:table-cell>
          <table:table-cell table:style-name="ce39" office:value-type="string">
            <text:p>Índices</text:p>
          </table:table-cell>
          <table:table-cell table:number-columns-repeated="2"/>
          <table:table-cell table:style-name="ce39" office:value-type="string">
            <text:p>Alcance</text:p>
          </table:table-cell>
          <table:table-cell table:style-name="ce39" office:value-type="string">
            <text:p>Ramas</text:p>
          </table:table-cell>
          <table:table-cell table:style-name="ce39" office:value-type="string">
            <text:p>Desviación</text:p>
          </table:table-cell>
          <table:table-cell table:style-name="ce39" office:value-type="string">
            <text:p>C.V.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2.25">
            <text:p>12,25</text:p>
          </table:table-cell>
          <table:table-cell table:style-name="ce40"/>
          <table:table-cell table:style-name="ce40" table:formula="oooc:=[.E10]/[.$E$10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5.36">
            <text:p>35,36</text:p>
          </table:table-cell>
          <table:table-cell table:style-name="ce40" office:value-type="float" office:value="33.29">
            <text:p>33,29</text:p>
          </table:table-cell>
          <table:table-cell table:style-name="ce40" table:formula="oooc:=[.L10]/[.K10]" office:value-type="float" office:value="0.941459276018099">
            <text:p>0,9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.88">
            <text:p>12,88</text:p>
          </table:table-cell>
          <table:table-cell table:style-name="ce40" table:formula="oooc:=[.E11]-[.E10]" office:value-type="float" office:value="0.630000000000001">
            <text:p>0,63</text:p>
          </table:table-cell>
          <table:table-cell table:style-name="ce40" table:formula="oooc:=[.E11]/[.$E$10]" office:value-type="float" office:value="1.05142857142857">
            <text:p>1,05</text:p>
          </table:table-cell>
          <table:table-cell/>
          <table:table-cell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7.99">
            <text:p>37,99</text:p>
          </table:table-cell>
          <table:table-cell table:style-name="ce40" office:value-type="float" office:value="33.25">
            <text:p>33,25</text:p>
          </table:table-cell>
          <table:table-cell table:style-name="ce40" table:formula="oooc:=[.L11]/[.K11]" office:value-type="float" office:value="0.875230323769413">
            <text:p>0,88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2.75">
            <text:p>12,75</text:p>
          </table:table-cell>
          <table:table-cell table:style-name="ce40" table:formula="oooc:=[.E12]-[.E11]" office:value-type="float" office:value="-0.130000000000001">
            <text:p>-0,13</text:p>
          </table:table-cell>
          <table:table-cell table:style-name="ce40" table:formula="oooc:=[.E12]/[.$E$10]" office:value-type="float" office:value="1.04081632653061">
            <text:p>1,04</text:p>
          </table:table-cell>
          <table:table-cell/>
          <table:table-cell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7.62">
            <text:p>37,62</text:p>
          </table:table-cell>
          <table:table-cell table:style-name="ce40" office:value-type="float" office:value="32.6">
            <text:p>32,6</text:p>
          </table:table-cell>
          <table:table-cell table:style-name="ce40" table:formula="oooc:=[.L12]/[.K12]" office:value-type="float" office:value="0.866560340244551">
            <text:p>0,87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2.77">
            <text:p>12,77</text:p>
          </table:table-cell>
          <table:table-cell table:style-name="ce40" table:formula="oooc:=[.E13]-[.E12]" office:value-type="float" office:value="0.0199999999999996">
            <text:p>0,02</text:p>
          </table:table-cell>
          <table:table-cell table:style-name="ce40" table:formula="oooc:=[.E13]/[.$E$10]" office:value-type="float" office:value="1.04244897959184">
            <text:p>1,04</text:p>
          </table:table-cell>
          <table:table-cell/>
          <table:table-cell office:value-type="float" office:value="4">
            <text:p>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9.88">
            <text:p>39,88</text:p>
          </table:table-cell>
          <table:table-cell table:style-name="ce40" office:value-type="float" office:value="32.97">
            <text:p>32,97</text:p>
          </table:table-cell>
          <table:table-cell table:style-name="ce40" table:formula="oooc:=[.L13]/[.K13]" office:value-type="float" office:value="0.826730190571715">
            <text:p>0,83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3.09">
            <text:p>13,09</text:p>
          </table:table-cell>
          <table:table-cell table:style-name="ce40" table:formula="oooc:=[.E14]-[.E13]" office:value-type="float" office:value="0.32">
            <text:p>0,32</text:p>
          </table:table-cell>
          <table:table-cell table:style-name="ce40" table:formula="oooc:=[.E14]/[.$E$10]" office:value-type="float" office:value="1.06857142857143">
            <text:p>1,07</text:p>
          </table:table-cell>
          <table:table-cell/>
          <table:table-cell office:value-type="float" office:value="5">
            <text:p>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2.12">
            <text:p>42,12</text:p>
          </table:table-cell>
          <table:table-cell table:style-name="ce40" office:value-type="float" office:value="34.54">
            <text:p>34,54</text:p>
          </table:table-cell>
          <table:table-cell table:style-name="ce40" table:formula="oooc:=[.L14]/[.K14]" office:value-type="float" office:value="0.820037986704653">
            <text:p>0,8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.88">
            <text:p>12,88</text:p>
          </table:table-cell>
          <table:table-cell table:style-name="ce40" table:formula="oooc:=[.E15]-[.E14]" office:value-type="float" office:value="-0.209999999999999">
            <text:p>-0,21</text:p>
          </table:table-cell>
          <table:table-cell table:style-name="ce40" table:formula="oooc:=[.E15]/[.$E$10]" office:value-type="float" office:value="1.05142857142857">
            <text:p>1,05</text:p>
          </table:table-cell>
          <table:table-cell/>
          <table:table-cell office:value-type="float" office:value="6">
            <text:p>6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52.8">
            <text:p>52,8</text:p>
          </table:table-cell>
          <table:table-cell table:style-name="ce40" office:value-type="float" office:value="33.9">
            <text:p>33,9</text:p>
          </table:table-cell>
          <table:table-cell table:style-name="ce40" table:formula="oooc:=[.L15]/[.K15]" office:value-type="float" office:value="0.642045454545455">
            <text:p>0,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3.18">
            <text:p>13,18</text:p>
          </table:table-cell>
          <table:table-cell table:style-name="ce40" table:formula="oooc:=[.E16]-[.E15]" office:value-type="float" office:value="0.299999999999999">
            <text:p>0,3</text:p>
          </table:table-cell>
          <table:table-cell table:style-name="ce40" table:formula="oooc:=[.E16]/[.$E$10]" office:value-type="float" office:value="1.07591836734694">
            <text:p>1,08</text:p>
          </table:table-cell>
          <table:table-cell table:number-columns-repeated="2"/>
          <table:table-cell table:style-name="ce14" table:number-columns-repeated="5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3.66">
            <text:p>13,66</text:p>
          </table:table-cell>
          <table:table-cell table:style-name="ce40" table:formula="oooc:=[.E17]-[.E16]" office:value-type="float" office:value="0.48">
            <text:p>0,48</text:p>
          </table:table-cell>
          <table:table-cell table:style-name="ce40" table:formula="oooc:=[.E17]/[.$E$10]" office:value-type="float" office:value="1.11510204081633">
            <text:p>1,12</text:p>
          </table:table-cell>
          <table:table-cell table:number-columns-repeated="2"/>
          <table:table-cell table:style-name="ce14" table:number-columns-repeated="5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4.11">
            <text:p>14,11</text:p>
          </table:table-cell>
          <table:table-cell table:style-name="ce40" table:formula="oooc:=[.E18]-[.E17]" office:value-type="float" office:value="0.449999999999999">
            <text:p>0,45</text:p>
          </table:table-cell>
          <table:table-cell table:style-name="ce40" table:formula="oooc:=[.E18]/[.$E$10]" office:value-type="float" office:value="1.15183673469388">
            <text:p>1,15</text:p>
          </table:table-cell>
          <table:table-cell table:number-columns-repeated="2"/>
          <table:table-cell table:style-name="ce14" table:number-columns-repeated="5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.62">
            <text:p>13,62</text:p>
          </table:table-cell>
          <table:table-cell table:style-name="ce40" table:formula="oooc:=[.E19]-[.E18]" office:value-type="float" office:value="-0.49">
            <text:p>-0,49</text:p>
          </table:table-cell>
          <table:table-cell table:style-name="ce40" table:formula="oooc:=[.E19]/[.$E$10]" office:value-type="float" office:value="1.11183673469388">
            <text:p>1,11</text:p>
          </table:table-cell>
          <table:table-cell table:number-columns-repeated="2"/>
          <table:table-cell table:style-name="ce14" table:number-columns-repeated="5"/>
        </table:table-row>
        <table:table-row table:style-name="ro1">
          <table:table-cell table:number-columns-repeated="9"/>
          <table:table-cell table:style-name="ce14" table:number-columns-repeated="5"/>
        </table:table-row>
        <table:table-row table:style-name="ro1">
          <table:table-cell table:number-columns-repeated="9"/>
          <table:table-cell>
            <draw:frame table:end-cell-address="'Cambio de alcance'.N39" table:end-x="1.976cm" table:end-y="0.209cm" draw:z-index="1" draw:style-name="gr2" svg:width="10.796cm" svg:height="8.036cm" svg:x="0.211cm" svg:y="0.301cm">
              <draw:object draw:notify-on-update-of-ranges="'Cambio de alcance'.I10:'Cambio de alcance'.I15 'Cambio de alcance'.M10:'Cambio de alcance'.M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2"/>
          <table:table-cell>
            <draw:frame table:end-cell-address="'Cambio de alcance'.I40" table:end-x="0.318cm" table:end-y="0.321cm" draw:z-index="0" draw:style-name="gr2" svg:width="12.666cm" svg:height="8.224cm" svg:x="1.2cm" svg:y="0.226cm">
              <draw:object draw:notify-on-update-of-ranges="'Cambio de alcance'.C10:'Cambio de alcance'.E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</table:table-row>
      </table:table>
      <table:named-expressions>
        <table:named-range table:name="raiz" table:base-cell-address="$'Rayo virtual'.$J$2" table:cell-range-address="$'Rayo virtual'.$K$9"/>
        <table:named-range table:name="inte" table:base-cell-address="$'Rayo virtual'.$Q$2" table:cell-range-address="$'Rayo virtual'.$R$9"/>
        <table:named-range table:name="apaga" table:base-cell-address="$'Rayo virtual'.$AC$14" table:cell-range-address="$'Rayo virtual'.$AC$11"/>
        <table:named-range table:name="contador" table:base-cell-address="$'Recogida de datos'.$B$19" table:cell-range-address="$'Recogida de datos'.$B$19"/>
        <table:named-range table:name="clave" table:base-cell-address="$'Recogida de datos'.$H$8" table:cell-range-address="$'Recogida de datos'.$H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3">23/08/2007</text:date>, <text:time>18:5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rm</meta:initial-creator>
    <meta:creation-date>2003-12-23T17:51:03</meta:creation-date>
    <dc:creator>arm</dc:creator>
    <dc:date>2004-03-11T18:30:52</dc:date>
    <dc:language>es-ES</dc:language>
    <meta:editing-cycles>32</meta:editing-cycles>
    <meta:editing-duration>PT3H59M42S</meta:editing-duration>
    <meta:user-defined meta:name="Info 1"/>
    <meta:user-defined meta:name="Info 2"/>
    <meta:user-defined meta:name="Info 3"/>
    <meta:user-defined meta:name="Info 4"/>
    <meta:document-statistic meta:table-count="4" meta:cell-count="2175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e6e6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5.1999998092651pt" style:font-family-asian="'Andale Sans UI'" style:font-family-generic-asian="system" style:font-pitch-asian="variable" style:font-size-asian="15.1999998092651pt" style:font-family-complex="'Arial Unicode MS'" style:font-family-generic-complex="system" style:font-pitch-complex="variable" style:font-size-complex="15.1999998092651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'Arial Unicode MS'" style:font-family-generic-complex="system" style:font-pitch-complex="variable" style:font-size-complex="8.1000003814697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'Arial Unicode MS'" style:font-family-generic-complex="system" style:font-pitch-complex="variable" style:font-size-complex="8.10000038146973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9999ff" draw:marker-start-width="0.356cm" draw:marker-end-width="0.356cm" draw:fill-color="#9999ff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993366" draw:marker-start-width="0.356cm" draw:marker-end-width="0.356cm" draw:fill-color="#993366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9" style:family="chart">
      <style:graphic-properties draw:stroke="solid" draw:fill="solid" draw:fill-color="#00ffff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2.668cm" svg:height="8.226cm" chart:class="chart:line" chart:style-name="ch1">
        <chart:title svg:x="2.032cm" svg:y="0.164cm" chart:style-name="ch2">
          <text:p>Grado de alcance y Logitud del rayo</text:p>
        </chart:title>
        <chart:legend chart:legend-position="end" svg:x="10.748cm" svg:y="3.71cm" chart:style-name="ch3"/>
        <chart:plot-area chart:style-name="ch4" table:cell-range-address="'Cambio de alcance'.$C$10:.$E$19" chart:data-source-has-labels="column" chart:table-number-list="3" svg:x="0.252cm" svg:y="1.094cm" svg:width="9.992cm" svg:height="6.967cm">
          <chart:axis chart:dimension="x" chart:name="primary-x" chart:style-name="ch5">
            <chart:categories table:cell-range-address="local-table.A2:.A11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0"/>
          </chart:series>
          <chart:series chart:style-name="ch8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2.88">
                <text:p>12.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2.77">
                <text:p>12.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3.09">
                <text:p>13.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.88">
                <text:p>12.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4.11">
                <text:p>14.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3.62">
                <text:p>13.6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cccc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4.8999996185303pt" style:font-family-asian="'Andale Sans UI'" style:font-family-generic-asian="system" style:font-pitch-asian="variable" style:font-size-asian="14.8999996185303pt" style:font-family-complex="'Arial Unicode MS'" style:font-family-generic-complex="system" style:font-pitch-complex="variable" style:font-size-complex="14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8pt" style:font-family-asian="'Andale Sans UI'" style:font-family-generic-asian="system" style:font-pitch-asian="variable" style:font-size-asian="8pt" style:font-family-complex="'Arial Unicode MS'" style:font-family-generic-complex="system" style:font-pitch-complex="variable" style:font-size-complex="8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8pt" style:font-family-asian="'Andale Sans UI'" style:font-family-generic-asian="system" style:font-pitch-asian="variable" style:font-size-asian="8pt" style:font-family-complex="'Arial Unicode MS'" style:font-family-generic-complex="system" style:font-pitch-complex="variable" style:font-size-complex="8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ff8080" draw:marker-start-width="0.152cm" draw:marker-end-width="0.152cm" draw:fill-color="#9999ff"/>
      <style:text-properties fo:font-family="Albany" style:font-family-generic="swiss" style:font-pitch="variable" fo:font-size="6.90000009536743pt" style:font-family-asian="'Andale Sans UI'" style:font-family-generic-asian="system" style:font-pitch-asian="variable" style:font-size-asian="6.90000009536743pt" style:font-family-complex="'Arial Unicode MS'" style:font-family-generic-complex="system" style:font-pitch-complex="variable" style:font-size-complex="6.90000009536743pt"/>
    </style:style>
    <style:style style:name="ch7" style:family="chart">
      <style:graphic-properties draw:stroke="none" draw:fill="solid" draw:fill-color="#00ffff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0.798cm" svg:height="8.038cm" chart:class="chart:line" chart:style-name="ch1">
        <chart:title svg:x="2.836cm" svg:y="0.16cm" chart:style-name="ch2">
          <text:p>Bajada de la variación</text:p>
        </chart:title>
        <chart:plot-area chart:style-name="ch3" table:cell-range-address="'Cambio de alcance'.$I$10:.$I$15 'Cambio de alcance'.$M$10:.$M$15" chart:data-source-has-labels="column" chart:table-number-list="3 3" svg:x="0.214cm" svg:y="1.064cm" svg:width="10.369cm" svg:height="6.813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41459276018099">
                <text:p>0.94145927601809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75230323769413">
                <text:p>0.8752303237694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66560340244551">
                <text:p>0.8665603402445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26730190571715">
                <text:p>0.8267301905717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20037986704653">
                <text:p>0.8200379867046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42045454545455">
                <text:p>0.64204545454545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